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0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0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0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0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0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text-align="justify" fo:line-height="0.2083in" fo:margin-left="0.0965in" fo:text-indent="-0.0965in">
        <style:tab-stops/>
      </style:paragraph-properties>
    </style:style>
    <style:style style:name="T12" style:parent-style-name="預設段落字型" style:family="text">
      <style:text-properties style:font-size-complex="12pt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衛生福利部主管108年度單位決算評估報告</text:p>
      <text:p text:style-name="P5"><text:bookmark-start text:name="_Toc210105167"/><text:bookmark-start text:name="_Toc431368741"/><text:bookmark-start text:name="_Toc490063456"/><text:bookmark-start text:name="_Toc52205127"/>六、允宜檢討提升醫療體系整合相關計畫之參與情形，俾利達成分級醫療之施政目標與促進醫療體系之健全發展<text:bookmark-end text:name="_Toc52205127"/></text:p>
      <text:p text:style-name="P6">健保署108年度「健保業務」預算數22億7,348萬9千元，用以精進健保制度，強化自助互助社會保險機制，執行結果，決算數22億6,035萬8千元。經查：</text:p>
      <text:p text:style-name="P7">(一)健保署108年度施政重點之一為落實分級醫療</text:p>
      <text:p text:style-name="P8">據健保署108年度法定預算書及決算書之總說明，年度施政目標為「精進健保制度，強化自助互助社會保險機制」，其重點之一係落實分級醫療，強化以人為中心之社區醫療照護服務，創造支持性健康照護體系，實施內容為：積極推動分級醫療，強化醫院與診所醫療合作服務，提供連續性照護，推動區域級以上醫院限縮初級照護服務量，強化基層照護能力；並以垂直整合方式建立照護模式，落實醫院與基層之雙向轉診制度，導引民眾轉診就醫習慣，減少可避免住院情形。</text:p>
      <text:p text:style-name="P9">(二)近年推動促進醫療體系整合相關計畫，期能建立落實分級醫療及雙向轉診之基礎，惟計畫之參與情形未盡理想</text:p>
      <text:p text:style-name="P10">健保署為積極推動分級醫療，使醫療資源有效及合理配置，研擬相關改革措施，近年陸續推動促進醫療體系整合計畫<text:span text:style-name="註腳參照"><text:note text:note-class="footnote" text:id="_ftn0"><text:note-citation>1</text:note-citation><text:note-body><text:p text:style-name="P11">由健保年度<text:span text:style-name="T12">醫療</text:span>給付費用總額其他預算「推動促進醫療體系整合計畫」支應。</text:p></text:note-body></text:note></text:span>，包括跨層級醫院合作計畫、醫院以病人為中心門診整合照護計畫等。</text:p>
      <text:p text:style-name="P13">健保署自104 年度起推動跨層級醫院合作計畫，藉由醫師支援模式，讓醫學中心及區域醫院醫師投入社區地區醫院服務，以吸引民眾回歸社區就醫，提升社區醫院醫療及建立落實分級醫療制度基礎，並自108年4月1日起實施基層診所專科<text:soft-page-break/>醫師於星期六、星期日支援地區醫院，以加強社區醫院假日服務量能。計畫執行結果，104年度至108年度分別有38家、37家、46家、56家及73家地區醫院參與跨層級醫院合作計畫，占全國地區醫院家數之比率由104年度之10.27%，逐予增加至108年度之19.95%，惟仍低於2成，允宜賡續提升參與率。</text:p>
      <text:p text:style-name="P14">又關於醫院以病人為中心門診整合照護計畫部分，104年度至108年度參與醫院家數各為188家、188家、189家、188家及157家，占全國西醫醫院家數之比率，由104年度之58.57%下降至108年度之42.43%，雖經健保署表示該計畫屬鼓勵性質，醫院可視醫師人力安排、教育訓練及診間流程整合等，選擇參與計畫，惟計畫參與率大幅滑落，仍未盡理想。</text:p>
      <text:p text:style-name="P15">綜上，為建立落實分級醫療及雙向轉診之基礎，健保署研擬相關改革措施及陸續推動促進醫療體系整合計畫，惟近年相關計畫之參與率尚有提升之空間，允宜賡續檢討及增進參與情形，期有助醫療體系之健全發展。</text:p>
      <text:p text:style-name="姓名及分機">（分機：8660<text:s/>黃惠雯）</text:p>
      <text:p text:style-name="P16"><text:bookmark-end text:name="_Toc210105167"/><text:bookmark-end text:name="_Toc431368741"/><text:bookmark-end text:name="_Toc4900634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name-complex="新細明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1.2722in" fo:text-indent="-0.484in">
        <style:tab-stops/>
      </style:paragraph-properties>
      <style:text-properties style:font-name-complex="新細明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2777in" fo:text-indent="-0.1388in">
        <style:tab-stops/>
      </style:paragraph-properties>
      <style:text-properties style:font-name-complex="新細明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.3472in" fo:text-indent="-0.1388in">
        <style:tab-stops/>
      </style:paragraph-properties>
      <style:text-properties style:font-name-complex="新細明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.4166in" fo:text-indent="-0.1388in">
        <style:tab-stops/>
      </style:paragraph-properties>
      <style:text-properties style:font-name-complex="新細明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.4861in" fo:text-indent="-0.1388in">
        <style:tab-stops>
          <style:tab-stop style:type="left" style:position="0.968in"/>
        </style:tab-stops>
      </style:paragraph-properties>
      <style:text-properties style:font-name-complex="新細明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.4861in" fo:text-indent="-0.069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.5555in" fo:text-indent="-0.0694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新細明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name-complex="新細明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name-complex="新細明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新細明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樣式1" style:display-name="註腳樣式1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line-height="115%"/>
      <style:text-properties style:font-name="Cambria" style:font-name-asian="新細明體" style:font-name-complex="Times New Roman" fo:font-weight="bold" style:font-weight-asian="bold" fo:color="#365F91" fo:font-size="14pt" style:font-size-asian="14pt" style:font-size-complex="14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附代決議2" style:display-name="附代決議2" style:family="paragraph">
      <style:paragraph-properties fo:text-align="justify" fo:line-height="0.25in"/>
      <style:text-properties style:font-name="Arial" style:font-name-complex="Arial" fo:color="#000000" fo:hyphenate="false"/>
    </style:style>
    <style:style style:name="附代決議2字元" style:display-name="附代決議2 字元" style:family="text">
      <style:text-properties style:font-name="Arial" style:font-name-complex="Arial" fo:color="#000000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fo:letter-spacing="-0.0034in" style:letter-kerning="false" fo:font-size="9pt" style:font-size-asian="9pt" style:font-size-complex="10pt" fo:hyphenate="false"/>
    </style:style>
    <style:style style:name="表格內文14行高-2" style:display-name="表格內文（14行高)-2" style:family="paragraph" style:parent-style-name="表格內文14行高">
      <style:paragraph-properties fo:text-align="justify" fo:margin-left="0.0472in" fo:text-indent="-0.0472in">
        <style:tab-stops/>
      </style:paragraph-properties>
      <style:text-properties fo:hyphenate="false"/>
    </style:style>
    <style:style style:name="一" style:display-name="一" style:family="paragraph" style:parent-style-name="內文" style:list-style-name="LFO1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7881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9847in" text:min-label-width="0.484in"/>
      </text:outline-level-style>
      <text:outline-level-style text:level="4" text:style-name="WW_CharOUTLINELVL4" style:num-suffix="、" style:num-format="１, ２, ３, ...">
        <style:list-level-properties text:space-before="1.2986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5LVL2" style:family="text">
      <style:text-properties style:font-name="Arial" style:font-name-complex="Arial" fo:font-size="10pt" style:font-size-asian="10pt" style:font-size-complex="10pt"/>
    </style:style>
    <style:style style:name="WW_CharLFO6LVL1" style:family="text">
      <style:text-properties style:font-name="Arial" style:font-name-complex="Ari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Wingdings"/>
    </style:style>
    <text:list-style style:name="LFO1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1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0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0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0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0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0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細明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16T07:44:00Z</meta:creation-date>
    <dc:date>2020-10-16T07:44:00Z</dc:date>
    <meta:print-date>2020-09-28T09:05:00Z</meta:print-date>
    <meta:template xlink:href="範本檔.dot" xlink:type="simple"/>
    <meta:editing-cycles>2</meta:editing-cycles>
    <meta:editing-duration>PT0S</meta:editing-duration>
    <meta:document-statistic meta:page-count="2" meta:paragraph-count="2" meta:word-count="158" meta:character-count="1058" meta:row-count="7" meta:non-whitespace-character-count="902"/>
  </office:meta>
</office:document-meta>
</file>