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name="新細明體" style:font-name-asian="新細明體"/>
    </style:style>
    <style:style style:name="P23" style:parent-style-name="表格內文14行高" style:family="paragraph">
      <style:paragraph-properties fo:line-height="0.3333in"/>
      <style:text-properties fo:font-weight="bold" style:font-weight-asian="bold" fo:font-size="14pt" style:font-size-asian="14pt"/>
    </style:style>
    <style:style style:name="P24" style:parent-style-name="表格內文14行高" style:family="paragraph">
      <style:paragraph-properties fo:text-align="end" fo:line-height="0.3472in"/>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font-size-complex="10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ableColumn31" style:family="table-column">
      <style:table-column-properties style:column-width="0.5909in"/>
    </style:style>
    <style:style style:name="TableColumn32" style:family="table-column">
      <style:table-column-properties style:column-width="0.7875in"/>
    </style:style>
    <style:style style:name="TableColumn33" style:family="table-column">
      <style:table-column-properties style:column-width="4.5277in"/>
    </style:style>
    <style:style style:name="Table30" style:family="table">
      <style:table-properties style:width="5.9062in" fo:margin-left="0.075in" table:align="left"/>
    </style:style>
    <style:style style:name="TableRow34" style:family="table-row">
      <style:table-row-properties style:min-row-height="0.1944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line-height="0.1666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style:style>
    <style:style style:name="TableRow41" style:family="table-row">
      <style:table-row-properties style:min-row-height="0.1875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line-height="0.1666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fo:line-height="0.1666in"/>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fo:line-height="0.1666in"/>
    </style:style>
    <style:style style:name="TableRow48" style:family="table-row">
      <style:table-row-properties style:min-row-height="0.1909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line-height="0.1666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line-height="0.1666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fo:line-height="0.1666in"/>
    </style:style>
    <style:style style:name="TableRow55" style:family="table-row">
      <style:table-row-properties style:min-row-height="0.2944in"/>
    </style:style>
    <style:style style:name="TableCell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 style:parent-style-name="表格內文14行高" style:family="paragraph">
      <style:paragraph-properties fo:line-height="0.1666in"/>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end" fo:line-height="0.1666in"/>
    </style:style>
    <style:style style:name="TableCell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 style:parent-style-name="表格內文14行高" style:family="paragraph">
      <style:paragraph-properties fo:line-height="0.1666in"/>
    </style:style>
    <style:style style:name="P62" style:parent-style-name="表格內文14行高" style:family="paragraph">
      <style:paragraph-properties fo:line-height="0.1666in"/>
    </style:style>
    <style:style style:name="P63" style:parent-style-name="一下內文縮2" style:family="paragraph">
      <style:paragraph-properties fo:margin-left="0.5902in" fo:text-indent="0.393in">
        <style:tab-stops/>
      </style:paragraph-properties>
    </style:style>
    <style:style style:name="P64" style:parent-style-name="表格內文14行高" style:family="paragraph">
      <style:paragraph-properties fo:line-height="0.1666in"/>
    </style:style>
    <style:style style:name="P65" style:parent-style-name="姓名及分機" style:family="paragraph">
      <style:paragraph-properties fo:line-height="0.1666in" fo:margin-left="0.3937in" fo:text-indent="-0.3937in">
        <style:tab-stops/>
      </style:paragraph-properties>
    </style:style>
    <style:style style:name="P66" style:parent-style-name="第一層14號字" style:family="paragraph">
      <style:paragraph-properties fo:margin-left="0.3937in" fo:text-indent="-0.3937in">
        <style:tab-stops/>
      </style:paragraph-properties>
    </style:style>
  </office:automatic-styles>
  <office:body>
    <office:text text:use-soft-page-breaks="true">
      <text:p text:style-name="P1">衛生福利部主管108年度單位決算評估報告</text:p>
      <text:p text:style-name="P5"><text:bookmark-start text:name="_Toc210105167"/><text:bookmark-start text:name="_Toc431368741"/><text:bookmark-start text:name="_Toc490063456"/><text:bookmark-start text:name="_Toc477856824"/><text:bookmark-start text:name="_Toc51768164"/><text:bookmark-start text:name="_Toc445134493"/><text:bookmark-start text:name="_Toc528831113"/><text:bookmark-start text:name="_Toc52205129"/>七、<text:bookmark-end text:name="_Toc445134493"/><text:bookmark-end text:name="_Toc528831113"/>截至108年底油症患者遺屬撫慰金尚有54人待撥付，允宜加強宣導相關訊息，俾為落實立法意旨<text:bookmark-end text:name="_Toc52205129"/></text:p>
      <text:p text:style-name="P6">國健署於108年度決算書國民健康業務項下列有保留數1,060萬元，係依油症患者健康照護服務條例第12條規定，政府已列冊之油症患者於該條例施行前死亡者，其遺屬得申請20萬元一次撫慰金，截至108年底油症患者遺屬撫慰金尚有54人待撥付。經查：</text:p>
      <text:p text:style-name="P7"><text:span text:style-name="T8">(一)油症患者健康照護服務條例</text:span><text:span text:style-name="T9">之施行，係</text:span><text:span text:style-name="T10">為使油症患者獲得妥善醫療照護，</text:span><text:span text:style-name="T11">俾</text:span><text:span text:style-name="T12">保障其健康權益</text:span></text:p>
      <text:p text:style-name="P13">民國68年臺中彰化地區，因廠商提煉米糠油之脫臭過程以多氯聯苯為熱媒劑，因熱媒管產生裂隙，導致多氯聯苯及其熱變性物由隙縫滲入米糠油中，發生多氯聯苯中毒（油症）事件。為使油症患者獲得妥善醫療照護，保障其健康權益，政府業於105年11月16日公布施行油症患者健康照護服務條例，依該條例第12條規定，政府已列冊油症患者於該條例施行前死亡者，其配偶、直系血親卑親屬之遺屬，得申請新臺幣20萬元之一次撫慰金；無配偶及直系血親卑親屬者，得由父母申請之，以彌補未能即時獲得妥善照護之中毒者。</text:p>
      <text:p text:style-name="P14"><text:span text:style-name="T15">(二)</text:span><text:span text:style-name="T16">允宜加強宣導</text:span><text:span text:style-name="T17">撫慰金領取事宜</text:span><text:span text:style-name="T18">，</text:span><text:span text:style-name="T19">俾</text:span><text:span text:style-name="T20">落實立法意旨</text:span></text:p>
      <text:p text:style-name="P21">依據國健署統計油症患者遺屬撫慰金符合請領資格者計366人，截至108年底已撥付254人，扣除查無申請權利人及無法確知遺屬58人，餘54人待撥付，其中107年度保留34人<text:span text:style-name="T22">、</text:span>108年度保留20人；允宜督促地方政府加強宣導油症遺屬撫慰金相關訊息及提供諮詢服務，持續協助油症遺屬撫慰金申請案件，以提升撫慰金申請人數，俾落實立法意旨。</text:p>
      <text:soft-page-break/>
      <text:p text:style-name="P23">表1<text:s text:c="2"/>108年度國民健康業務油症患者遺屬撫慰金保留數統計表</text:p>
      <text:p text:style-name="P24"><text:span text:style-name="T25"><text:s text:c="2"/></text:span><text:span text:style-name="T26"><text:s text:c="3"/></text:span><text:span text:style-name="T27">單位：新</text:span><text:span text:style-name="T28">臺</text:span><text:span text:style-name="T29">幣千元</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年度</text:p>
          </table:table-cell>
          <table:table-cell table:style-name="TableCell37">
            <text:p text:style-name="P38">金額</text:p>
          </table:table-cell>
          <table:table-cell table:style-name="TableCell39">
            <text:p text:style-name="P40">保留內容分析</text:p>
          </table:table-cell>
        </table:table-row>
        <table:table-row table:style-name="TableRow41">
          <table:table-cell table:style-name="TableCell42">
            <text:p text:style-name="P43">合計</text:p>
          </table:table-cell>
          <table:table-cell table:style-name="TableCell44">
            <text:p text:style-name="P45">10,800</text:p>
          </table:table-cell>
          <table:table-cell table:style-name="TableCell46">
            <text:p text:style-name="P47"/>
          </table:table-cell>
        </table:table-row>
        <table:table-row table:style-name="TableRow48">
          <table:table-cell table:style-name="TableCell49">
            <text:p text:style-name="P50">107</text:p>
          </table:table-cell>
          <table:table-cell table:style-name="TableCell51">
            <text:p text:style-name="P52">6,800</text:p>
          </table:table-cell>
          <table:table-cell table:style-name="TableCell53">
            <text:p text:style-name="P54">保留34人。</text:p>
          </table:table-cell>
        </table:table-row>
        <table:table-row table:style-name="TableRow55">
          <table:table-cell table:style-name="TableCell56">
            <text:p text:style-name="P57">108</text:p>
          </table:table-cell>
          <table:table-cell table:style-name="TableCell58">
            <text:p text:style-name="P59">4,000</text:p>
          </table:table-cell>
          <table:table-cell table:style-name="TableCell60">
            <text:p text:style-name="P61">108年度編列預算23人（460萬元）已撥付3人（60萬元），餘20人（400萬元）待撥付。</text:p>
          </table:table-cell>
        </table:table-row>
      </table:table>
      <text:p text:style-name="P62">資料來源，國健署提供。</text:p>
      <text:p text:style-name="P63">綜上，國健署允宜持續加強宣導油症遺屬撫慰金相關訊息及諮詢服務，以提升撫慰金申請人數，並保障受害者權益，落實油症患者健康照護服務條例立法旨意。<text:s/></text:p>
      <text:p text:style-name="P64"/>
      <text:p text:style-name="P65">（分機：1930 芮家楨）</text:p>
      <text:p text:style-name="P66"><text:bookmark-end text:name="_Toc210105167"/><text:bookmark-end text:name="_Toc431368741"/><text:bookmark-end text:name="_Toc490063456"/><text:bookmark-end text:name="_Toc477856824"/><text:bookmark-end text:name="_Toc51768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一" style:display-name="一" style:family="paragraph" style:parent-style-name="內文" style:list-style-name="LFO1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text:list-style style:name="LFO13">
      <text:list-level-style-number text:level="1" style:num-suffix="、" style:num-format="一, 十, 一百(繁), ...">
        <style:list-level-properties text:space-before="0.8868in" text:min-label-width="0.5in"/>
      </text:list-level-style-number>
      <text:list-level-style-bullet text:level="2" text:style-name="WW_CharLFO1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4:00Z</meta:creation-date>
    <dc:date>2020-10-16T07:44:00Z</dc:date>
    <meta:print-date>2020-09-28T09:05:00Z</meta:print-date>
    <meta:template xlink:href="範本檔.dot" xlink:type="simple"/>
    <meta:editing-cycles>2</meta:editing-cycles>
    <meta:editing-duration>PT0S</meta:editing-duration>
    <meta:document-statistic meta:page-count="2" meta:paragraph-count="1" meta:word-count="135" meta:character-count="904" meta:row-count="6" meta:non-whitespace-character-count="770"/>
  </office:meta>
</office:document-meta>
</file>