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註腳參照" style:family="text">
      <style:text-properties style:language-asian="zh" style:country-asian="HK"/>
    </style:style>
    <style:style style:name="P16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內文" style:family="paragraph">
      <style:paragraph-properties fo:margin-left="0.5902in" fo:text-indent="-0.5902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44" style:parent-style-name="預設段落字型" style:family="text">
      <style:text-properties fo:font-weight="bold" style:font-weight-asian="bold" fo:letter-spacing="-0.0069in"/>
    </style:style>
    <style:style style:name="T45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46" style:parent-style-name="預設段落字型" style:family="text">
      <style:text-properties fo:font-weight="bold" style:font-weight-asian="bold" fo:letter-spacing="-0.0069in"/>
    </style:style>
    <style:style style:name="T47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48" style:parent-style-name="預設段落字型" style:family="text">
      <style:text-properties fo:font-weight="bold" style:font-weight-asian="bold" fo:letter-spacing="-0.0069in"/>
    </style:style>
    <style:style style:name="T49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50" style:parent-style-name="預設段落字型" style:family="text">
      <style:text-properties fo:font-weight="bold" style:font-weight-asian="bold" fo:letter-spacing="-0.0069in"/>
    </style:style>
    <style:style style:name="T51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P53" style:parent-style-name="內文" style:family="paragraph">
      <style:paragraph-properties fo:text-align="end" fo:margin-left="0.5069in" fo:text-indent="-0.5069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/>
    </style:style>
    <style:style style:name="TableColumn59" style:family="table-column">
      <style:table-column-properties style:column-width="2.427in"/>
    </style:style>
    <style:style style:name="TableColumn60" style:family="table-column">
      <style:table-column-properties style:column-width="1.6715in"/>
    </style:style>
    <style:style style:name="TableColumn61" style:family="table-column">
      <style:table-column-properties style:column-width="1.7715in"/>
    </style:style>
    <style:style style:name="Table58" style:family="table">
      <style:table-properties style:width="5.8701in" style:rel-width="96.94%" fo:margin-left="-0.1333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083in" fo:margin-left="0in" fo:text-indent="0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1pt"/>
    </style:style>
    <style:style style:name="T73" style:parent-style-name="預設段落字型" style:family="text">
      <style:text-properties fo:font-size="12pt" style:font-size-asian="12pt" style:font-size-complex="11pt"/>
    </style:style>
    <style:style style:name="T74" style:parent-style-name="預設段落字型" style:family="text">
      <style:text-properties fo:font-size="12pt" style:font-size-asian="12pt" style:font-size-complex="11pt" style:language-asian="zh" style:country-asian="HK"/>
    </style:style>
    <style:style style:name="T75" style:parent-style-name="預設段落字型" style:family="text">
      <style:text-properties fo:font-size="12pt" style:font-size-asian="12pt" style:font-size-complex="11pt"/>
    </style:style>
    <style:style style:name="T76" style:parent-style-name="預設段落字型" style:family="text">
      <style:text-properties fo:font-size="12pt" style:font-size-asian="12pt" style:font-size-complex="11pt" style:language-asian="zh" style:country-asian="HK"/>
    </style:style>
    <style:style style:name="T77" style:parent-style-name="預設段落字型" style:family="text">
      <style:text-properties fo:font-size="12pt" style:font-size-asian="12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 fo:margin-left="0in" fo:text-indent="0in">
        <style:tab-stops/>
      </style:paragraph-properties>
    </style:style>
    <style:style style:name="T85" style:parent-style-name="預設段落字型" style:family="text">
      <style:text-properties fo:font-size="12pt" style:font-size-asian="12pt" style:font-size-complex="11pt"/>
    </style:style>
    <style:style style:name="T86" style:parent-style-name="預設段落字型" style:family="text">
      <style:text-properties fo:font-size="12pt" style:font-size-asian="12pt" style:font-size-complex="11pt"/>
    </style:style>
    <style:style style:name="T87" style:parent-style-name="預設段落字型" style:family="text">
      <style:text-properties fo:font-size="12pt" style:font-size-asian="12pt" style:font-size-complex="11pt" style:language-asian="zh" style:country-asian="HK"/>
    </style:style>
    <style:style style:name="T88" style:parent-style-name="預設段落字型" style:family="text">
      <style:text-properties fo:font-size="12pt" style:font-size-asian="12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2083in" fo:margin-left="0in" fo:text-indent="0in">
        <style:tab-stops/>
      </style:paragraph-properties>
    </style:style>
    <style:style style:name="T96" style:parent-style-name="預設段落字型" style:family="text">
      <style:text-properties fo:font-weight="bold" style:font-weight-asian="bold" fo:font-size="12pt" style:font-size-asian="12pt" style:font-size-complex="11pt" style:language-asian="zh" style:country-asian="HK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1pt" style:language-asian="zh" style:country-asian="HK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1pt" style:language-asian="zh" style:country-asian="HK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2083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 style:font-size-complex="11pt"/>
    </style:style>
    <style:style style:name="T108" style:parent-style-name="預設段落字型" style:family="text">
      <style:text-properties fo:font-size="12pt" style:font-size-asian="12pt" style:font-size-complex="11pt"/>
    </style:style>
    <style:style style:name="T109" style:parent-style-name="預設段落字型" style:family="text">
      <style:text-properties fo:font-size="12pt" style:font-size-asian="12pt" style:font-size-complex="11pt" style:language-asian="zh" style:country-asian="HK"/>
    </style:style>
    <style:style style:name="T110" style:parent-style-name="預設段落字型" style:family="text">
      <style:text-properties fo:font-size="12pt" style:font-size-asian="12pt" style:font-size-complex="11pt"/>
    </style:style>
    <style:style style:name="T111" style:parent-style-name="預設段落字型" style:family="text">
      <style:text-properties fo:font-size="12pt" style:font-size-asian="12pt" style:font-size-complex="11pt" style:language-asian="zh" style:country-asian="HK"/>
    </style:style>
    <style:style style:name="T112" style:parent-style-name="預設段落字型" style:family="text">
      <style:text-properties fo:font-size="12pt" style:font-size-asian="12pt" style:font-size-complex="11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2083in" fo:margin-left="0in" fo:text-indent="0in">
        <style:tab-stops/>
      </style:paragraph-properties>
    </style:style>
    <style:style style:name="T120" style:parent-style-name="預設段落字型" style:family="text">
      <style:text-properties fo:font-size="12pt" style:font-size-asian="12pt" style:font-size-complex="11pt"/>
    </style:style>
    <style:style style:name="T121" style:parent-style-name="預設段落字型" style:family="text">
      <style:text-properties fo:font-size="12pt" style:font-size-asian="12pt" style:font-size-complex="11pt"/>
    </style:style>
    <style:style style:name="T122" style:parent-style-name="預設段落字型" style:family="text">
      <style:text-properties fo:font-size="12pt" style:font-size-asian="12pt" style:font-size-complex="11pt" style:language-asian="zh" style:country-asian="HK"/>
    </style:style>
    <style:style style:name="T123" style:parent-style-name="預設段落字型" style:family="text">
      <style:text-properties fo:font-size="12pt" style:font-size-asian="12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2083in" fo:margin-left="0in" fo:text-indent="0in">
        <style:tab-stops/>
      </style:paragraph-properties>
    </style:style>
    <style:style style:name="T131" style:parent-style-name="預設段落字型" style:family="text">
      <style:text-properties fo:font-weight="bold" style:font-weight-asian="bold" fo:font-size="12pt" style:font-size-asian="12pt" style:font-size-complex="11pt" style:language-asian="zh" style:country-asian="HK"/>
    </style:style>
    <style:style style:name="T132" style:parent-style-name="預設段落字型" style:family="text">
      <style:text-properties fo:font-weight="bold" style:font-weight-asian="bold" fo:font-size="12pt" style:font-size-asian="12pt" style:font-size-complex="11pt" style:language-asian="zh" style:country-asian="HK"/>
    </style:style>
    <style:style style:name="T133" style:parent-style-name="預設段落字型" style:family="text">
      <style:text-properties fo:font-weight="bold" style:font-weight-asian="bold" fo:font-size="12pt" style:font-size-asian="12pt" style:font-size-complex="11pt" style:language-asian="zh" style:country-asian="HK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139" style:parent-style-name="內文" style:family="paragraph">
      <style:paragraph-properties fo:line-height="0.1666in" fo:margin-left="3.3173in" fo:text-indent="-3.3173in">
        <style:tab-stops/>
      </style:paragraph-properties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P144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  <style:style style:name="P145" style:parent-style-name="內文" style:family="paragraph">
      <style:paragraph-properties fo:line-height="100%" fo:margin-left="0.393in" fo:margin-right="-0.0159in" fo:text-indent="0.393in">
        <style:tab-stops/>
      </style:paragraph-properties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etter-kerning="false"/>
    </style:style>
    <style:style style:name="P156" style:parent-style-name="姓名及分機" style:family="paragraph">
      <style:paragraph-properties fo:margin-left="0.393in" fo:text-indent="0.3375in">
        <style:tab-stops/>
      </style:paragraph-properties>
    </style:style>
    <style:style style:name="P157" style:parent-style-name="內文" style:family="paragraph">
      <style:paragraph-properties fo:margin-left="0.393in" fo:text-indent="-0.393in">
        <style:tab-stops/>
      </style:paragraph-properties>
    </style:style>
  </office:automatic-styles>
  <office:body>
    <office:text text:use-soft-page-breaks="true">
      <text:p text:style-name="P1">衛生福利部主管108年度單位決算評估報告</text:p>
      <text:p text:style-name="P5"><text:bookmark-start text:name="_Toc210105167"/><text:bookmark-start text:name="_Toc431368741"/><text:bookmark-start text:name="_Toc490063456"/><text:bookmark-start text:name="_Toc51768165"/><text:bookmark-start text:name="_Toc52205131"/><text:span text:style-name="T6">八</text:span>、<text:span text:style-name="T7">辦理強化社會安全網計畫補助地方政府進用社工人力，惟</text:span>截<text:span text:style-name="T8">至</text:span>1<text:span text:style-name="T9">08年底尚逾2百人未補足，允宜督促地方政府積極辦理</text:span><text:bookmark-end text:name="_Toc51768165"/><text:bookmark-end text:name="_Toc52205131"/></text:p>
      <text:p text:style-name="P10">近年社會重大殺人、家庭暴力或兒虐致死及殺子自殺等事件頻傳，政府雖已設置相關服務機制提供協助，卻仍難以避免憾事發生，爰衛福部提出「強化社會安全網計畫」(下稱本計畫)，<text:span text:style-name="T11">經</text:span>行政院107年2月26日核定，總經費62億3,223萬3千元，公務預算負擔28億7,094萬元，執行期間107至109年度<text:span text:style-name="T12">。其中社會家庭署(下稱社家署)</text:span>108年度<text:span text:style-name="T13">預算編</text:span>列<text:span text:style-name="T14">2億1,260萬4千元，決算數2億1,927萬9千元</text:span><text:span text:style-name="T15"><text:note text:note-class="footnote" text:id="_ftn0"><text:note-citation>1</text:note-citation><text:note-body><text:p text:style-name="P16"><text:span text:style-name="T17">社家署表示因108年度</text:span><text:span text:style-name="T18">預算編列不足核定計畫經費需求，為使</text:span><text:span text:style-name="T19">該項</text:span><text:span text:style-name="T20">業務能順利運作，依地方政府需求核補所需人力經費，預算數不足部分勻支</text:span><text:span text:style-name="T21">該</text:span><text:span text:style-name="T22">署其他獎補助經費項下檢討撙節之經費辦理。</text:span></text:p></text:note-body></text:note></text:span><text:span text:style-name="T23">，</text:span>執<text:span text:style-name="T24">行率103.14%</text:span>。</text:p>
      <text:p text:style-name="P25"><text:span text:style-name="T26">本計畫因預計辦理工作項目甚多，現有人力有限，有增</text:span>聘<text:span text:style-name="T27">人力之必要，推估總人力需</text:span>求3<text:span text:style-name="T28">,021名，其中包含</text:span>「充實地方政府社工人力配置及進用計畫」補助地方政府從事保護性工作與身心障礙者需求評估(ICF)等人力計876人<text:span text:style-name="T29">、</text:span>現行公益彩券回饋金補助地方政府辦理「家庭福利服務中心」社會工作人員及社工督導 201人<text:span text:style-name="T30">，以</text:span>及配合本計畫新增業務而增補專業人力計1,944人<text:span text:style-name="T31">；其中</text:span><text:span text:style-name="T32">社家署預計於</text:span>1<text:span text:style-name="T33">08年底補助各地方政府進用社會福利服務中心人力870人，及少年偏差行為與</text:span>虞犯<text:span text:style-name="T34">輔</text:span>導<text:span text:style-name="T35">人力</text:span>3<text:span text:style-name="T36">1人，實際進用</text:span>59<text:span text:style-name="T37">8人及</text:span>2<text:span text:style-name="T38">8人，不足</text:span>2<text:span text:style-name="T39">72人及3人(詳表1)。</text:span></text:p>
      <text:p text:style-name="P40"><text:span text:style-name="T41">表1</text:span><text:span text:style-name="T42"><text:s text:c="2"/></text:span><text:span text:style-name="T43">社家署</text:span><text:span text:style-name="T44">1</text:span><text:span text:style-name="T45">07及</text:span><text:span text:style-name="T46">1</text:span><text:span text:style-name="T47">08年度辦理</text:span><text:span text:style-name="T48">強化社會安全網計畫</text:span><text:span text:style-name="T49">進用社工人力</text:span><text:span text:style-name="T50">情形</text:span><text:span text:style-name="T51">表</text:span><text:span text:style-name="T52"><text:s text:c="44"/></text:span></text:p>
      <text:p text:style-name="P53"><text:span text:style-name="T54">單位：</text:span><text:span text:style-name="T55">人</text:span><text:span text:style-name="T56"><text:s/></text:span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工作計畫名稱</text:p>
            </table:table-cell>
            <table:table-cell table:style-name="TableCell65">
              <text:p text:style-name="P66">社會福利服務中心人力</text:p>
            </table:table-cell>
            <table:table-cell table:style-name="TableCell67">
              <text:p text:style-name="P68">少年偏差行為及虞犯輔導人力</text:p>
            </table:table-cell>
          </table:table-row>
        </table:table-header-rows>
        <table:table-row table:style-name="TableRow69">
          <table:table-cell table:style-name="TableCell70">
            <text:p text:style-name="P71"><text:span text:style-name="T72">10</text:span><text:span text:style-name="T73">7</text:span><text:span text:style-name="T74">年底</text:span><text:span text:style-name="T75">預計</text:span><text:span text:style-name="T76">累計</text:span><text:span text:style-name="T77">進用人力A</text:span></text:p>
          </table:table-cell>
          <table:table-cell table:style-name="TableCell78">
            <text:p text:style-name="P79">614</text:p>
          </table:table-cell>
          <table:table-cell table:style-name="TableCell80">
            <text:p text:style-name="P81">31</text:p>
          </table:table-cell>
        </table:table-row>
        <table:table-row table:style-name="TableRow82">
          <table:table-cell table:style-name="TableCell83">
            <text:p text:style-name="P84"><text:span text:style-name="T85">107</text:span><text:span text:style-name="T86">實際</text:span><text:span text:style-name="T87">累計</text:span><text:span text:style-name="T88">進用人力B</text:span></text:p>
          </table:table-cell>
          <table:table-cell table:style-name="TableCell89">
            <text:p text:style-name="P90">392</text:p>
          </table:table-cell>
          <table:table-cell table:style-name="TableCell91">
            <text:p text:style-name="P92">28</text:p>
          </table:table-cell>
        </table:table-row>
        <table:table-row table:style-name="TableRow93">
          <table:table-cell table:style-name="TableCell94">
            <text:p text:style-name="P95"><text:span text:style-name="T96">待補</text:span><text:span text:style-name="T97">足人</text:span><text:span text:style-name="T98">數</text:span><text:span text:style-name="T99">A-B</text:span></text:p>
          </table:table-cell>
          <table:table-cell table:style-name="TableCell100">
            <text:p text:style-name="P101">222</text:p>
          </table:table-cell>
          <table:table-cell table:style-name="TableCell102">
            <text:p text:style-name="P103">3</text:p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10</text:span><text:span text:style-name="T108">8</text:span><text:span text:style-name="T109">年底</text:span><text:span text:style-name="T110">預計</text:span><text:span text:style-name="T111">累計</text:span><text:span text:style-name="T112">進用人力A</text:span></text:p>
          </table:table-cell>
          <table:table-cell table:style-name="TableCell113">
            <text:p text:style-name="P114">870</text:p>
          </table:table-cell>
          <table:table-cell table:style-name="TableCell115">
            <text:p text:style-name="P116">31</text:p>
          </table:table-cell>
        </table:table-row>
        <table:table-row table:style-name="TableRow117">
          <table:table-cell table:style-name="TableCell118">
            <text:p text:style-name="P119"><text:span text:style-name="T120">108</text:span><text:span text:style-name="T121">實際</text:span><text:span text:style-name="T122">累計</text:span><text:span text:style-name="T123">進用人力B</text:span></text:p>
          </table:table-cell>
          <table:table-cell table:style-name="TableCell124">
            <text:p text:style-name="P125">598</text:p>
          </table:table-cell>
          <table:table-cell table:style-name="TableCell126">
            <text:p text:style-name="P127">28</text:p>
          </table:table-cell>
        </table:table-row>
        <table:table-row table:style-name="TableRow128">
          <table:table-cell table:style-name="TableCell129">
            <text:p text:style-name="P130"><text:span text:style-name="T131">待補</text:span><text:span text:style-name="T132">足人</text:span><text:span text:style-name="T133">數</text:span><text:span text:style-name="T134">A-B</text:span></text:p>
          </table:table-cell>
          <table:table-cell table:style-name="TableCell135">
            <text:p text:style-name="P136">272</text:p>
          </table:table-cell>
          <table:table-cell table:style-name="TableCell137">
            <text:p text:style-name="P138">3</text:p>
          </table:table-cell>
        </table:table-row>
      </table:table>
      <text:p text:style-name="P139"><text:span text:style-name="T140">資料來源</text:span><text:span text:style-name="T141">：</text:span><text:span text:style-name="T142">衛福部</text:span><text:span text:style-name="T143">。</text:span></text:p>
      <text:p text:style-name="P144">該署表示部分縣市社工進用未如預期乙節，已運用資訊系統按月督導進用情形，每月至社工人力資源管理系統檢視地方政府社福中心人力聘用狀況，將檢視結果製作紀錄提供地方政府窗口，並定期會議檢討並納入社福考核，以督導地方政府積極辦理人力招聘作業，及提升人力進用成效。</text:p>
      <text:p text:style-name="P145">綜上，為建構<text:span text:style-name="T146">社會安全體系，衛福部於107年度推動</text:span><text:span text:style-name="T147">強化</text:span><text:span text:style-name="T148">社會安全網計畫，預計</text:span><text:span text:style-name="T149">107至109年度</text:span><text:span text:style-name="T150">增聘相關人力逾3千人，</text:span><text:span text:style-name="T151">其中社家署擬於108年底補助地方政府進用社工人力計901人，惟實際</text:span>進用626<text:span text:style-name="T152">人，尚有275人待補足。</text:span>鑒於人力遴補程序須一定時程，且部分偏遠、離島地區招募不易，允宜督促地方政府加強辦理<text:span text:style-name="T153">，</text:span>俾<text:span text:style-name="T154">達計畫目標</text:span><text:span text:style-name="T155">。</text:span><text:s/></text:p>
      <text:p text:style-name="P156"><text:span text:style-name="姓名及分機字元">（分機：1931</text:span><text:span text:style-name="姓名及分機字元"><text:s/></text:span><text:span text:style-name="姓名及分機字元">何殷如）</text:span></text:p>
      <text:p text:style-name="P157"><text:bookmark-start text:name="_Toc210105184"/><text:bookmark-start text:name="_Toc273870295"/><text:bookmark-end text:name="_Toc210105167"/><text:bookmark-end text:name="_Toc431368741"/><text:bookmark-end text:name="_Toc490063456"/><text:bookmark-end text:name="_Toc210105184"/><text:bookmark-end text:name="_Toc2738702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表格內文14行高-2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style:style style:name="一" style:display-name="一" style:family="paragraph" style:parent-style-name="內文" style:list-style-name="LFO1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text:list-style style:name="LFO1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1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6T07:44:00Z</meta:creation-date>
    <dc:date>2020-10-16T07:44:00Z</dc:date>
    <meta:print-date>2020-09-28T09:05:00Z</meta:print-date>
    <meta:template xlink:href="範本檔.dot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