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81in" fo:margin-right="0.3152in" fo:text-indent="-0.3381in">
        <style:tab-stops>
          <style:tab-stop style:type="right" style:leader-style="dash" style:leader-text="-" style:position="5.5673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  <style:text-properties fo:color="#000000" style:text-scale="98%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6666in" fo:text-indent="0.393in">
        <style:tab-stops/>
      </style:paragraph-properties>
    </style:style>
    <style:style style:name="P38" style:parent-style-name="表格內文14行高" style:family="paragraph">
      <style:paragraph-properties fo:text-align="justify" fo:margin-left="0.0958in" fo:text-indent="-0.0861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T40" style:parent-style-name="預設段落字型" style:family="text">
      <style:text-properties style:language-complex="hi" style:country-complex="IN"/>
    </style:style>
    <style:style style:name="T41" style:parent-style-name="預設段落字型" style:family="text">
      <style:text-properties style:language-complex="hi" style:country-complex="IN"/>
    </style:style>
    <style:style style:name="T42" style:parent-style-name="預設段落字型" style:family="text">
      <style:text-properties style:language-complex="hi" style:country-complex="IN"/>
    </style:style>
    <style:style style:name="T43" style:parent-style-name="預設段落字型" style:family="text">
      <style:text-properties style:language-complex="hi" style:country-complex="IN"/>
    </style:style>
    <style:style style:name="T44" style:parent-style-name="預設段落字型" style:family="text">
      <style:text-properties style:language-complex="hi" style:country-complex="IN"/>
    </style:style>
    <style:style style:name="T45" style:parent-style-name="預設段落字型" style:family="text">
      <style:text-properties style:language-complex="hi" style:country-complex="IN"/>
    </style:style>
    <style:style style:name="T46" style:parent-style-name="預設段落字型" style:family="text">
      <style:text-properties style:language-complex="hi" style:country-complex="IN"/>
    </style:style>
    <style:style style:name="T47" style:parent-style-name="預設段落字型" style:family="text">
      <style:text-properties style:language-complex="hi" style:country-complex="IN"/>
    </style:style>
    <style:style style:name="T48" style:parent-style-name="預設段落字型" style:family="text">
      <style:text-properties style:language-complex="hi" style:country-complex="IN"/>
    </style:style>
    <style:style style:name="T49" style:parent-style-name="預設段落字型" style:family="text">
      <style:text-properties style:language-complex="hi" style:country-complex="IN"/>
    </style:style>
    <style:style style:name="T50" style:parent-style-name="預設段落字型" style:family="text">
      <style:text-properties style:language-complex="hi" style:country-complex="IN"/>
    </style:style>
    <style:style style:name="T51" style:parent-style-name="預設段落字型" style:family="text">
      <style:text-properties style:language-complex="hi" style:country-complex="IN"/>
    </style:style>
    <style:style style:name="T52" style:parent-style-name="預設段落字型" style:family="text">
      <style:text-properties style:language-complex="hi" style:country-complex="IN"/>
    </style:style>
    <style:style style:name="T53" style:parent-style-name="預設段落字型" style:family="text">
      <style:text-properties style:language-complex="hi" style:country-complex="IN"/>
    </style:style>
    <style:style style:name="T54" style:parent-style-name="預設段落字型" style:family="text">
      <style:text-properties style:language-complex="hi" style:country-complex="IN"/>
    </style:style>
    <style:style style:name="P55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Column61" style:family="table-column">
      <style:table-column-properties style:column-width="1.5131in"/>
    </style:style>
    <style:style style:name="TableColumn62" style:family="table-column">
      <style:table-column-properties style:column-width="0.4819in"/>
    </style:style>
    <style:style style:name="TableColumn63" style:family="table-column">
      <style:table-column-properties style:column-width="0.7263in"/>
    </style:style>
    <style:style style:name="TableColumn64" style:family="table-column">
      <style:table-column-properties style:column-width="0.6229in"/>
    </style:style>
    <style:style style:name="TableColumn65" style:family="table-column">
      <style:table-column-properties style:column-width="0.9631in"/>
    </style:style>
    <style:style style:name="TableColumn66" style:family="table-column">
      <style:table-column-properties style:column-width="0.6743in"/>
    </style:style>
    <style:style style:name="TableColumn67" style:family="table-column">
      <style:table-column-properties style:column-width="0.4812in"/>
    </style:style>
    <style:style style:name="TableColumn68" style:family="table-column">
      <style:table-column-properties style:column-width="0.4812in"/>
    </style:style>
    <style:style style:name="Table60" style:family="table">
      <style:table-properties style:width="5.9444in" style:rel-width="100%" fo:margin-left="0in" table:align="left"/>
    </style:style>
    <style:style style:name="TableRow69" style:family="table-row">
      <style:table-row-properties style:min-row-height="0.2798in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text-properties fo:font-weight="bold" style:font-weight-asian="bold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fo:font-weight="bold" style:font-weight-asian="bold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text-properties fo:font-weight="bold" style:font-weight-asian="bold"/>
    </style:style>
    <style:style style:name="TableRow90" style:family="table-row">
      <style:table-row-properties style:min-row-height="0.0687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104in solid #000000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fo:font-size="10pt" style:font-size-asian="10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fo:font-size="10pt" style:font-size-asian="10pt"/>
    </style:style>
    <style:style style:name="TableRow112" style:family="table-row">
      <style:table-row-properties style:min-row-height="0.0687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font-size="10pt" style:font-size-asian="10pt"/>
    </style:style>
    <style:style style:name="TableCell126" style:family="table-cell">
      <style:table-cell-properties fo:border="0.0104in solid #000000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font-size="10pt" style:font-size-asian="10pt"/>
    </style:style>
    <style:style style:name="TableRow134" style:family="table-row">
      <style:table-row-properties style:min-row-height="0.0687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font-size="10pt" style:font-size-asian="10pt"/>
    </style:style>
    <style:style style:name="TableRow156" style:family="table-row">
      <style:table-row-properties style:min-row-height="0.068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8" style:family="table-cell">
      <style:table-cell-properties fo:border="0.0104in solid #000000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font-size="10pt" style:font-size-asian="10pt"/>
    </style:style>
    <style:style style:name="TableRow178" style:family="table-row">
      <style:table-row-properties style:min-row-height="0.0687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0" style:family="table-cell">
      <style:table-cell-properties fo:border="0.0104in solid #000000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font-size="10pt" style:font-size-asian="10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fo:font-size="10pt" style:font-size-asian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font-size="10pt" style:font-size-asian="10pt"/>
    </style:style>
    <style:style style:name="TableRow200" style:family="table-row">
      <style:table-row-properties style:min-row-height="0.0687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2" style:family="table-cell">
      <style:table-cell-properties fo:border="0.0104in solid #000000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font-size="10pt" style:font-size-asian="10pt"/>
    </style:style>
    <style:style style:name="TableCell214" style:family="table-cell">
      <style:table-cell-properties fo:border="0.0104in solid #000000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font-size="10pt" style:font-size-asian="10pt"/>
    </style:style>
    <style:style style:name="TableRow222" style:family="table-row">
      <style:table-row-properties style:min-row-height="0.0687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0.0104in solid #000000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font-size="10pt" style:font-size-asian="10pt"/>
    </style:style>
    <style:style style:name="TableRow244" style:family="table-row">
      <style:table-row-properties style:min-row-height="0.0687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="0.0104in solid #000000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fo:font-size="10pt" style:font-size-asian="10pt"/>
    </style:style>
    <style:style style:name="TableRow266" style:family="table-row">
      <style:table-row-properties style:min-row-height="0.0687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="0.0104in solid #000000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fo:font-size="10pt" style:font-size-asian="10pt"/>
    </style:style>
    <style:style style:name="TableRow288" style:family="table-row">
      <style:table-row-properties style:min-row-height="0.0687in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font-weight="bold" style:font-weight-asian="bold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font-weight="bold" style:font-weight-asian="bold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font-weight="bold" style:font-weight-asian="bold" fo:font-size="10pt" style:font-size-asian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weight="bold" style:font-weight-asian="bold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font-weight="bold" style:font-weight-asian="bold" fo:font-size="10pt" style:font-size-asian="10pt"/>
    </style:style>
    <style:style style:name="P311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312" style:parent-style-name="表格內文14行高" style:family="paragraph">
      <style:paragraph-properties fo:text-align="justify" fo:margin-left="0.6805in" fo:text-indent="-0.6708in">
        <style:tab-stops/>
      </style:paragraph-properties>
    </style:style>
    <style:style style:name="P313" style:parent-style-name="內文" style:family="paragraph">
      <style:paragraph-properties fo:margin-left="0.393in" fo:text-indent="0.393in">
        <style:tab-stops/>
      </style:paragraph-properties>
    </style:style>
    <style:style style:name="P314" style:parent-style-name="第二層14號字" style:family="paragraph">
      <style:paragraph-properties fo:margin-left="0.3937in" fo:text-indent="-0.3937in">
        <style:tab-stops/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P32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2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28" style:parent-style-name="內文" style:family="paragraph">
      <style:paragraph-properties fo:line-height="0.25in" fo:margin-left="0in" fo:text-indent="0.002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 fo:color="#000000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ableColumn335" style:family="table-column">
      <style:table-column-properties style:column-width="1.659in"/>
    </style:style>
    <style:style style:name="TableColumn336" style:family="table-column">
      <style:table-column-properties style:column-width="0.8347in"/>
    </style:style>
    <style:style style:name="TableColumn337" style:family="table-column">
      <style:table-column-properties style:column-width="0.8375in"/>
    </style:style>
    <style:style style:name="TableColumn338" style:family="table-column">
      <style:table-column-properties style:column-width="0.918in"/>
    </style:style>
    <style:style style:name="TableColumn339" style:family="table-column">
      <style:table-column-properties style:column-width="1.0819in"/>
    </style:style>
    <style:style style:name="TableColumn340" style:family="table-column">
      <style:table-column-properties style:column-width="0.6493in"/>
    </style:style>
    <style:style style:name="Table334" style:family="table">
      <style:table-properties style:width="5.9805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/>
    </style:style>
    <style:style style:name="P352" style:parent-style-name="表格內文14行高" style:family="paragraph">
      <style:text-properties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9" style:parent-style-name="表格內文14行高" style:family="paragraph">
      <style:text-properties fo:font-size="11pt" style:font-size-asian="11pt" style:font-size-complex="11pt"/>
    </style:style>
    <style:style style:name="P360" style:parent-style-name="表格內文14行高" style:family="paragraph"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text-properties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4" style:family="table-row">
      <style:table-row-properties style:min-row-height="0.0361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表格內文14行高" style:family="paragraph"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9" style:parent-style-name="表格內文14行高" style:family="paragraph">
      <style:text-properties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00" style:parent-style-name="表格內文14行高" style:family="paragraph">
      <style:paragraph-properties fo:margin-left="0.393in" fo:text-indent="-0.393in">
        <style:tab-stops/>
      </style:paragraph-properties>
      <style:text-properties fo:color="#000000" style:font-size-complex="12pt"/>
    </style:style>
    <style:style style:name="P4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02" style:parent-style-name="一下內文縮2" style:family="paragraph">
      <style:paragraph-properties fo:margin-left="0.5902in" fo:text-indent="0.393in">
        <style:tab-stops/>
      </style:paragraph-properties>
    </style:style>
    <style:style style:name="P40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0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05" style:parent-style-name="第二層14號字" style:family="paragraph">
      <style:paragraph-properties fo:margin-left="0.3937in" fo:text-indent="-0.3937in">
        <style:tab-stops/>
      </style:paragraph-properties>
    </style:style>
    <style:style style:name="P406" style:parent-style-name="內文" style:family="paragraph">
      <style:paragraph-properties fo:margin-left="0.393in" fo:text-indent="0.393in">
        <style:tab-stops/>
      </style:paragraph-properties>
    </style:style>
    <style:style style:name="P4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8" style:parent-style-name="一下內文縮2" style:family="paragraph">
      <style:paragraph-properties fo:margin-left="0.5902in" fo:text-indent="0.393in">
        <style:tab-stops/>
      </style:paragraph-properties>
    </style:style>
    <style:style style:name="P4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0" style:parent-style-name="一下內文縮2" style:family="paragraph">
      <style:paragraph-properties fo:margin-left="0.5902in" fo:text-indent="0.393in">
        <style:tab-stops/>
      </style:paragraph-properties>
    </style:style>
    <style:style style:name="P411" style:parent-style-name="內文" style:family="paragraph">
      <style:paragraph-properties fo:margin-left="0.393in" fo:text-indent="0.393in">
        <style:tab-stops/>
      </style:paragraph-properties>
    </style:style>
    <style:style style:name="P412" style:parent-style-name="內文" style:family="paragraph">
      <style:paragraph-properties fo:margin-left="0in" fo:text-indent="0in">
        <style:tab-stops/>
      </style:paragraph-properties>
      <style:text-properties style:font-name-complex="標楷體" fo:font-weight="bold" style:font-weight-asian="bold"/>
    </style:style>
    <style:style style:name="P413" style:parent-style-name="表格內文14行高" style:family="paragraph">
      <style:paragraph-properties fo:text-align="end"/>
    </style:style>
    <style:style style:name="TableColumn415" style:family="table-column">
      <style:table-column-properties style:column-width="0.5909in"/>
    </style:style>
    <style:style style:name="TableColumn416" style:family="table-column">
      <style:table-column-properties style:column-width="1.1812in"/>
    </style:style>
    <style:style style:name="TableColumn417" style:family="table-column">
      <style:table-column-properties style:column-width="1.1812in"/>
    </style:style>
    <style:style style:name="TableColumn418" style:family="table-column">
      <style:table-column-properties style:column-width="2.9159in"/>
    </style:style>
    <style:style style:name="Table414" style:family="table">
      <style:table-properties style:width="5.8694in" fo:margin-left="0.075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font-weight="bold" style:font-weight-asian="bold"/>
    </style:style>
    <style:style style:name="P424" style:parent-style-name="表格內文14行高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font-weight="bold" style:font-weight-asian="bold"/>
    </style:style>
    <style:style style:name="P427" style:parent-style-name="表格內文14行高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justify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justify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justify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justify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</office:automatic-styles>
  <office:body>
    <office:text text:use-soft-page-breaks="true">
      <text:p text:style-name="P1">金融監督管理委員會及所屬108年度單位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1666017" office:target-frame-name="_top" xlink:show="replace"><text:span text:style-name="超連結">一、本國銀行於東協十國之分（子）行逾期放款比率較全行平均數高，允宜督促業者強化授信品質</text:span><text:tab/>1</text:a></text:p>
          <text:p text:style-name="P10"><text:a xlink:href="#_Toc51666018" office:target-frame-name="_top" xlink:show="replace"><text:span text:style-name="超連結">二、</text:span><text:span text:style-name="超連結">108</text:span><text:span text:style-name="超連結">年度網路投保件數逾</text:span><text:span text:style-name="超連結">300</text:span><text:span text:style-name="超連結">萬件，占比達</text:span><text:span text:style-name="超連結">2.10%</text:span><text:span text:style-name="超連結">，允宜持續敦促業者強化資安，以維民眾個資權益</text:span><text:tab/>2</text:a></text:p>
          <text:p text:style-name="P11"><text:a xlink:href="#_Toc51666019" office:target-frame-name="_top" xlink:show="replace"><text:span text:style-name="超連結">三、金融科技發展不同於傳統金融服務型態，允宜與時俱進並優化檢查作業</text:span><text:tab/>4</text:a></text:p>
        </text:index-body>
      </text:table-of-content>
      <text:p text:style-name="P12"/>
      <text:soft-page-break/>
      <text:p text:style-name="P13">金融監督管理委員會及所屬108年度單位決算評估報告</text:p>
      <text:p text:style-name="P19"><text:bookmark-start text:name="_Toc399520024"/><text:bookmark-start text:name="_Toc399520030"/><text:bookmark-start text:name="_Toc431400693"/><text:bookmark-start text:name="_Toc51666017"/><text:span text:style-name="T20">一</text:span><text:span text:style-name="T21">、</text:span><text:bookmark-start text:name="_Toc399520026"/><text:bookmark-start text:name="_Toc431400690"/><text:bookmark-start text:name="_Toc399520023"/><text:bookmark-start text:name="_Toc431400686"/><text:bookmark-end text:name="_Toc399520024"/><text:bookmark-end text:name="_Toc399520030"/><text:bookmark-end text:name="_Toc431400693"/>本國銀行於東協十國之分（子）行逾期放款比率較全行平均數高，允宜督促業者強化授信品質<text:bookmark-end text:name="_Toc51666017"/></text:p>
      <text:p text:style-name="P22">銀行局108年度「銀行監理」預算數778萬元，決算數為753萬2千元，主要係辦理健全銀行業務之管理，強化主管機關功能，維護市場紀律及對銀行之監督管理及其法令制度之研究、擬訂及修正等。截至108年底止，本國銀行於東協十國計206個分支機構（詳表1）。經查：</text:p>
      <text:p text:style-name="P23"><text:span text:style-name="T24">(一)</text:span><text:span text:style-name="T25">東協十國分</text:span><text:span text:style-name="T26">（子）行較</text:span><text:span text:style-name="T27">較</text:span><text:span text:style-name="T28">全行</text:span><text:span text:style-name="T29">平均數</text:span><text:span text:style-name="T30">高</text:span></text:p>
      <text:p text:style-name="P31">逾期放款比率顯示金融機構放款可能面臨客戶無力償還本息之情況，該比率與放款品質、存款戶存款安全性呈反向關係。據金管會資料，108年底整體本國銀行東協十國分（子）行逾期放款比率為0.57%，較同期整體本國銀行全行平均數0.21%，高0.36個百分點，相對偏高。</text:p>
      <text:p text:style-name="P32"><text:span text:style-name="T33">(二)</text:span><text:span text:style-name="T34">新興成長國家</text:span><text:span text:style-name="T35">相對具</text:span><text:span text:style-name="T36">政治及信用風險</text:span></text:p>
      <text:p text:style-name="P37">東協十國為新興成長國家，經濟發展快速，惟成長階段，各方面制度不若成熟國家開放及完備，除新加坡以外之其他國家，有外匯管制嚴格之轉移風險、政治情勢不穩定、貪腐風險、政治干預與法律監管風險、匯率波動大、缺（罷）工、欠缺基礎設施、行政效率及透明度欠佳等風險；另多數亞洲新興國家，信用資料不完備，財務資訊品質欠佳，且如菲律賓與緬甸等國家，國民所得仍相對低，民眾雖有消費能力但還款意願低，金融人才欠缺，金融規範及制度待積極補強<text:span text:style-name="註腳參照"><text:note text:note-class="footnote" text:id="_ftn0"><text:note-citation>1</text:note-citation><text:note-body><text:p text:style-name="P38">資料來源，彙整自金管會106年12月「我國金融業在新興亞洲地區經營策略與風險管理」委託研究精簡報告及經濟部投資業務處107年1月11日「新南向國家投資風險簡表」。</text:p></text:note-body></text:note></text:span>。</text:p>
      <text:p text:style-name="P39"><text:span text:style-name="T40">綜上，本國銀行</text:span><text:span text:style-name="T41">於</text:span><text:span text:style-name="T42">新南向</text:span><text:span text:style-name="T43">國家設點以為</text:span><text:span text:style-name="T44">台商之資金奧援</text:span><text:span text:style-name="T45">並拓</text:span><text:soft-page-break/><text:span text:style-name="T46">展版圖</text:span><text:span text:style-name="T47">，其中</text:span><text:span text:style-name="T48">東協十國屬新興成長國家，仍具</text:span><text:span text:style-name="T49">政治及信用風險，</text:span><text:span text:style-name="T50">本國銀行東協十國分（子）行</text:span><text:span text:style-name="T51">逾期放款比率高於全行，</text:span><text:span text:style-name="T52">爰主管機關</text:span><text:span text:style-name="T53">宜督促各銀行</text:span><text:span text:style-name="T54">獲利考量之餘，宜</text:span>注意授信品質，並與其他部會（如經濟部等）合作協助各業者資訊交流，以健全業務經營。</text:p>
      <text:p text:style-name="P55"><text:span text:style-name="T56">表1　</text:span><text:span text:style-name="T57">本國銀行於東協十國設立分支機構情形表 <text:s text:c="9"/></text:span><text:span text:style-name="T58">單位</text:span><text:span text:style-name="T59">:家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表格內文14行高"><text:span text:style-name="T71"><text:s text:c="2"/></text:span><text:span text:style-name="T72">國家別</text:span><text:span text:style-name="T73"><text:s/></text:span><text:span text:style-name="T74">\<text:s/></text:span><text:span text:style-name="T75">機構別</text:span></text:p>
          </table:table-cell>
          <table:table-cell table:style-name="TableCell76">
            <text:p text:style-name="表格內文14行高"><text:span text:style-name="T77">分行</text:span></text:p>
          </table:table-cell>
          <table:table-cell table:style-name="TableCell78">
            <text:p text:style-name="P79">分行設立之支行</text:p>
          </table:table-cell>
          <table:table-cell table:style-name="TableCell80">
            <text:p text:style-name="P81">子銀行</text:p>
          </table:table-cell>
          <table:table-cell table:style-name="TableCell82">
            <text:p text:style-name="P83">子銀行設立之分ヽ支行</text:p>
          </table:table-cell>
          <table:table-cell table:style-name="TableCell84">
            <text:p text:style-name="表格內文14行高"><text:span text:style-name="T85">代表人辦事處</text:span></text:p>
          </table:table-cell>
          <table:table-cell table:style-name="TableCell86">
            <text:p text:style-name="表格內文14行高"><text:span text:style-name="T87">其他分支機構</text:span></text:p>
          </table:table-cell>
          <table:table-cell table:style-name="TableCell88">
            <text:p text:style-name="P89">合計</text:p>
          </table:table-cell>
        </table:table-row>
        <table:table-row table:style-name="TableRow90">
          <table:table-cell table:style-name="TableCell91">
            <text:p text:style-name="表格內文14行高">泰國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6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11</text:span></text:p>
          </table:table-cell>
        </table:table-row>
        <table:table-row table:style-name="TableRow112">
          <table:table-cell table:style-name="TableCell113">
            <text:p text:style-name="表格內文14行高">菲律賓</text:p>
          </table:table-cell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27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36</text:span></text:p>
          </table:table-cell>
        </table:table-row>
        <table:table-row table:style-name="TableRow134">
          <table:table-cell table:style-name="TableCell135">
            <text:p text:style-name="表格內文14行高">新加坡</text:p>
          </table:table-cell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<text:span text:style-name="T144">0</text:span></text:p>
          </table:table-cell>
          <table:table-cell table:style-name="TableCell145">
            <text:p text:style-name="P146"><text:span text:style-name="T147">0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<text:span text:style-name="T155">12</text:span></text:p>
          </table:table-cell>
        </table:table-row>
        <table:table-row table:style-name="TableRow156">
          <table:table-cell table:style-name="TableCell157">
            <text:p text:style-name="表格內文14行高">印尼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<text:span text:style-name="T177">17</text:span></text:p>
          </table:table-cell>
        </table:table-row>
        <table:table-row table:style-name="TableRow178">
          <table:table-cell table:style-name="TableCell179">
            <text:p text:style-name="表格內文14行高">越南</text:p>
          </table:table-cell>
          <table:table-cell table:style-name="TableCell180">
            <text:p text:style-name="P181"><text:span text:style-name="T182">12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32</text:span></text:p>
          </table:table-cell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<text:span text:style-name="T199">55</text:span></text:p>
          </table:table-cell>
        </table:table-row>
        <table:table-row table:style-name="TableRow200">
          <table:table-cell table:style-name="TableCell201">
            <text:p text:style-name="表格內文14行高">馬來西亞</text:p>
          </table:table-cell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7</text:span></text:p>
          </table:table-cell>
        </table:table-row>
        <table:table-row table:style-name="TableRow222">
          <table:table-cell table:style-name="TableCell223">
            <text:p text:style-name="表格內文14行高">柬埔寨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19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27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<text:span text:style-name="T243">53</text:span></text:p>
          </table:table-cell>
        </table:table-row>
        <table:table-row table:style-name="TableRow244">
          <table:table-cell table:style-name="TableCell245">
            <text:p text:style-name="表格內文14行高">緬甸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12</text:span>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<text:span text:style-name="T265">13</text:span></text:p>
          </table:table-cell>
        </table:table-row>
        <table:table-row table:style-name="TableRow266">
          <table:table-cell table:style-name="TableCell267">
            <text:p text:style-name="表格內文14行高">寮國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0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<text:span text:style-name="T287">2</text:span></text:p>
          </table:table-cell>
        </table:table-row>
        <table:table-row table:style-name="TableRow288">
          <table:table-cell table:style-name="TableCell289">
            <text:p text:style-name="表格內文14行高"><text:span text:style-name="T290">合計</text:span></text:p>
          </table:table-cell>
          <table:table-cell table:style-name="TableCell291">
            <text:p text:style-name="P292"><text:span text:style-name="T293">39</text:span></text:p>
          </table:table-cell>
          <table:table-cell table:style-name="TableCell294">
            <text:p text:style-name="P295"><text:span text:style-name="T296">19</text:span></text:p>
          </table:table-cell>
          <table:table-cell table:style-name="TableCell297">
            <text:p text:style-name="P298"><text:span text:style-name="T299">7</text:span></text:p>
          </table:table-cell>
          <table:table-cell table:style-name="TableCell300">
            <text:p text:style-name="P301"><text:span text:style-name="T302">101</text:span></text:p>
          </table:table-cell>
          <table:table-cell table:style-name="TableCell303">
            <text:p text:style-name="P304"><text:span text:style-name="T305">36</text:span>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<text:span text:style-name="T310">206</text:span></text:p>
          </table:table-cell>
        </table:table-row>
      </table:table>
      <text:p text:style-name="P311">說　　明：統計基準日為108年底。</text:p>
      <text:p text:style-name="P312">資料來源：金管會。<text:s/></text:p>
      <text:p text:style-name="P313"><text:bookmark-end text:name="_Toc399520023"/><text:bookmark-end text:name="_Toc431400686"/></text:p>
      <text:p text:style-name="P314"><text:bookmark-start text:name="_Toc51666018"/><text:bookmark-end text:name="_Toc399520026"/><text:bookmark-end text:name="_Toc431400690"/><text:span text:style-name="T315">二</text:span><text:span text:style-name="T316">、</text:span><text:bookmark-start text:name="_Toc496013123"/><text:bookmark-start text:name="_Toc511661263"/><text:span text:style-name="T317">108年度</text:span><text:span text:style-name="T318">網路投保</text:span><text:span text:style-name="T319">件數逾300萬件，占比達2.10</text:span>%<text:span text:style-name="T320">，</text:span><text:bookmark-end text:name="_Toc496013123"/><text:span text:style-name="T321">允宜持續敦促業者</text:span><text:span text:style-name="T322">強化資安，以維</text:span><text:span text:style-name="T323">民眾</text:span><text:bookmark-end text:name="_Toc511661263"/><text:span text:style-name="T324">個資權益</text:span><text:bookmark-end text:name="_Toc51666018"/></text:p>
      <text:p text:style-name="P325">保險局108年度「保險監理」預算數及決算數皆為416萬5千元，係增加保險業國外投資管道及提升資金運用效率，持續檢討修正資金運用相關法令規定；鼓勵業者研發創新保險商品及服務機制，滿足多元保險需求及優化保險服務；持續檢討開放保險業辦理電子商務，以促進保險市場蓬勃發展。經查：</text:p>
      <text:p text:style-name="P326">(一)網路投保件數及占比逐年增加</text:p>
      <text:p text:style-name="P327">依據金管會新聞稿，為因應行動通訊、社群媒體、大數據及雲端科技等資通訊技術之進步，金融服務勢必順應時代潮流、配合資訊發展，以提升消費者便利性，自104年度起推動「打造數位化金融環境3.0」計畫，其中保險業於103年8月<text:soft-page-break/>26日即開放線上投保。據金管會資料，產險開放網路投保之險種為汽車保險、機車保險、住宅火險、傷害保險、旅平險（含旅遊不便險）、責任險及寵物險等；壽險開放網路投保之險種則為旅平險及其附加之部分保險、傷害保險及其附加之部分保險、定期人壽保險、實支實付型健康保險、利變型年金保險、生死合險（年期不超過20年，歲滿期不超過75歲）及小額終老保險。自開放網路投保以來，106年度至108年度壽險業及產險業透過網路投保件數共為82萬3,256件、118萬2,755件、312萬3,616件，網路投保比率則分別為<text:s/>0.67%、0.90%及2.10%<text:s/>(詳表1)。</text:p>
      <text:p text:style-name="P328"><text:span text:style-name="T329">表1　</text:span><text:span text:style-name="T330">網路投保及新增保單統計對照表 <text:s text:c="3"/></text:span><text:span text:style-name="T331">　</text:span><text:span text:style-name="T332"><text:s text:c="14"/></text:span><text:span text:style-name="T333">單位：件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rows-spanned="2">
              <text:p text:style-name="P343">年度</text:p>
            </table:table-cell>
            <table:table-cell table:style-name="TableCell344" table:number-columns-spanned="3">
              <text:p text:style-name="P345">網路投保新增保單件數</text:p>
            </table:table-cell>
            <table:covered-table-cell/>
            <table:covered-table-cell/>
            <table:table-cell table:style-name="TableCell346" table:number-rows-spanned="2">
              <text:p text:style-name="P347">新增保單</text:p>
              <text:p text:style-name="P348">件數</text:p>
            </table:table-cell>
            <table:table-cell table:style-name="TableCell349" table:number-rows-spanned="2">
              <text:p text:style-name="P350">占比</text:p>
            </table:table-cell>
          </table:table-row>
          <table:table-row table:style-name="TableRow351">
            <table:covered-table-cell>
              <text:p text:style-name="P352"/>
            </table:covered-table-cell>
            <table:table-cell table:style-name="TableCell353">
              <text:p text:style-name="P354">壽險</text:p>
            </table:table-cell>
            <table:table-cell table:style-name="TableCell355">
              <text:p text:style-name="P356">產險</text:p>
            </table:table-cell>
            <table:table-cell table:style-name="TableCell357">
              <text:p text:style-name="P358">合計</text:p>
            </table:table-cell>
            <table:covered-table-cell>
              <text:p text:style-name="P359"/>
            </table:covered-table-cell>
            <table:covered-table-cell>
              <text:p text:style-name="P360"/>
            </table:covered-table-cell>
          </table:table-row>
        </table:table-header-rows>
        <table:table-row table:style-name="TableRow361">
          <table:table-cell table:style-name="TableCell362">
            <text:p text:style-name="P363">106年度</text:p>
          </table:table-cell>
          <table:table-cell table:style-name="TableCell364">
            <text:p text:style-name="P365">296,756</text:p>
          </table:table-cell>
          <table:table-cell table:style-name="TableCell366">
            <text:p text:style-name="P367">526,500</text:p>
          </table:table-cell>
          <table:table-cell table:style-name="TableCell368">
            <text:p text:style-name="P369">823,256</text:p>
          </table:table-cell>
          <table:table-cell table:style-name="TableCell370">
            <text:p text:style-name="P371">122,599,269</text:p>
          </table:table-cell>
          <table:table-cell table:style-name="TableCell372">
            <text:p text:style-name="P373">0.67%</text:p>
          </table:table-cell>
        </table:table-row>
        <table:table-row table:style-name="TableRow374">
          <table:table-cell table:style-name="TableCell375">
            <text:p text:style-name="P376">107年度</text:p>
          </table:table-cell>
          <table:table-cell table:style-name="TableCell377">
            <text:p text:style-name="P378">421,979</text:p>
          </table:table-cell>
          <table:table-cell table:style-name="TableCell379">
            <text:p text:style-name="P380">760,776</text:p>
          </table:table-cell>
          <table:table-cell table:style-name="TableCell381">
            <text:p text:style-name="P382">1,182,755</text:p>
          </table:table-cell>
          <table:table-cell table:style-name="TableCell383">
            <text:p text:style-name="P384">131,178,408</text:p>
          </table:table-cell>
          <table:table-cell table:style-name="TableCell385">
            <text:p text:style-name="P386">0.90%</text:p>
          </table:table-cell>
        </table:table-row>
        <table:table-row table:style-name="TableRow387">
          <table:table-cell table:style-name="TableCell388">
            <text:p text:style-name="P389">108年度</text:p>
          </table:table-cell>
          <table:table-cell table:style-name="TableCell390">
            <text:p text:style-name="P391">513,212</text:p>
          </table:table-cell>
          <table:table-cell table:style-name="TableCell392">
            <text:p text:style-name="P393">2,610,404</text:p>
          </table:table-cell>
          <table:table-cell table:style-name="TableCell394">
            <text:p text:style-name="P395">3,123,616</text:p>
          </table:table-cell>
          <table:table-cell table:style-name="TableCell396">
            <text:p text:style-name="P397">148,707,159</text:p>
          </table:table-cell>
          <table:table-cell table:style-name="TableCell398">
            <text:p text:style-name="P399">2.10%</text:p>
          </table:table-cell>
        </table:table-row>
      </table:table>
      <text:p text:style-name="P400">資料來源：金管會。</text:p>
      <text:p text:style-name="P401">(二)宜敦促業者加強資安防護，以維民眾個資安全</text:p>
      <text:p text:style-name="P402">個人資料保護法施行後，個人資訊安全與隱私權益日益受到重視，網路投保雖有其便利性，惟投保過程中，個人資料如姓名、身分證字號、車牌號碼、地址、信用卡號碼、銀行存戶號碼等，透過網路傳輸完成交易，並存於保險公司資料庫，為確保資料傳輸間及資料庫存儲之民眾個人資料保全，避免遭竊而損及權益，允宜督促業者持續加強資訊安全防護。</text:p>
      <text:p text:style-name="P403">綜上，自保險局開放線上投保以來，108年度壽險業及產險業網路投保件數逾300萬件，占比達2.10%，為提高民眾信心，建構優質交易環境，允宜督促業者加強安全防護，以維民眾資料保全，並落實個人資料保護法精神。</text:p>
      <text:p text:style-name="P404"/>
      <text:p text:style-name="P405"><text:bookmark-start text:name="_Toc51666019"/>三、金融科技發展不同於傳統金融服務型態，允宜與時俱進並優化檢查作業<text:bookmark-end text:name="_Toc51666019"/></text:p>
      <text:p text:style-name="P406">檢查局108年度「一般行政-基本行政工作維持」計畫資訊服務費及資訊軟硬體設備費預算數1,122萬5千元，決算數1,060萬6千元，係資訊系統開發及資訊操作維護等經費。經查：</text:p>
      <text:p text:style-name="P407">(一)金融科技發展不同於傳統金融服務型態，檢查作業宜與時俱進</text:p>
      <text:p text:style-name="P408">為發展金融科技，政府研訂金融科技發展與創新實驗條例，發布金融科技發展策略白皮書，補助金融科技創新園區運作。然金融科技不同於傳統金融服務型態，如區塊鏈技術為分散式帳本，機器人理財顧問由機器演算大量數據後提供理財建議，實體櫃檯服務變革為部分業務線上申辦，金融環境變遷，內部控制及稽核端點與程序有所差異，檢查作業宜與時俱進。</text:p>
      <text:p text:style-name="P409">(二)已展開數位金融業務檢查，科技輔助仍有優化空間</text:p>
      <text:p text:style-name="P410">詢據金管會，近期已辦理投信投顧公司機器人理財業務、本國銀行兼營電子支付業務、專營電子支付機構業務經營（含洗錢防制）及資訊作業、本國銀行數位金融服務及物聯網設備資安、本國銀行數位金融業務等涉數位金融業務實地檢查；檢查作業科技應用方面，係利用資訊技術開發及維護系統，協助辦理檢查作業，強化場外監理機制，惟核其系統明細，多屬一般性資訊支援性質，與擴充金融機構申報及表報審核功能（詳表1），雖以ACCESS軟體及應用程式輔助查核，面對金融科技量化質化變革，仍有優化空間。</text:p>
      <text:p text:style-name="P411">綜上，金融科技發展衍生業者服務型態多樣化變革，檢查作業面臨挑戰，檢查局允宜通盤審視檢討資訊技術及人員專業因應程度，與時俱進，積極優化檢查能力，俾因應數位發展趨勢。</text:p>
      <text:p text:style-name="P412">表1　103年度至108年度運用科技辦理檢查作業情形</text:p>
      <text:p text:style-name="P413">單位：新臺幣千元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>
              <text:p text:style-name="P421">年度</text:p>
            </table:table-cell>
            <table:table-cell table:style-name="TableCell422">
              <text:p text:style-name="P423">資訊系統</text:p>
              <text:p text:style-name="P424">開發決算數</text:p>
            </table:table-cell>
            <table:table-cell table:style-name="TableCell425">
              <text:p text:style-name="P426">資訊系統</text:p>
              <text:p text:style-name="P427">維護決算數</text:p>
            </table:table-cell>
            <table:table-cell table:style-name="TableCell428">
              <text:p text:style-name="P429">資訊系統開發項目</text:p>
            </table:table-cell>
          </table:table-row>
        </table:table-header-rows>
        <table:table-row table:style-name="TableRow430">
          <table:table-cell table:style-name="TableCell431">
            <text:p text:style-name="表格內文14行高">103</text:p>
          </table:table-cell>
          <table:table-cell table:style-name="TableCell432">
            <text:p text:style-name="P433">3,945</text:p>
          </table:table-cell>
          <table:table-cell table:style-name="TableCell434">
            <text:p text:style-name="P435">6,575</text:p>
          </table:table-cell>
          <table:table-cell table:style-name="TableCell436">
            <text:p text:style-name="P437">銀行及票券公司監理申報窗口系統支援IPV6、E化金檢知識網系統平台支援IPV6、申報資料評等系統（增修數值項目維護、指標設定、模型設定、金融機構基本資料維護、指標等項目）、金融機構非財報類資料處理系統</text:p>
          </table:table-cell>
        </table:table-row>
        <table:table-row table:style-name="TableRow438">
          <table:table-cell table:style-name="TableCell439">
            <text:p text:style-name="表格內文14行高">104</text:p>
          </table:table-cell>
          <table:table-cell table:style-name="TableCell440">
            <text:p text:style-name="P441">783</text:p>
          </table:table-cell>
          <table:table-cell table:style-name="TableCell442">
            <text:p text:style-name="P443">6,632</text:p>
          </table:table-cell>
          <table:table-cell table:style-name="TableCell444">
            <text:p text:style-name="P445">檢查報告處理系統功能擴充</text:p>
          </table:table-cell>
        </table:table-row>
        <table:table-row table:style-name="TableRow446">
          <table:table-cell table:style-name="TableCell447">
            <text:p text:style-name="表格內文14行高">105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7,199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表格內文14行高">106</text:p>
          </table:table-cell>
          <table:table-cell table:style-name="TableCell456">
            <text:p text:style-name="P457">1,290</text:p>
          </table:table-cell>
          <table:table-cell table:style-name="TableCell458">
            <text:p text:style-name="P459">7,878</text:p>
          </table:table-cell>
          <table:table-cell table:style-name="TableCell460">
            <text:p text:style-name="P461">申報資料評等系統（平台架構更版、圖形化顯示工具更換、新增需求功能等擴充）</text:p>
          </table:table-cell>
        </table:table-row>
        <table:table-row table:style-name="TableRow462">
          <table:table-cell table:style-name="TableCell463">
            <text:p text:style-name="表格內文14行高">107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7,843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表格內文14行高">108</text:p>
          </table:table-cell>
          <table:table-cell table:style-name="TableCell472">
            <text:p text:style-name="P473">2,709</text:p>
          </table:table-cell>
          <table:table-cell table:style-name="TableCell474">
            <text:p text:style-name="P475">7,897</text:p>
          </table:table-cell>
          <table:table-cell table:style-name="TableCell476">
            <text:p text:style-name="P477">擴充非財報申報系統（增加上傳檢查放表資料子系統功能、API排程自動申報擴充增修）、行動辦公室</text:p>
          </table:table-cell>
        </table:table-row>
      </table:table>
      <text:p text:style-name="表格內文14行高">資料來源：金管會。</text:p>
      <text:p text:style-name="姓名及分機"><text:span text:style-name="T478">（分機：</text:span><text:span text:style-name="T479">193</text:span><text:span text:style-name="T480">3<text:s/></text:span><text:span text:style-name="T481">張峻萍</text:span><text:span text:style-name="T48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4"/>
      </style:header>
      <style:footer>
        <text:p text:style-name="P16"><draw:frame draw:style-name="F17" text:anchor-type="paragraph" svg:y="0.0006in" draw:z-index="0"><draw:text-box fo:min-height="0in" fo:min-width="0in"><text:p text:style-name="P15"><text:span text:style-name="T1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4:00Z</meta:creation-date>
    <dc:date>2020-10-16T07:44:00Z</dc:date>
    <meta:print-date>2019-10-02T05:48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37" meta:character-count="3591" meta:row-count="25" meta:non-whitespace-character-count="3061"/>
  </office:meta>
</office:document-meta>
</file>