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611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bottom="0.0694in" fo:line-height="0.3611in" fo:margin-left="1.0576in" fo:text-indent="-1.0576in">
        <style:tab-stops>
          <style:tab-stop style:type="left" style:position="3.575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bottom="0.0694in" fo:line-height="0.3611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5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justify" fo:line-height="0.3333in" fo:margin-left="1.5444in" fo:margin-right="-0.0347in" fo:text-indent="-1.54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style:snap-to-layout-grid="false" fo:text-align="justify" fo:line-height="0.3333in" fo:margin-left="1.5159in" fo:margin-right="-0.0347in" fo:text-indent="-0.23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20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20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20pt" style:language-asian="zh" style:country-asian="HK"/>
    </style:style>
    <style:style style:name="P78" style:parent-style-name="內文" style:family="paragraph">
      <style:paragraph-properties fo:text-align="justify" fo:line-height="0.3611in" fo:text-indent="0.2222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justify" fo:margin-bottom="0.0694in" fo:line-height="0.3611in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611in" fo:margin-left="1.5659in" fo:text-indent="-1.564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justify" fo:line-height="0.3611in" fo:margin-left="0.8541in" fo:text-indent="-0.642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7" style:parent-style-name="內文" style:family="paragraph">
      <style:paragraph-properties fo:text-align="justify" fo:line-height="0.3611in" fo:margin-left="0.8847in" fo:text-indent="0.000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justify" fo:margin-bottom="0.0694in" fo:line-height="0.3611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text-align="justify" fo:line-height="0.3611in" fo:margin-left="0.8708in" fo:text-indent="-0.657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136" style:parent-style-name="內文" style:family="paragraph">
      <style:paragraph-properties fo:text-align="justify" fo:line-height="0.3611in" fo:text-indent="0.0006in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text-align="justify" fo:line-height="0.3611in" fo:margin-left="0.884in" fo:text-indent="-0.655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176" style:parent-style-name="內文" style:family="paragraph">
      <style:paragraph-properties fo:text-align="justify" fo:line-height="0.3611in" fo:margin-left="0.884in" fo:text-indent="-0.655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P183" style:parent-style-name="內文" style:family="paragraph">
      <style:paragraph-properties fo:text-align="justify" fo:line-height="0.3611in" fo:margin-left="0.9798in" fo:text-indent="-0.9798in">
        <style:tab-stops/>
      </style:paragraph-properties>
      <style:text-properties style:font-name="標楷體" style:font-name-asian="標楷體" fo:font-size="16pt" style:font-size-asian="16pt"/>
    </style:style>
    <style:style style:name="P184" style:parent-style-name="內文" style:family="paragraph">
      <style:paragraph-properties fo:text-align="justify" fo:line-height="0.3611in" fo:margin-left="0.9798in" fo:text-indent="-0.979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P191" style:parent-style-name="內文" style:family="paragraph">
      <style:paragraph-properties fo:text-align="justify" fo:line-height="0.3333in" fo:margin-left="0.6652in">
        <style:tab-stops/>
      </style:paragraph-properties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fo:text-align="justify" fo:line-height="0.3333in" fo:margin-left="0.6652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5屆經費稽核委員會第2次會議議事錄</text:p>
      <text:p text:style-name="P4">時間：109年5月15日（星期五）中午12時10分</text:p>
      <text:p text:style-name="P5">地點：本院群賢樓101會議室</text:p>
      <text:p text:style-name="P6"><text:span text:style-name="T7">出席委員：</text:span><text:span text:style-name="T8">賴惠員委員</text:span><text:span text:style-name="T9">、</text:span><text:span text:style-name="T10">王婉</text:span><text:span text:style-name="T11">諭</text:span><text:span text:style-name="T12">委員</text:span><text:span text:style-name="T13">、</text:span><text:span text:style-name="T14">蔡壁如</text:span><text:span text:style-name="T15">委員</text:span><text:span text:style-name="T16">、</text:span><text:span text:style-name="T17">翁重鈞委員</text:span><text:span text:style-name="T18">、</text:span><text:span text:style-name="T19">何欣純</text:span><text:span text:style-name="T20">委員</text:span><text:span text:style-name="T21">、</text:span><text:span text:style-name="T22">范 雲委員</text:span><text:span text:style-name="T23">、</text:span><text:span text:style-name="T24">陳秀寳委員</text:span><text:span text:style-name="T25">、</text:span><text:span text:style-name="T26">陳</text:span><text:span text:style-name="T27">玉珍</text:span><text:span text:style-name="T28">委員</text:span></text:p>
      <text:p text:style-name="P29"><text:span text:style-name="T30">請假委員：</text:span><text:span text:style-name="T31">林文瑞委員</text:span></text:p>
      <text:p text:style-name="P32"><text:span text:style-name="T33">列席人員：</text:span><text:span text:style-name="T34">高副</text:span><text:span text:style-name="T35">秘</text:span><text:span text:style-name="T36">書長</text:span><text:span text:style-name="T37">明秋</text:span><text:span text:style-name="T38">等</text:span><text:span text:style-name="T39">13</text:span><text:span text:style-name="T40">人（詳簽到簿）</text:span></text:p>
      <text:p text:style-name="P41"><text:span text:style-name="T42">主席：</text:span><text:span text:style-name="T43">賴惠員委員</text:span><text:span text:style-name="T44">　</text:span><text:span text:style-name="T45"><text:s text:c="5"/></text:span><text:span text:style-name="T46">　　　　　　　</text:span><text:span text:style-name="T47">紀</text:span><text:span text:style-name="T48">錄：</text:span><text:span text:style-name="T49">陳奕卉</text:span></text:p>
      <text:p text:style-name="P50">一、報告事項</text:p>
      <text:p text:style-name="P51">　(一)宣讀上次會議議事錄</text:p>
      <text:p text:style-name="P52"><text:span text:style-name="T53">　　　決定：</text:span><text:span text:style-name="T54">1.</text:span><text:span text:style-name="T55">臨時</text:span><text:span text:style-name="T56">動議</text:span><text:span text:style-name="T57">提案</text:span><text:span text:style-name="T58">(</text:span><text:span text:style-name="T59">五)</text:span><text:span text:style-name="T60">「</text:span><text:span text:style-name="T61">問政用途</text:span><text:span text:style-name="T62">使用之可行性</text:span><text:span text:style-name="T63">」等文</text:span><text:span text:style-name="T64">字</text:span><text:span text:style-name="T65">前</text:span><text:span text:style-name="T66">，</text:span><text:span text:style-name="T67">補正</text:span><text:span text:style-name="T68">增列</text:span><text:span text:style-name="T69">「</text:span><text:span text:style-name="T70">用於員工身上</text:span><text:span text:style-name="T71">」等字</text:span><text:span text:style-name="T72">。</text:span></text:p>
      <text:p text:style-name="P73"><text:span text:style-name="T74">2.</text:span><text:span text:style-name="T75">議事錄</text:span><text:span text:style-name="T76">更正後</text:span><text:span text:style-name="T77">確定。</text:span></text:p>
      <text:p text:style-name="P78"><text:s/>(二)本院109年度預算執行情形報告（截至109年4月止）</text:p>
      <text:p text:style-name="P79"><text:span text:style-name="T80">　 <text:s text:c="3"/>決定：</text:span><text:span text:style-name="T81">准予備查。</text:span></text:p>
      <text:p text:style-name="P82"><text:span text:style-name="T83">二</text:span><text:span text:style-name="T84">、</text:span><text:span text:style-name="T85">復議</text:span><text:span text:style-name="T86">動議</text:span></text:p>
      <text:p text:style-name="P87"><text:span text:style-name="T88">（</text:span><text:span text:style-name="T89">一</text:span><text:span text:style-name="T90">）</text:span><text:span text:style-name="T91">范 雲委員</text:span><text:span text:style-name="T92">、</text:span><text:span text:style-name="T93">何欣純</text:span><text:span text:style-name="T94">委員</text:span><text:span text:style-name="T95">提</text:span><text:span text:style-name="T96">：針對</text:span><text:span text:style-name="T97">上次會議</text:span><text:span text:style-name="T98">臨時</text:span><text:span text:style-name="T99">動議</text:span><text:span text:style-name="T100">提案</text:span><text:span text:style-name="T101">(</text:span><text:span text:style-name="T102">六)</text:span><text:span text:style-name="T103">建</text:span><text:span text:style-name="T104">議不公布超過80小時用車時數委員名單</text:span><text:span text:style-name="T105">所作</text:span><text:span text:style-name="T106">之決議，提請復議。</text:span></text:p>
      <text:p text:style-name="P107"><text:span text:style-name="T108">決議：</text:span><text:span text:style-name="T109">復議通過，</text:span><text:span text:style-name="T110">維持現行作法，</text:span><text:span text:style-name="T111">超過80小時用車時數委員名單</text:span><text:span text:style-name="T112">仍應公布，並請總務處於委員用車時數達75小時提醒委員辦公室負責派車</text:span><text:span text:style-name="T113">助理</text:span><text:span text:style-name="T114">。</text:span></text:p>
      <text:p text:style-name="P115"><text:span text:style-name="T116">三</text:span><text:span text:style-name="T117">、</text:span><text:span text:style-name="T118">臨時動議</text:span></text:p>
      <text:p text:style-name="P119"><text:span text:style-name="T120">（</text:span><text:span text:style-name="T121">一</text:span><text:span text:style-name="T122">）</text:span><text:span text:style-name="T123">陳秀寳</text:span><text:span text:style-name="T124">委員提</text:span><text:span text:style-name="T125">：</text:span><text:span text:style-name="T126">請研議簡化</text:span><text:span text:style-name="T127">委</text:span><text:span text:style-name="T128">員</text:span><text:span text:style-name="T129">高鐵電子票證</text:span><text:span text:style-name="T130">申</text:span><text:span text:style-name="T131">報</text:span><text:span text:style-name="T132">程</text:span><text:span text:style-name="T133">序</text:span><text:soft-page-break/><text:span text:style-name="T134">之可行性</text:span><text:span text:style-name="T135">。</text:span></text:p>
      <text:p text:style-name="P136"><text:span text:style-name="T137"><text:s text:c="6"/></text:span><text:span text:style-name="T138">決議：</text:span><text:span text:style-name="T139">請總務處研處</text:span><text:span text:style-name="T140">。</text:span></text:p>
      <text:p text:style-name="P141"><text:span text:style-name="T142">（</text:span><text:span text:style-name="T143">二）</text:span><text:span text:style-name="T144">賴惠員</text:span><text:span text:style-name="T145">委員提</text:span><text:span text:style-name="T146">：</text:span><text:span text:style-name="T147">基於</text:span><text:span text:style-name="T148">委員住宿</text:span><text:span text:style-name="T149">安全考量，</text:span><text:span text:style-name="T150">會館房間</text:span><text:span text:style-name="T151">服務人力</text:span><text:span text:style-name="T152">不宜委外辦理，</text:span><text:span text:style-name="T153">離退</text:span><text:span text:style-name="T154">缺額</text:span><text:span text:style-name="T155">如無法</text:span><text:span text:style-name="T156">由本院自行</text:span><text:span text:style-name="T157">調整</text:span><text:span text:style-name="T158">或</text:span><text:span text:style-name="T159">移撥</text:span><text:span text:style-name="T160">其他</text:span><text:span text:style-name="T161">機關基層</text:span><text:span text:style-name="T162">人員</text:span><text:span text:style-name="T163">因應</text:span><text:span text:style-name="T164">，</text:span><text:span text:style-name="T165">請研議</text:span><text:span text:style-name="T166">向行政院</text:span><text:span text:style-name="T167">提出</text:span><text:span text:style-name="T168">專案申請</text:span><text:span text:style-name="T169">；</text:span><text:span text:style-name="T170">另</text:span><text:span text:style-name="T171">請於下次會議報告本院</text:span><text:span text:style-name="T172">申請</text:span><text:span text:style-name="T173">違章建築合法化之</text:span><text:span text:style-name="T174">最新</text:span><text:span text:style-name="T175">進度。</text:span></text:p>
      <text:p text:style-name="P176"><text:span text:style-name="T177"><text:s text:c="4"/></text:span><text:span text:style-name="T178">決議：</text:span><text:span text:style-name="T179">請總務處</text:span><text:span text:style-name="T180">研議</text:span><text:span text:style-name="T181">辦理並提出報告</text:span><text:span text:style-name="T182">。</text:span></text:p>
      <text:p text:style-name="P183"/>
      <text:p text:style-name="P184"><text:span text:style-name="T185">散會（</text:span><text:span text:style-name="T186">1</text:span><text:span text:style-name="T187">3</text:span><text:span text:style-name="T188">時</text:span><text:span text:style-name="T189">06</text:span><text:span text:style-name="T190">分）。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0-16T07:21:00Z</meta:creation-date>
    <dc:date>2020-10-16T07:21:00Z</dc:date>
    <meta:print-date>2020-05-21T07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41" meta:row-count="4" meta:non-whitespace-character-count="547"/>
  </office:meta>
</office:document-meta>
</file>