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font-size-complex="10pt"/>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font-size-complex="10pt"/>
    </style:style>
    <style:style style:name="T16" style:parent-style-name="預設段落字型" style:family="text">
      <style:text-properties fo:font-weight="bold" style:font-weight-asian="bold" style:font-size-complex="10pt"/>
    </style:style>
    <style:style style:name="T17" style:parent-style-name="預設段落字型" style:family="text">
      <style:text-properties fo:font-weight="bold" style:font-weight-asian="bold" style:font-size-complex="10pt"/>
    </style:style>
    <style:style style:name="T18" style:parent-style-name="預設段落字型" style:family="text">
      <style:text-properties fo:font-weight="bold" style:font-weight-asian="bold" style:font-size-complex="10pt"/>
    </style:style>
    <style:style style:name="T19" style:parent-style-name="預設段落字型" style:family="text">
      <style:text-properties fo:font-weight="bold" style:font-weight-asian="bold" style:font-size-complex="10pt"/>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font-size-complex="10pt"/>
    </style:style>
    <style:style style:name="T23" style:parent-style-name="預設段落字型" style:family="text">
      <style:text-properties fo:font-weight="bold" style:font-weight-asian="bold" style:font-size-complex="10pt"/>
    </style:style>
    <style:style style:name="T24" style:parent-style-name="預設段落字型" style:family="text">
      <style:text-properties fo:font-weight="bold" style:font-weight-asian="bold" style:font-size-complex="10pt"/>
    </style:style>
    <style:style style:name="T25" style:parent-style-name="預設段落字型" style:family="text">
      <style:text-properties fo:font-weight="bold" style:font-weight-asian="bold" style:font-size-complex="10pt"/>
    </style:style>
    <style:style style:name="T26" style:parent-style-name="預設段落字型" style:family="text">
      <style:text-properties fo:font-weight="bold" style:font-weight-asian="bold" style:font-size-complex="10pt"/>
    </style:style>
    <style:style style:name="T27" style:parent-style-name="預設段落字型" style:family="text">
      <style:text-properties fo:font-weight="bold" style:font-weight-asian="bold" style:font-size-complex="10pt"/>
    </style:style>
    <style:style style:name="T28" style:parent-style-name="預設段落字型" style:family="text">
      <style:text-properties fo:font-weight="bold" style:font-weight-asian="bold" style:font-size-complex="10pt"/>
    </style:style>
    <style:style style:name="T29" style:parent-style-name="預設段落字型" style:family="text">
      <style:text-properties fo:font-weight="bold" style:font-weight-asian="bold" style:font-size-complex="10pt"/>
    </style:style>
    <style:style style:name="P30" style:parent-style-name="內文" style:family="paragraph">
      <style:paragraph-properties fo:margin-left="0.5902in" fo:text-indent="0.393in">
        <style:tab-stops/>
      </style:paragraph-properties>
      <style:text-properties style:font-size-complex="10pt"/>
    </style:style>
    <style:style style:name="P31" style:parent-style-name="內文" style:family="paragraph">
      <style:paragraph-properties fo:margin-top="0.0347in" fo:line-height="0.3055in" fo:margin-left="1.3208in" fo:text-indent="-0.9354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0.6125in" style:use-optimal-column-width="false"/>
    </style:style>
    <style:style style:name="TableColumn42" style:family="table-column">
      <style:table-column-properties style:column-width="0.8243in" style:use-optimal-column-width="false"/>
    </style:style>
    <style:style style:name="TableColumn43" style:family="table-column">
      <style:table-column-properties style:column-width="0.825in" style:use-optimal-column-width="false"/>
    </style:style>
    <style:style style:name="TableColumn44" style:family="table-column">
      <style:table-column-properties style:column-width="0.8243in" style:use-optimal-column-width="false"/>
    </style:style>
    <style:style style:name="TableColumn45" style:family="table-column">
      <style:table-column-properties style:column-width="0.825in" style:use-optimal-column-width="false"/>
    </style:style>
    <style:style style:name="TableColumn46" style:family="table-column">
      <style:table-column-properties style:column-width="0.8243in" style:use-optimal-column-width="false"/>
    </style:style>
    <style:style style:name="TableColumn47" style:family="table-column">
      <style:table-column-properties style:column-width="0.825in" style:use-optimal-column-width="false"/>
    </style:style>
    <style:style style:name="Table40" style:family="table">
      <style:table-properties style:width="5.5604in" fo:margin-left="0.4638in" table:align="left"/>
    </style:style>
    <style:style style:name="TableRow48" style:family="table-row">
      <style:table-row-properties style:min-row-height="0.1965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fo:margin-left="-0.0687in" fo:margin-right="-0.0569in">
        <style:tab-stops/>
      </style:paragraph-properties>
    </style:style>
    <style:style style:name="P51" style:parent-style-name="表格內文14行高" style:family="paragraph">
      <style:paragraph-properties fo:text-align="center" fo:margin-left="-0.0687in" fo:margin-right="-0.0569in">
        <style:tab-stops/>
      </style:paragraph-properties>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fo:margin-left="-0.0548in" fo:margin-right="-0.0277in">
        <style:tab-stops/>
      </style:paragraph-properties>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fo:margin-left="-0.0548in" fo:margin-right="-0.0277in">
        <style:tab-stops/>
      </style:paragraph-properties>
      <style:text-properties fo:letter-spacing="-0.0069in"/>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margin-left="-0.0548in" fo:margin-right="-0.0277in">
        <style:tab-stops/>
      </style:paragraph-properties>
      <style:text-properties fo:letter-spacing="-0.0069in"/>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fo:margin-left="-0.0548in" fo:margin-right="-0.0277in">
        <style:tab-stops/>
      </style:paragraph-properties>
      <style:text-properties fo:letter-spacing="-0.0069in"/>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fo:margin-left="-0.0548in" fo:margin-right="-0.0277in">
        <style:tab-stops/>
      </style:paragraph-properties>
      <style:text-properties fo:letter-spacing="-0.0069in"/>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margin-left="-0.0548in" fo:margin-right="-0.0277in">
        <style:tab-stops/>
      </style:paragraph-properties>
      <style:text-properties fo:letter-spacing="-0.0069in"/>
    </style:style>
    <style:style style:name="TableRow64" style:family="table-row">
      <style:table-row-properties style:min-row-height="0.2361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fo:margin-left="-0.0687in" fo:margin-right="-0.0569in">
        <style:tab-stops/>
      </style:paragraph-properties>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margin-left="-0.0159in" fo:text-indent="-0.0388in">
        <style:tab-stops/>
      </style:paragraph-properties>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margin-left="-0.0159in" fo:text-indent="-0.0388in">
        <style:tab-stops/>
      </style:paragraph-properties>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margin-left="-0.0159in" fo:text-indent="-0.0388in">
        <style:tab-stops/>
      </style:paragraph-properties>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fo:margin-left="-0.0159in" fo:text-indent="-0.0388in">
        <style:tab-stops/>
      </style:paragraph-properties>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margin-left="-0.0159in" fo:text-indent="-0.0388in">
        <style:tab-stops/>
      </style:paragraph-properties>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fo:margin-left="-0.0159in" fo:text-indent="-0.0388in">
        <style:tab-stops/>
      </style:paragraph-properties>
    </style:style>
    <style:style style:name="TableRow79" style:family="table-row">
      <style:table-row-properties style:min-row-height="0.2361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fo:margin-left="-0.0687in" fo:margin-right="-0.0569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margin-left="-0.0159in" fo:text-indent="-0.0388in">
        <style:tab-stops/>
      </style:paragraph-properties>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margin-left="-0.0159in" fo:text-indent="-0.0388in">
        <style:tab-stops/>
      </style:paragraph-properties>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margin-left="-0.0159in" fo:text-indent="-0.0388in">
        <style:tab-stops/>
      </style:paragraph-properties>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margin-left="-0.0159in" fo:text-indent="-0.0388in">
        <style:tab-stops/>
      </style:paragraph-properties>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margin-left="-0.0159in" fo:text-indent="-0.0388in">
        <style:tab-stops/>
      </style:paragraph-properties>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margin-left="-0.0159in" fo:text-indent="-0.0388in">
        <style:tab-stops/>
      </style:paragraph-properties>
    </style:style>
    <style:style style:name="TableRow94" style:family="table-row">
      <style:table-row-properties style:min-row-height="0.2361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fo:margin-left="-0.0687in" fo:margin-right="-0.0569in">
        <style:tab-stops/>
      </style:paragraph-properties>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margin-left="-0.0159in" fo:text-indent="-0.0388in">
        <style:tab-stops/>
      </style:paragraph-properties>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margin-left="-0.0159in" fo:text-indent="-0.0388in">
        <style:tab-stops/>
      </style:paragraph-properties>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margin-left="-0.0159in" fo:text-indent="-0.0388in">
        <style:tab-stops/>
      </style:paragraph-properties>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fo:margin-left="-0.0159in" fo:text-indent="-0.0388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fo:margin-left="-0.0159in" fo:text-indent="-0.0388in">
        <style:tab-stops/>
      </style:paragraph-properties>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fo:margin-left="-0.0159in" fo:text-indent="-0.0388in">
        <style:tab-stops/>
      </style:paragraph-properties>
    </style:style>
    <style:style style:name="TableRow109" style:family="table-row">
      <style:table-row-properties style:min-row-height="0.2361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fo:margin-left="-0.0687in" fo:margin-right="-0.0569in">
        <style:tab-stops/>
      </style:paragraph-properties>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margin-left="-0.0159in" fo:text-indent="-0.0388in">
        <style:tab-stops/>
      </style:paragraph-properties>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margin-left="-0.0159in" fo:text-indent="-0.0388in">
        <style:tab-stops/>
      </style:paragraph-properties>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margin-left="-0.0159in" fo:text-indent="-0.0388in">
        <style:tab-stops/>
      </style:paragraph-properties>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margin-left="-0.0159in" fo:text-indent="-0.0388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margin-left="-0.0159in" fo:text-indent="-0.0388in">
        <style:tab-stops/>
      </style:paragraph-properties>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margin-left="-0.0159in" fo:text-indent="-0.0388in">
        <style:tab-stops/>
      </style:paragraph-properties>
    </style:style>
    <style:style style:name="TableRow124" style:family="table-row">
      <style:table-row-properties style:min-row-height="0.2361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fo:margin-left="-0.0687in" fo:margin-right="-0.0569in">
        <style:tab-stops/>
      </style:paragraph-properties>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margin-left="-0.0159in" fo:text-indent="-0.0388in">
        <style:tab-stops/>
      </style:paragraph-properties>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margin-left="-0.0159in" fo:text-indent="-0.0388in">
        <style:tab-stops/>
      </style:paragraph-properties>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margin-left="-0.0159in" fo:text-indent="-0.0388in">
        <style:tab-stops/>
      </style:paragraph-properties>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margin-left="-0.0159in" fo:text-indent="-0.0388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margin-left="-0.0159in" fo:text-indent="-0.0388in">
        <style:tab-stops/>
      </style:paragraph-properties>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margin-left="-0.0159in" fo:text-indent="-0.0388in">
        <style:tab-stops/>
      </style:paragraph-properties>
    </style:style>
    <style:style style:name="TableRow139" style:family="table-row">
      <style:table-row-properties style:min-row-height="0.2361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fo:margin-left="-0.0687in" fo:margin-right="-0.0569in">
        <style:tab-stops/>
      </style:paragraph-properties>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margin-left="-0.0159in" fo:text-indent="-0.0388in">
        <style:tab-stops/>
      </style:paragraph-properties>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margin-left="-0.0159in" fo:text-indent="-0.0388in">
        <style:tab-stops/>
      </style:paragraph-properties>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margin-left="-0.0159in" fo:text-indent="-0.0388in">
        <style:tab-stops/>
      </style:paragraph-properties>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margin-left="-0.0159in" fo:text-indent="-0.0388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margin-left="-0.0159in" fo:text-indent="-0.0388in">
        <style:tab-stops/>
      </style:paragraph-properties>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fo:margin-left="-0.0159in" fo:text-indent="-0.0388in">
        <style:tab-stops/>
      </style:paragraph-properties>
    </style:style>
    <style:style style:name="TableRow154" style:family="table-row">
      <style:table-row-properties style:min-row-height="0.2361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fo:margin-left="-0.0687in" fo:margin-right="-0.0569in">
        <style:tab-stops/>
      </style:paragraph-properties>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fo:margin-left="-0.0159in" fo:text-indent="-0.0388in">
        <style:tab-stops/>
      </style:paragraph-properties>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fo:margin-left="-0.0159in" fo:text-indent="-0.0388in">
        <style:tab-stops/>
      </style:paragraph-properties>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margin-left="-0.0159in" fo:text-indent="-0.0388in">
        <style:tab-stops/>
      </style:paragraph-properties>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margin-left="-0.0159in" fo:text-indent="-0.0388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margin-left="-0.0159in" fo:text-indent="-0.0388in">
        <style:tab-stops/>
      </style:paragraph-properties>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fo:margin-left="-0.0159in" fo:text-indent="-0.0388in">
        <style:tab-stops/>
      </style:paragraph-properties>
    </style:style>
    <style:style style:name="TableRow169" style:family="table-row">
      <style:table-row-properties style:min-row-height="0.2361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fo:margin-left="-0.0687in" fo:margin-right="-0.0569in">
        <style:tab-stops/>
      </style:paragraph-properties>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0159in" fo:text-indent="-0.0388in">
        <style:tab-stops/>
      </style:paragraph-properties>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0159in" fo:text-indent="-0.0388in">
        <style:tab-stops/>
      </style:paragraph-properties>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0159in" fo:text-indent="-0.0388in">
        <style:tab-stops/>
      </style:paragraph-properties>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0159in" fo:text-indent="-0.0388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0159in" fo:text-indent="-0.0388in">
        <style:tab-stops/>
      </style:paragraph-properties>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0159in" fo:text-indent="-0.0388in">
        <style:tab-stops/>
      </style:paragraph-properties>
    </style:style>
    <style:style style:name="TableRow184" style:family="table-row">
      <style:table-row-properties style:min-row-height="0.2361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fo:margin-left="-0.0687in" fo:margin-right="-0.0569in">
        <style:tab-stops/>
      </style:paragraph-properties>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0159in" fo:text-indent="-0.0388in">
        <style:tab-stops/>
      </style:paragraph-properties>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0159in" fo:text-indent="-0.0388in">
        <style:tab-stops/>
      </style:paragraph-properties>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0159in" fo:text-indent="-0.0388in">
        <style:tab-stops/>
      </style:paragraph-properties>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0159in" fo:text-indent="-0.0388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0159in" fo:text-indent="-0.0388in">
        <style:tab-stops/>
      </style:paragraph-properties>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margin-left="-0.0159in" fo:text-indent="-0.0388in">
        <style:tab-stops/>
      </style:paragraph-properties>
    </style:style>
    <style:style style:name="TableRow199" style:family="table-row">
      <style:table-row-properties style:min-row-height="0.2361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margin-left="-0.0687in" fo:margin-right="-0.0569in">
        <style:tab-stops/>
      </style:paragraph-properties>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margin-left="-0.0159in" fo:text-indent="-0.0388in">
        <style:tab-stops/>
      </style:paragraph-properties>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0159in" fo:text-indent="-0.0388in">
        <style:tab-stops/>
      </style:paragraph-properties>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0159in" fo:text-indent="-0.0388in">
        <style:tab-stops/>
      </style:paragraph-properties>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0159in" fo:text-indent="-0.0388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0159in" fo:text-indent="-0.0388in">
        <style:tab-stops/>
      </style:paragraph-properties>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margin-left="-0.0159in" fo:text-indent="-0.0388in">
        <style:tab-stops/>
      </style:paragraph-properties>
    </style:style>
    <style:style style:name="TableRow214" style:family="table-row">
      <style:table-row-properties style:min-row-height="0.2361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fo:margin-left="-0.0687in" fo:margin-right="-0.0569in">
        <style:tab-stops/>
      </style:paragraph-properties>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margin-left="-0.0159in" fo:text-indent="-0.0388in">
        <style:tab-stops/>
      </style:paragraph-properties>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margin-left="-0.0159in" fo:text-indent="-0.0388in">
        <style:tab-stops/>
      </style:paragraph-properties>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0159in" fo:text-indent="-0.0388in">
        <style:tab-stops/>
      </style:paragraph-properties>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0159in" fo:text-indent="-0.0388in">
        <style:tab-stops/>
      </style:paragraph-properties>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0159in" fo:text-indent="-0.0388in">
        <style:tab-stops/>
      </style:paragraph-properties>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fo:margin-left="-0.0159in" fo:text-indent="-0.0388in">
        <style:tab-stops/>
      </style:paragraph-properties>
    </style:style>
    <style:style style:name="TableRow229" style:family="table-row">
      <style:table-row-properties style:min-row-height="0.2361in"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fo:margin-left="-0.0687in" fo:margin-right="-0.0569in">
        <style:tab-stops/>
      </style:paragraph-properties>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0159in" fo:text-indent="-0.0388in">
        <style:tab-stops/>
      </style:paragraph-properties>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margin-left="-0.0159in" fo:text-indent="-0.0388in">
        <style:tab-stops/>
      </style:paragraph-properties>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margin-left="-0.0159in" fo:text-indent="-0.0388in">
        <style:tab-stops/>
      </style:paragraph-properties>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margin-left="-0.0159in" fo:text-indent="-0.0388in">
        <style:tab-stops/>
      </style:paragraph-properties>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fo:margin-left="-0.0159in" fo:text-indent="-0.0388in">
        <style:tab-stops/>
      </style:paragraph-properties>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fo:margin-left="-0.0159in" fo:text-indent="-0.0388in">
        <style:tab-stops/>
      </style:paragraph-properties>
    </style:style>
    <style:style style:name="TableRow244" style:family="table-row">
      <style:table-row-properties style:min-row-height="0.2361in" style:use-optimal-row-height="false"/>
    </style:style>
    <style:style style:name="TableCell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fo:margin-left="-0.0687in" fo:margin-right="-0.0569in">
        <style:tab-stops/>
      </style:paragraph-properties>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fo:margin-left="-0.0159in" fo:text-indent="-0.0388in">
        <style:tab-stops/>
      </style:paragraph-properties>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end" fo:margin-left="-0.0159in" fo:text-indent="-0.0388in">
        <style:tab-stops/>
      </style:paragraph-properties>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fo:margin-left="-0.0159in" fo:text-indent="-0.0388in">
        <style:tab-stops/>
      </style:paragraph-properties>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fo:margin-left="-0.0159in" fo:text-indent="-0.0388in">
        <style:tab-stops/>
      </style:paragraph-properties>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fo:margin-left="-0.0159in" fo:text-indent="-0.0388in">
        <style:tab-stops/>
      </style:paragraph-properties>
    </style:style>
    <style:style style:name="TableCell2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margin-left="-0.0159in" fo:text-indent="-0.0388in">
        <style:tab-stops/>
      </style:paragraph-properties>
    </style:style>
    <style:style style:name="P259" style:parent-style-name="表格內文14行高" style:family="paragraph">
      <style:paragraph-properties fo:text-align="justify" fo:margin-left="1.0597in" fo:text-indent="-0.6604in">
        <style:tab-stops/>
      </style:paragraph-properties>
    </style:style>
    <style:style style:name="P260" style:parent-style-name="內文" style:family="paragraph">
      <style:paragraph-properties fo:margin-left="0.393in" fo:text-indent="0.393in">
        <style:tab-stops/>
      </style:paragraph-properties>
    </style:style>
    <style:style style:name="P261"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90063456"/><text:bookmark-start text:name="_Toc370454735"/><text:bookmark-start text:name="_Toc53588031"/>一五、107-108年流感季全國流感併發重症累積病例數近2千人，為近10個流感季最高紀錄，允宜提升流感防治成效，以確保國人健康<text:bookmark-end text:name="_Toc53588031"/></text:p>
      <text:p text:style-name="P9">為維護國人生命健康，降低流感等疫情影響，疾病管制署110年度預算案於「防疫業務」項下之「我國因應流感大流行準備第三期計畫」及「充實國家疫苗基金及促進國民免疫力第三期計畫」編列所需經費，分別為續編最後1年(第6年)經費2億506萬7千元及第3年經費10億4,850萬6千元，各用於辦理相關藥劑、防疫物資之儲備與傳染病防治醫療網，及補助疫苗基金辦理疫苗(含流感疫苗)接種計畫。經查：</text:p>
      <text:p text:style-name="P10">(一)前開2項計畫均係疾病管制署110年度重要施政計畫</text:p>
      <text:p text:style-name="P11">據疾病管制署110年度單位預算案之總說明，「我國因應流感大流行準備第三期計畫」及「充實國家疫苗基金及促進國民<text:soft-page-break/>免疫力第三期計畫」均為重要施政計畫項目，實施內容如下：</text:p>
      <text:p text:style-name="P12">1.我國因應流感大流行準備第三期計畫：(1)建立彈性之緊急應變機制。(2)建立藥劑、疫苗、個人防護裝備等防疫物資永續儲備機制。(3)維持傳染病防治醫療網應變醫院收治效能。(4)建立國際合作及人才訓練管道。</text:p>
      <text:p text:style-name="P13">2.充實國家疫苗基金及促進國民免疫力第三期計畫：(1)穩定推動疫苗接種政策，維護疫苗可預防疾病之防治效益，並維持高接種完成率，提升全民之群體免疫力，維持及達成傳染病根除、消除或控制之目標。(2)提升疫苗冷運冷藏設備及監控管理作業，確保疫苗接種品質與接種效益，提供民眾優質便利的預防接種服務。(3)推動預防接種資訊化，提升業務管理與分析效率，擴充系統服務能量，增進資源即時分享與接種資料完整性。</text:p>
      <text:p text:style-name="P14"><text:span text:style-name="T15">(</text:span><text:span text:style-name="T16">二</text:span><text:span text:style-name="T17">)</text:span><text:span text:style-name="T18">疾病管制署</text:span><text:span text:style-name="T19">持續採行相關措施，期強化流感防治效能，確保國人健康</text:span></text:p>
      <text:p text:style-name="P20">依疾病管制署之說明，為強化防治效能及確保國人健康，其持續依相關國際新知、防治經驗及流行病學特性等調整修訂「季節性流感防治手冊」、「流感併發重症傳染病防治工作手冊」及「流感疫情高峰期應變作戰計畫」，除採行包含嚴密監測流感疫情、強化入境旅客健康監測、提供公費流感抗病毒藥劑予適用對象及增設藥劑配置點、提升急重症醫療照護品質及資源調度、加強風險溝通與衛教等因應措施外，並持續針對醫療機構、人口密集機構(長照機構/矯正機關)及學校/補習班等易造成流感疾病傳播之場所進行感控查核，且強化地方政府衛生局之督導職責，進行跨局處協調全面共同防治流感疫情，暨持續呼籲民眾接種流感疫苗、落實勤洗手及注意呼吸道衛生等流感防治<text:soft-page-break/>方法，強化國人流感防治知能等措施。</text:p>
      <text:p text:style-name="P21"><text:span text:style-name="T22">(三)107-</text:span><text:span text:style-name="T23">10</text:span><text:span text:style-name="T24">8</text:span><text:span text:style-name="T25">年</text:span><text:span text:style-name="T26">流感季全國</text:span><text:span text:style-name="T27">流感併發重症</text:span><text:span text:style-name="T28">累積病例數近2千例，乃近10個流感季最高紀錄，允宜賡續提升流感防治</text:span><text:span text:style-name="T29">成效</text:span></text:p>
      <text:p text:style-name="P30">由疾病管制署提供統計數據，近10個流感季(10月至隔年9月)全國流感併發重症平均病例數為1,452例，其中98-99年流感季累計1,294例併發重症(詳表1)，雖103-104年流感季併發重症病例數降為814例，然104-105年流感季增至1,924例併發重症，其後於105-106年、106-107年分別下滑為1,461例、1,117例，惟107-108年流感季併發重症病例數再度攀升至1,994例，乃近10個流感季最高紀錄，除較前1個流感季增幅達78.51%外，亦遠高於近10個流感季平均值，防疫效能仍待妥謀提升。</text:p>
      <text:p text:style-name="P31"><text:span text:style-name="T32">表1</text:span><text:span text:style-name="T33"><text:s text:c="2"/>近年流感季</text:span><text:span text:style-name="T34">全國流感併發重症病例</text:span><text:span text:style-name="T35">數明細</text:span><text:span text:style-name="T36">表</text:span><text:span text:style-name="T37"><text:s text:c="4"/></text:span><text:span text:style-name="T38">單位：</text:span><text:span text:style-name="T39">病例</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流感季</text:p>
              <text:p text:style-name="P51">/月</text:p>
            </table:table-cell>
            <table:table-cell table:style-name="TableCell52">
              <text:p text:style-name="P53">98-99年</text:p>
            </table:table-cell>
            <table:table-cell table:style-name="TableCell54">
              <text:p text:style-name="P55">103-104年</text:p>
            </table:table-cell>
            <table:table-cell table:style-name="TableCell56">
              <text:p text:style-name="P57">104-105年</text:p>
            </table:table-cell>
            <table:table-cell table:style-name="TableCell58">
              <text:p text:style-name="P59">105-106年</text:p>
            </table:table-cell>
            <table:table-cell table:style-name="TableCell60">
              <text:p text:style-name="P61">106-107年</text:p>
            </table:table-cell>
            <table:table-cell table:style-name="TableCell62">
              <text:p text:style-name="P63">107-108年</text:p>
            </table:table-cell>
          </table:table-row>
        </table:table-header-rows>
        <table:table-row table:style-name="TableRow64">
          <table:table-cell table:style-name="TableCell65">
            <text:p text:style-name="P66">10</text:p>
          </table:table-cell>
          <table:table-cell table:style-name="TableCell67">
            <text:p text:style-name="P68">217</text:p>
          </table:table-cell>
          <table:table-cell table:style-name="TableCell69">
            <text:p text:style-name="P70">5</text:p>
          </table:table-cell>
          <table:table-cell table:style-name="TableCell71">
            <text:p text:style-name="P72">6</text:p>
          </table:table-cell>
          <table:table-cell table:style-name="TableCell73">
            <text:p text:style-name="P74">49</text:p>
          </table:table-cell>
          <table:table-cell table:style-name="TableCell75">
            <text:p text:style-name="P76">27</text:p>
          </table:table-cell>
          <table:table-cell table:style-name="TableCell77">
            <text:p text:style-name="P78">51</text:p>
          </table:table-cell>
        </table:table-row>
        <table:table-row table:style-name="TableRow79">
          <table:table-cell table:style-name="TableCell80">
            <text:p text:style-name="P81">11</text:p>
          </table:table-cell>
          <table:table-cell table:style-name="TableCell82">
            <text:p text:style-name="P83">258</text:p>
          </table:table-cell>
          <table:table-cell table:style-name="TableCell84">
            <text:p text:style-name="P85">4</text:p>
          </table:table-cell>
          <table:table-cell table:style-name="TableCell86">
            <text:p text:style-name="P87">17</text:p>
          </table:table-cell>
          <table:table-cell table:style-name="TableCell88">
            <text:p text:style-name="P89">103</text:p>
          </table:table-cell>
          <table:table-cell table:style-name="TableCell90">
            <text:p text:style-name="P91">24</text:p>
          </table:table-cell>
          <table:table-cell table:style-name="TableCell92">
            <text:p text:style-name="P93">46</text:p>
          </table:table-cell>
        </table:table-row>
        <table:table-row table:style-name="TableRow94">
          <table:table-cell table:style-name="TableCell95">
            <text:p text:style-name="P96">12</text:p>
          </table:table-cell>
          <table:table-cell table:style-name="TableCell97">
            <text:p text:style-name="P98">105</text:p>
          </table:table-cell>
          <table:table-cell table:style-name="TableCell99">
            <text:p text:style-name="P100">5</text:p>
          </table:table-cell>
          <table:table-cell table:style-name="TableCell101">
            <text:p text:style-name="P102">34</text:p>
          </table:table-cell>
          <table:table-cell table:style-name="TableCell103">
            <text:p text:style-name="P104">65</text:p>
          </table:table-cell>
          <table:table-cell table:style-name="TableCell105">
            <text:p text:style-name="P106">64</text:p>
          </table:table-cell>
          <table:table-cell table:style-name="TableCell107">
            <text:p text:style-name="P108">97</text:p>
          </table:table-cell>
        </table:table-row>
        <table:table-row table:style-name="TableRow109">
          <table:table-cell table:style-name="TableCell110">
            <text:p text:style-name="P111">1</text:p>
          </table:table-cell>
          <table:table-cell table:style-name="TableCell112">
            <text:p text:style-name="P113">44</text:p>
          </table:table-cell>
          <table:table-cell table:style-name="TableCell114">
            <text:p text:style-name="P115">41</text:p>
          </table:table-cell>
          <table:table-cell table:style-name="TableCell116">
            <text:p text:style-name="P117">240</text:p>
          </table:table-cell>
          <table:table-cell table:style-name="TableCell118">
            <text:p text:style-name="P119">48</text:p>
          </table:table-cell>
          <table:table-cell table:style-name="TableCell120">
            <text:p text:style-name="P121">217</text:p>
          </table:table-cell>
          <table:table-cell table:style-name="TableCell122">
            <text:p text:style-name="P123">254</text:p>
          </table:table-cell>
        </table:table-row>
        <table:table-row table:style-name="TableRow124">
          <table:table-cell table:style-name="TableCell125">
            <text:p text:style-name="P126">2</text:p>
          </table:table-cell>
          <table:table-cell table:style-name="TableCell127">
            <text:p text:style-name="P128">13</text:p>
          </table:table-cell>
          <table:table-cell table:style-name="TableCell129">
            <text:p text:style-name="P130">83</text:p>
          </table:table-cell>
          <table:table-cell table:style-name="TableCell131">
            <text:p text:style-name="P132">1047</text:p>
          </table:table-cell>
          <table:table-cell table:style-name="TableCell133">
            <text:p text:style-name="P134">52</text:p>
          </table:table-cell>
          <table:table-cell table:style-name="TableCell135">
            <text:p text:style-name="P136">246</text:p>
          </table:table-cell>
          <table:table-cell table:style-name="TableCell137">
            <text:p text:style-name="P138">256</text:p>
          </table:table-cell>
        </table:table-row>
        <table:table-row table:style-name="TableRow139">
          <table:table-cell table:style-name="TableCell140">
            <text:p text:style-name="P141">3</text:p>
          </table:table-cell>
          <table:table-cell table:style-name="TableCell142">
            <text:p text:style-name="P143">10</text:p>
          </table:table-cell>
          <table:table-cell table:style-name="TableCell144">
            <text:p text:style-name="P145">129</text:p>
          </table:table-cell>
          <table:table-cell table:style-name="TableCell146">
            <text:p text:style-name="P147">448</text:p>
          </table:table-cell>
          <table:table-cell table:style-name="TableCell148">
            <text:p text:style-name="P149">46</text:p>
          </table:table-cell>
          <table:table-cell table:style-name="TableCell150">
            <text:p text:style-name="P151">121</text:p>
          </table:table-cell>
          <table:table-cell table:style-name="TableCell152">
            <text:p text:style-name="P153">136</text:p>
          </table:table-cell>
        </table:table-row>
        <table:table-row table:style-name="TableRow154">
          <table:table-cell table:style-name="TableCell155">
            <text:p text:style-name="P156">4</text:p>
          </table:table-cell>
          <table:table-cell table:style-name="TableCell157">
            <text:p text:style-name="P158">14</text:p>
          </table:table-cell>
          <table:table-cell table:style-name="TableCell159">
            <text:p text:style-name="P160">112</text:p>
          </table:table-cell>
          <table:table-cell table:style-name="TableCell161">
            <text:p text:style-name="P162">74</text:p>
          </table:table-cell>
          <table:table-cell table:style-name="TableCell163">
            <text:p text:style-name="P164">50</text:p>
          </table:table-cell>
          <table:table-cell table:style-name="TableCell165">
            <text:p text:style-name="P166">40</text:p>
          </table:table-cell>
          <table:table-cell table:style-name="TableCell167">
            <text:p text:style-name="P168">133</text:p>
          </table:table-cell>
        </table:table-row>
        <table:table-row table:style-name="TableRow169">
          <table:table-cell table:style-name="TableCell170">
            <text:p text:style-name="P171">5</text:p>
          </table:table-cell>
          <table:table-cell table:style-name="TableCell172">
            <text:p text:style-name="P173">57</text:p>
          </table:table-cell>
          <table:table-cell table:style-name="TableCell174">
            <text:p text:style-name="P175">121</text:p>
          </table:table-cell>
          <table:table-cell table:style-name="TableCell176">
            <text:p text:style-name="P177">13</text:p>
          </table:table-cell>
          <table:table-cell table:style-name="TableCell178">
            <text:p text:style-name="P179">126</text:p>
          </table:table-cell>
          <table:table-cell table:style-name="TableCell180">
            <text:p text:style-name="P181">40</text:p>
          </table:table-cell>
          <table:table-cell table:style-name="TableCell182">
            <text:p text:style-name="P183">113</text:p>
          </table:table-cell>
        </table:table-row>
        <table:table-row table:style-name="TableRow184">
          <table:table-cell table:style-name="TableCell185">
            <text:p text:style-name="P186">6</text:p>
          </table:table-cell>
          <table:table-cell table:style-name="TableCell187">
            <text:p text:style-name="P188">59</text:p>
          </table:table-cell>
          <table:table-cell table:style-name="TableCell189">
            <text:p text:style-name="P190">183</text:p>
          </table:table-cell>
          <table:table-cell table:style-name="TableCell191">
            <text:p text:style-name="P192">8</text:p>
          </table:table-cell>
          <table:table-cell table:style-name="TableCell193">
            <text:p text:style-name="P194">347</text:p>
          </table:table-cell>
          <table:table-cell table:style-name="TableCell195">
            <text:p text:style-name="P196">46</text:p>
          </table:table-cell>
          <table:table-cell table:style-name="TableCell197">
            <text:p text:style-name="P198">163</text:p>
          </table:table-cell>
        </table:table-row>
        <table:table-row table:style-name="TableRow199">
          <table:table-cell table:style-name="TableCell200">
            <text:p text:style-name="P201">7</text:p>
          </table:table-cell>
          <table:table-cell table:style-name="TableCell202">
            <text:p text:style-name="P203">122</text:p>
          </table:table-cell>
          <table:table-cell table:style-name="TableCell204">
            <text:p text:style-name="P205">76</text:p>
          </table:table-cell>
          <table:table-cell table:style-name="TableCell206">
            <text:p text:style-name="P207">10</text:p>
          </table:table-cell>
          <table:table-cell table:style-name="TableCell208">
            <text:p text:style-name="P209">385</text:p>
          </table:table-cell>
          <table:table-cell table:style-name="TableCell210">
            <text:p text:style-name="P211">109</text:p>
          </table:table-cell>
          <table:table-cell table:style-name="TableCell212">
            <text:p text:style-name="P213">239</text:p>
          </table:table-cell>
        </table:table-row>
        <table:table-row table:style-name="TableRow214">
          <table:table-cell table:style-name="TableCell215">
            <text:p text:style-name="P216">8</text:p>
          </table:table-cell>
          <table:table-cell table:style-name="TableCell217">
            <text:p text:style-name="P218">238</text:p>
          </table:table-cell>
          <table:table-cell table:style-name="TableCell219">
            <text:p text:style-name="P220">33</text:p>
          </table:table-cell>
          <table:table-cell table:style-name="TableCell221">
            <text:p text:style-name="P222">10</text:p>
          </table:table-cell>
          <table:table-cell table:style-name="TableCell223">
            <text:p text:style-name="P224">138</text:p>
          </table:table-cell>
          <table:table-cell table:style-name="TableCell225">
            <text:p text:style-name="P226">99</text:p>
          </table:table-cell>
          <table:table-cell table:style-name="TableCell227">
            <text:p text:style-name="P228">243</text:p>
          </table:table-cell>
        </table:table-row>
        <table:table-row table:style-name="TableRow229">
          <table:table-cell table:style-name="TableCell230">
            <text:p text:style-name="P231">9</text:p>
          </table:table-cell>
          <table:table-cell table:style-name="TableCell232">
            <text:p text:style-name="P233">157</text:p>
          </table:table-cell>
          <table:table-cell table:style-name="TableCell234">
            <text:p text:style-name="P235">22</text:p>
          </table:table-cell>
          <table:table-cell table:style-name="TableCell236">
            <text:p text:style-name="P237">17</text:p>
          </table:table-cell>
          <table:table-cell table:style-name="TableCell238">
            <text:p text:style-name="P239">52</text:p>
          </table:table-cell>
          <table:table-cell table:style-name="TableCell240">
            <text:p text:style-name="P241">84</text:p>
          </table:table-cell>
          <table:table-cell table:style-name="TableCell242">
            <text:p text:style-name="P243">263</text:p>
          </table:table-cell>
        </table:table-row>
        <table:table-row table:style-name="TableRow244">
          <table:table-cell table:style-name="TableCell245">
            <text:p text:style-name="P246">合計</text:p>
          </table:table-cell>
          <table:table-cell table:style-name="TableCell247">
            <text:p text:style-name="P248"><text:s text:c="3"/>1,294</text:p>
          </table:table-cell>
          <table:table-cell table:style-name="TableCell249">
            <text:p text:style-name="P250">814</text:p>
          </table:table-cell>
          <table:table-cell table:style-name="TableCell251">
            <text:p text:style-name="P252">1,924</text:p>
          </table:table-cell>
          <table:table-cell table:style-name="TableCell253">
            <text:p text:style-name="P254"><text:s text:c="3"/>1,461</text:p>
          </table:table-cell>
          <table:table-cell table:style-name="TableCell255">
            <text:p text:style-name="P256"><text:s text:c="3"/>1,117</text:p>
          </table:table-cell>
          <table:table-cell table:style-name="TableCell257">
            <text:p text:style-name="P258"><text:s text:c="3"/>1,994</text:p>
          </table:table-cell>
        </table:table-row>
      </table:table>
      <text:p text:style-name="P259">資料來源：整理自疾病管制署提供之資料。</text:p>
      <text:p text:style-name="P260">綜上，107-108年流感季全國流感併發重症累積病例數較前一個流感季增幅逾六成，為近3個流感季最高紀錄，且受流感疫<text:soft-page-break/>苗品質等事件影響，107年度疫苗施打進度落後，尚未達成接種涵蓋率目標，允宜研謀強化防治應變措施與效能，俾落實國人生命健康之維護。</text:p>
      <text:p text:style-name="P261"><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7:00Z</meta:creation-date>
    <dc:date>2020-10-16T07:47:00Z</dc:date>
    <meta:print-date>2020-10-16T02:17:00Z</meta:print-date>
    <meta:template xlink:href="範本檔.dot" xlink:type="simple"/>
    <meta:editing-cycles>2</meta:editing-cycles>
    <meta:editing-duration>PT0S</meta:editing-duration>
    <meta:document-statistic meta:page-count="4" meta:paragraph-count="4" meta:word-count="335" meta:character-count="2244" meta:row-count="15" meta:non-whitespace-character-count="1913"/>
  </office:meta>
</office:document-meta>
</file>