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0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6">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7">謹就衛福部(不含社會福利部分)、疾病管制署、中央健康保險署(以下簡稱健保署)、國家中醫藥研究所110年度預算案評估如下：</text:p>
      <text:p text:style-name="P8"><text:bookmark-start text:name="_Toc210105184"/><text:bookmark-start text:name="_Toc273870295"/><text:bookmark-start text:name="_Toc274240540"/><text:bookmark-start text:name="_Toc304970530"/><text:bookmark-start text:name="_Toc338345413"/><text:bookmark-start text:name="_Toc53588037"/>一九、110年度起新增辦理中醫優質發展計畫，允宜整合及運用相關研究成果，以提升計畫整體綜效<text:bookmark-end text:name="_Toc53588037"/></text:p>
      <text:p text:style-name="P9">國家中醫藥研究所於110年度預算案，新增編列「中醫優質發展計畫」所需經費493萬元，預計用於委託醫療或相關學術機構辦理癌症中醫藥輔助治療研究計畫、邀請專家學者審查及出席會議等事項。經查：</text:p>
      <text:p text:style-name="P10">(一)中醫優質發展計畫執行期間為109至113年度，而國家中醫藥研究所係自110年度起新增辦理該計畫</text:p>
      <text:p text:style-name="P11">據衛福部109年度法定預算書，為提升中醫健康照護品質、強化中醫醫療團隊及促進中醫藥國際交流，將傳統經驗中醫，翻轉為現代實證中醫，爰新增辦理「中醫優質發展計畫(109-113年)」，並編列第1年經費4,930萬元。</text:p>
      <text:soft-page-break/>
      <text:p text:style-name="P12">又依衛福部及國家中醫藥研究所110年度預算案書，該計畫執行期間為109至113年度，計畫總經費6億4,800萬元，其中編列於衛福部6億3,300萬元及國家中醫藥研究所1,500萬元(比率各為97.69%及2.31%)，109年度全數編列於衛福部，110年度續編第2年經費4,930萬元，分別由衛福部及國家中醫藥研究所編列4,437萬元及493萬元，亦即國家中醫藥研究所係自110年度起新增辦理該計畫。</text:p>
      <text:p text:style-name="P13">(二)允宜整合及運用相關計畫之研究成果，以提升計畫綜效</text:p>
      <text:p text:style-name="P14">依國家中醫藥研究所之說明，「中醫優質發展計畫」主要研究對象係治療中之病人，將與醫學中心合作建立癌症治療中西醫共同照護團隊，結合癌症患者病歷資料庫，建置個案基本資料、電子病歷與中醫體質評估資料，建立大資料庫(Big Data)之初步AI分析模式，該計畫4年期總目標為整合臨床與基礎之中醫藥實證研究，藉由真實世界研究(Real World Study)之臨床資訊分析回饋，優化中西醫合作醫療與照護，並連結基礎科學研究突破癌症之預防與治療瓶頸。</text:p>
      <text:p text:style-name="P15">復以，該所於108年度及109年度分別新增辦理「中醫藥健康促進研究與臨床效益評估」及「中醫藥臨床效益評估與中醫精準化醫療」等計畫，主要探討傳統醫藥介入能否改善亞健康情形等，研究成果將可作為中醫預防醫學運用之基礎。爰此，為發揮資源投入效益，允宜審酌執行中或已完成之研究計畫，進行整合及研究成果之運用。</text:p>
      <text:p text:style-name="P16">綜上，國家中醫藥研究所自110年度起新增辦理「中醫優質發展計畫」，允宜加強相關計畫資源整合及相互運用研究成果，俾提升計畫整體綜效。</text:p>
      <text:p text:style-name="P17"><text:bookmark-end text:name="_Toc210105184"/><text:bookmark-end text:name="_Toc273870295"/><text:bookmark-end text:name="_Toc274240540"/><text:bookmark-end text:name="_Toc304970530"/><text:bookmark-end text:name="_Toc3383454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7:00Z</meta:creation-date>
    <dc:date>2020-10-16T07:47:00Z</dc:date>
    <meta:print-date>2020-10-16T02:17:00Z</meta:print-date>
    <meta:template xlink:href="範本檔.dot" xlink:type="simple"/>
    <meta:editing-cycles>2</meta:editing-cycles>
    <meta:editing-duration>PT0S</meta:editing-duration>
    <meta:document-statistic meta:page-count="2" meta:paragraph-count="2" meta:word-count="195" meta:character-count="1307" meta:row-count="9" meta:non-whitespace-character-count="1114"/>
  </office:meta>
</office:document-meta>
</file>