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表格內文14行高" style:family="paragraph">
      <style:paragraph-properties fo:text-align="justify" fo:line-height="0.2083in" fo:margin-left="0.0965in" fo:text-indent="-0.0965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line-height="0.2222in" fo:margin-left="0.0965in" fo:text-indent="-0.0965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0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6">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7">謹就衛福部(不含社會福利部分)、疾病管制署、中央健康保險署(以下簡稱健保署)、國家中醫藥研究所110年度預算案評估如下：</text:p>
      <text:p text:style-name="P8"><text:bookmark-start text:name="_Toc210105184"/><text:bookmark-start text:name="_Toc273870295"/><text:bookmark-start text:name="_Toc274240540"/><text:bookmark-start text:name="_Toc53588038"/>二０、近年該所已與印越等新南向國家之傳統醫藥產官學研進行交流及簽訂合作備忘錄，初步展現辦理成效，允宜賡續強化合作聯繫機制，俾穩固夥伴關係及達成計畫預期成果<text:bookmark-end text:name="_Toc53588038"/></text:p>
      <text:p text:style-name="P9">國家中醫藥研究所於110年度預算案編列「新南向醫衛合作與產業鏈發展中長程計畫」<text:span text:style-name="註腳參照"><text:note text:note-class="footnote" text:id="_ftn1"><text:note-citation>2</text:note-citation><text:note-body><text:p text:style-name="P10">「新南向醫衛合作與產業鏈發展中長程計畫」執行期間為107年度至110年度，計畫總經費10.12億元，其中編列於衛福部7.54億元、疾病管制署1.09億元、食品藥物管理署0.74億元、健保署0.16億元、國民健康署0.09億元、國家中醫藥研究所0.5億元，107至109年度已編列7.73億元，110年度續編列最後1年經費2.38億元。</text:p></text:note-body></text:note></text:span>最後1年經費1,416萬元，預計辦理印度、越南等新南向國家之醫藥研究合作、研究成果專利申請與維護、中草藥工作坊或國際交流研討會、參加傳統醫藥研究交流與合作會議等事項。經查：</text:p>
      <text:p text:style-name="P11">(一)110年度賡續將建立臺灣與印度、越南等新南向國家之傳統醫<text:soft-page-break/>藥產官學研夥伴關係，列為年度施政目標之一</text:p>
      <text:p text:style-name="P12">政府自105年起推出新南向政策，將醫衛領域視為新南向推動重點，於106年將新南向醫衛合作與產業鏈結選定為新南向旗艦計畫之一，衛福部並自107年度起推動辦理醫衛旗艦計畫-「新南向醫衛合作與產業鏈發展中長程計畫」，涵蓋人才培育能量建構能力、醫衛產業鏈連結、區域市場連結，及區域聯合防疫網絡等4領域之合作，初期以印尼、印度、泰、越、菲、馬為優先重點對象與推動「一國一中心」計畫。<text:span text:style-name="註腳參照"><text:note text:note-class="footnote" text:id="_ftn2"><text:note-citation>3</text:note-citation><text:note-body><text:p text:style-name="P13">本段文字摘自衛福部107年5月31日發布「新南向醫衛合作及產業鏈發展」重點政策說明會之新聞稿。</text:p></text:note-body></text:note></text:span></text:p>
      <text:p text:style-name="P14">又國家中醫藥研究所係於108年度起新增辦理前開計畫及編列預算，並增列「建立臺灣與印度、越南等新南向國家之傳統醫藥產官學研夥伴關係」之年度施政目標，110年度計畫實施內容如下：</text:p>
      <text:p text:style-name="P15">1.與印度傳統醫藥部(AYUSH Ministry)與生物資源研究機構進行實質醫療文化與學術合作，包括簽訂MOU、邀請AYUSH Chair長期駐點、生物資源研發。</text:p>
      <text:p text:style-name="P16">2.與印度合作伙伴共同辦理傳統醫藥國際研討會。</text:p>
      <text:p text:style-name="P17">3.與越南西原大學、胡志明醫藥大學持續進行交流，並共同研究越南當地藥用植物。</text:p>
      <text:p text:style-name="P18">(二)該所自108年度起與印越等國之傳統醫藥產官學研進行交流事宜，並簽訂合作備忘錄，初步展現辦理成效，允宜賡續強化合作交流及維持密切聯繫</text:p>
      <text:p text:style-name="P19">據國家中醫藥研究所110年度預算案書之總說明，關於108年度及109年1月至6月前開計畫實施成果，包含：完成印度、越南出國考察2次；主辦2場國際研討會；協助陽明大學辦理<text:soft-page-break/>國際研討會，邀請新南向4國專家學者；與印度、越南國家級研究機構簽署合作備忘錄(以下簡稱MOU)；安排7名印度訪問學者來臺；建置印度傳統醫學文化資訊中心AYUSH Information Cell；與印度IHBT研究所組成腦神經及糖尿病/肥胖代謝兩研究團隊，與印度CIMAP研究所組成癌症免疫研究團隊，擬進行印度及臺灣特色藥用植物在相關疾病預防及治療之應用研究等，且依該所之說明資料，透過赴印度、越南考察，與該2國之國家級研究機構建立交流與合作管道，並與印度科學暨工業研究委員會-喜馬拉雅生物資源科技研究所、越南國家藥用材料研究所及越南河內藥科大學簽署合作備忘錄，並與高雄醫學大學、胡志明市理工大學、胡志明市醫藥大學3所大學簽訂4方MOU，可見初步辦理成效。</text:p>
      <text:p text:style-name="P20">復以，該所與印度部立傳統醫藥相關研究所簽訂講座教授(AYUSH Chair)MOU、與印度科學暨工業研究委員會-中央藥用與芳香植物研究所(CSIR-CIMAP)之MOU經印度相關部會審查，目前均已進入二版修訂階段，尚待正式簽署，且與印度傳統醫藥部(Ministry of AYUSH)合作，在該所設立之AYUSH Information Cell，已完成文物、書籍與文宣海報陳設，將俟COVID-19疫情穩定後，邀請印度高階官員來臺揭牌啟用。爰此，允宜賡續強化合作交流與聯繫機制，以利完成相關MOU簽訂、與印度傳統醫藥部合作設立之資訊中心正式啟用等事宜。</text:p>
      <text:p text:style-name="P21">綜上，國家中醫藥研究所自108年度起新增辦理「新南向醫衛合作與產業鏈發展中長程計畫」，並已與印越等國之傳統醫藥產官學研進行交流及簽訂MOU，初步展現辦理成效，允宜賡續強化與新南向國家研究合作交流機制，俾建立長期及穩固之夥伴關係，達成計畫預期成果。</text:p>
      <text:p text:style-name="姓名及分機"><text:bookmark-end text:name="_Toc210105184"/><text:bookmark-end text:name="_Toc273870295"/><text:bookmark-end text:name="_Toc274240540"/><text:soft-page-break/>（分機：8660<text:s/>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7:00Z</meta:creation-date>
    <dc:date>2020-10-16T07:47:00Z</dc:date>
    <meta:print-date>2020-10-16T02:17:00Z</meta:print-date>
    <meta:template xlink:href="範本檔.dot" xlink:type="simple"/>
    <meta:editing-cycles>2</meta:editing-cycles>
    <meta:editing-duration>PT0S</meta:editing-duration>
    <meta:document-statistic meta:page-count="4" meta:paragraph-count="3" meta:word-count="286" meta:character-count="1919" meta:row-count="13" meta:non-whitespace-character-count="1636"/>
  </office:meta>
</office:document-meta>
</file>