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內文" style:family="paragraph">
      <style:paragraph-properties fo:margin-left="0.393in" fo:text-indent="0.3381in">
        <style:tab-stops/>
      </style:paragraph-properties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內文" style:family="paragraph">
      <style:paragraph-properties fo:margin-left="0.7875in" fo:text-indent="-0.4923in">
        <style:tab-stops/>
      </style:paragraph-properties>
      <style:text-properties fo:font-weight="bold" style:font-weight-asian="bold"/>
    </style:style>
    <style:style style:name="P40" style:parent-style-name="表格內文14行高" style:family="paragraph">
      <style:paragraph-properties fo:text-align="end"/>
    </style:style>
    <style:style style:name="TableColumn42" style:family="table-column">
      <style:table-column-properties style:column-width="2.7902in"/>
    </style:style>
    <style:style style:name="TableColumn43" style:family="table-column">
      <style:table-column-properties style:column-width="0.7534in"/>
    </style:style>
    <style:style style:name="TableColumn44" style:family="table-column">
      <style:table-column-properties style:column-width="0.6305in"/>
    </style:style>
    <style:style style:name="TableColumn45" style:family="table-column">
      <style:table-column-properties style:column-width="0.6305in"/>
    </style:style>
    <style:style style:name="TableColumn46" style:family="table-column">
      <style:table-column-properties style:column-width="0.7326in"/>
    </style:style>
    <style:style style:name="Table41" style:family="table">
      <style:table-properties style:width="5.5375in" fo:margin-left="0.4131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star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min-row-height="0.0138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P185" style:parent-style-name="表格內文14行高" style:family="paragraph">
      <style:paragraph-properties fo:margin-left="0.393in">
        <style:tab-stops/>
      </style:paragraph-properties>
    </style:style>
    <style:style style:name="P186" style:parent-style-name="表格內文14行高" style:family="paragraph">
      <style:paragraph-properties fo:margin-left="0.393in">
        <style:tab-stops/>
      </style:paragraph-properties>
    </style:style>
    <style:style style:name="P187" style:parent-style-name="表格內文14行高" style:family="paragraph">
      <style:paragraph-properties fo:margin-left="0.393in">
        <style:tab-stops/>
      </style:paragraph-properties>
    </style:style>
    <style:style style:name="P188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原民會主管單位預算及財團法人原文會110年度預算、原語會108預決算及109至110年度預算評估報告<text:span text:style-name="T4">目錄</text:span><text:span text:style-name="T5"><text:s text:c="18"/></text:span><text:span text:style-name="T6"><text:s text:c="22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671514" office:target-frame-name="_top" xlink:show="replace"><text:span text:style-name="超連結">壹、綜合部分</text:span><text:tab/>1</text:a></text:p>
          <text:p text:style-name="P9"><text:a xlink:href="#_Toc53671515" office:target-frame-name="_top" xlink:show="replace"><text:span text:style-name="超連結">一、「原文會暨原語會永久會址計畫」應完備土地使用之法定程序，並妥慎處理設計及施工等介面，俾免影響露天劇場及文化創意園區之執行、完工驗收及啟用</text:span><text:tab/>1</text:a></text:p>
          <text:p text:style-name="P10"><text:a xlink:href="#_Toc53671516" office:target-frame-name="_top" xlink:show="replace"><text:span text:style-name="超連結">貳、原住民族委員會</text:span><text:tab/>3</text:a></text:p>
          <text:p text:style-name="P11"><text:a xlink:href="#_Toc53671517" office:target-frame-name="_top" xlink:show="replace"><text:span text:style-name="超連結">二、「經濟產業發展</text:span><text:span text:style-name="超連結">4</text:span><text:span text:style-name="超連結">年計畫」創造產值指標連續</text:span><text:span text:style-name="超連結">2</text:span><text:span text:style-name="超連結">年未達標，「跨域淬鍊加值」子計畫</text:span><text:span text:style-name="超連結">(</text:span><text:span text:style-name="超連結">社區組織部分</text:span><text:span text:style-name="超連結">)</text:span><text:span text:style-name="超連結">可行案源數較低，宜檢討改善並調整輔導策略</text:span><text:tab/>4</text:a></text:p>
          <text:p text:style-name="P12"><text:a xlink:href="#_Toc53671518" office:target-frame-name="_top" xlink:show="replace"><text:span text:style-name="超連結">三、全體原住民平均餘命雖有增加，惟較全體國民餘命短，且平均死亡率高於全體國民，允宜賡續改善原住民族之健康權</text:span><text:tab/>7</text:a></text:p>
          <text:p text:style-name="P13"><text:a xlink:href="#_Toc53671519" office:target-frame-name="_top" xlink:show="replace"><text:span text:style-name="超連結">參、原住民族文化發展中心</text:span><text:tab/>10</text:a></text:p>
          <text:p text:style-name="P14"><text:a xlink:href="#_Toc53671520" office:target-frame-name="_top" xlink:show="replace"><text:span text:style-name="超連結">四、允宜研謀</text:span><text:bookmark-start text:name="_Hlt53750385"/><text:bookmark-start text:name="_Hlt53750386"/><text:span text:style-name="超連結">提</text:span><text:bookmark-end text:name="_Hlt53750385"/><text:bookmark-end text:name="_Hlt53750386"/><text:span text:style-name="超連結">高年輕族群觀光人次，俾利改善規費收入，成功拓展原住民特色觀光</text:span><text:tab/>10</text:a></text:p>
          <text:p text:style-name="P15"><text:a xlink:href="#_Toc53671521" office:target-frame-name="_top" xlink:show="replace"><text:span text:style-name="超連結">五、允宜積極辦理並加強監督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之各項服務設施及營運改善子計畫，俾利計畫目標之達成</text:span><text:tab/>12</text:a></text:p>
          <text:p text:style-name="P16"><text:a xlink:href="#_Toc53671522" office:target-frame-name="_top" xlink:show="replace"><text:span text:style-name="超連結">肆、財團法人原住民族文化事業基金會</text:span><text:tab/>15</text:a></text:p>
          <text:p text:style-name="P17"><text:a xlink:href="#_Toc53671523" office:target-frame-name="_top" xlink:show="replace"><text:span text:style-name="超連結">六、「閱聽眾對原住民族電視台節目品質滿意度」近</text:span><text:span text:style-name="超連結">3</text:span><text:span text:style-name="超連結">年未達目標值，且首播率偏低，允宜加強節目新播時數，俾增進民眾收視意願</text:span><text:tab/>15</text:a></text:p>
          <text:p text:style-name="P18"><text:a xlink:href="#_Toc53671524" office:target-frame-name="_top" xlink:show="replace"><text:span text:style-name="超連結">七、原文會營運短絀逐年增加，允宜覈實編列自籌收支，並增裕自籌收入財源，加強自籌成本控管機制，俾利基金會財務健全</text:span><text:tab/>17</text:a></text:p>
          <text:p text:style-name="P19"><text:a xlink:href="#_Toc53671525" office:target-frame-name="_top" xlink:show="replace"><text:span text:style-name="超連結">八、原住民族語言節目及課程使用原住民族語言之法定比例為</text:span><text:span text:style-name="超連結">50%</text:span><text:span text:style-name="超連結">，允宜積極培育具族語能力之專業人才，俾利族語節目製播及品質之提升</text:span><text:tab/>20</text:a></text:p>
          <text:p text:style-name="P20"><text:a xlink:href="#_Toc53671526" office:target-frame-name="_top" xlink:show="replace"><text:span text:style-name="超連結">九、原住民族廣播電臺設置第</text:span><text:span text:style-name="超連結">1</text:span><text:span text:style-name="超連結">期計畫執行進度未如預期，部分轉播站執照取</text:span><text:soft-page-break/><text:span text:style-name="超連結">得時程延至</text:span><text:span text:style-name="超連結">110</text:span><text:span text:style-name="超連結">及</text:span><text:span text:style-name="超連結">111</text:span><text:span text:style-name="超連結">年度，第</text:span><text:span text:style-name="超連結">2</text:span><text:span text:style-name="超連結">期計畫允宜賡續積極辦理</text:span><text:tab/>21</text:a></text:p>
          <text:p text:style-name="P21"><text:a xlink:href="#_Toc53671527" office:target-frame-name="_top" xlink:show="replace"><text:span text:style-name="超連結">伍、財團法人原住民族語言研究發展基金會</text:span><text:span text:style-name="超連結">108</text:span><text:span text:style-name="超連結">預決算、</text:span><text:span text:style-name="超連結">109</text:span><text:span text:style-name="超連結">年度預算及</text:span><text:span text:style-name="超連結">110</text:span><text:span text:style-name="超連結">年度預算</text:span><text:tab/>25</text:a></text:p>
          <text:p text:style-name="P22"><text:a xlink:href="#_Toc53671528" office:target-frame-name="_top" xlink:show="replace"><text:span text:style-name="超連結">一０、原語會甫於</text:span><text:span text:style-name="超連結">108</text:span><text:span text:style-name="超連結">年</text:span><text:span text:style-name="超連結">12</text:span><text:span text:style-name="超連結">月成立，原民會允宜注意業務移交之明確及完整性，俾確保原住民語言之業務順利推展</text:span><text:tab/>26</text:a></text:p>
          <text:p text:style-name="P23"><text:a xlink:href="#_Toc53671529" office:target-frame-name="_top" xlink:show="replace"><text:span text:style-name="超連結">一一、原語會</text:span><text:span text:style-name="超連結">110</text:span><text:span text:style-name="超連結">年度預計員額較</text:span><text:span text:style-name="超連結">109</text:span><text:span text:style-name="超連結">年度增加</text:span><text:span text:style-name="超連結">39%</text:span><text:span text:style-name="超連結">，增幅頗鉅，允宜檢視業務實際執行成效及進度後，審慎規劃人力需求</text:span><text:tab/>28</text:a></text:p>
        </text:index-body>
      </text:table-of-content>
      <text:p text:style-name="P24"/>
      <text:soft-page-break/>
      <text:p text:style-name="P25">原民會主管單位預算及財團法人原文會110年度預算、原語會108預決算及109至110年度預算評估報告</text:p>
      <text:p text:style-name="P29"><text:bookmark-start text:name="_Toc53671521"/>五、允宜積極辦理並加強監督「臺灣原住民族文化園區綠珠雕琢再造6年(106至111年度）中長程計畫」之各項服務設施及營運改善子計畫，俾利計畫目標之達成<text:bookmark-end text:name="_Toc53671521"/></text:p>
      <text:p text:style-name="P30">文發中心110年度於「公共建設及社會服務推展業務-公共建設計畫經費」編列2億1,800萬元，辦理「臺灣原住民族文化園區綠珠雕琢再造6年（106至111年度）中長程計畫」。經查：</text:p>
      <text:p text:style-name="P31">(一)允宜加強各子計畫之監督控管機制，俾利計畫目標之達成</text:p>
      <text:p text:style-name="P32">1.臺灣原住民族文化園區自76年開園以來，園區內設有文物陳列館、八角樓藝術展示館、娜麓灣樂舞劇場等多項展示館舍設施，承載典藏保存臺灣原住民文化有形及無形資產，惟隨著時間經過，許多建築設施已顯老舊破損，文發中心爰提出「臺灣原住民族文化園區綠珠雕琢再造6年（106至111年度）中長程計畫」，擬以現代科技修復園區傳統建築、建置友善觀光設施及重現原住民族傳統生活風貌等。</text:p>
      <text:p text:style-name="P33">2.該計畫經行政院105年3月核定，依照國家發展委員會意見辦理工作項目(五)、「文化園區服務設施升級營運管理」9項子計畫，分別為：重(整)建部落傳統建築與文化語彙計畫、娜麓灣區餐飲中心服務設施改善計畫等子計畫，計畫總經費8億6,430萬元，截至109年度累計預算數3億7,993萬5千元，截至109年8月底止累計執行數3億834萬4千元，110年度預算數2億1,800萬元(詳表1)。</text:p>
      <text:p text:style-name="P34">3.該計畫截至108年底之辦理進度，包括：彙整5項子計畫(娜麓灣區餐飲中心服務設施改善計畫、樂舞展演館改善計畫、文物館整體展示空間改善計畫、原住民族生活型態展示館展<text:soft-page-break/>示設施空間升級計畫、園區戶外民族劇場空間建置計畫)經費，辦理「園區館舍再利用計畫統包工程」案，已於108年10月30日完成議價及契約簽訂，並持續依計畫及契約期程辦理館舍建照取得前置作業、水保計畫核定及水保工程施作、各展示館舍工程經費核編及細部設計工作等事宜；其餘子計畫則如期執行若干採購案以提升遊客遊園品質。基此，文發中心允宜加強各子計畫之監督控管機制，俾利計畫目標之達成。</text:p>
      <text:p text:style-name="P35">(二)娜麓灣區餐飲中心改善工程允宜與委託營運廠商加強協調，俾利相關場所有效運用<text:s/></text:p>
      <text:p text:style-name="P36">文發中心經管之娜麓灣餐廳 (同娜麓灣區餐飲中心)自76年開始啟用，因閒置期間逾5年(自100年7月至105年11月止)，未達原提供遊客餐飲服務之興設目的，國有財產運用效能過低，又未善盡保管責任，肇致相關硬體設施損壞情形嚴重，經審計部於106年度提出審核意見建議改善。</text:p>
      <text:p text:style-name="P37">文發中心依國有財產法規定將娜麓灣區餐飲中心委外營運，期間自107年4月13日至112年4月12日止(為期5年)，已於108年6月起正式營運；另109年度預計辦理餐飲中心建築物安全設備改善(含結構安全、消防設備等改善工作)、無障礙設施及增設男女廁等符合建照法規相關設備，並於109年6月29日辦理施工前協調會議，因應餐飲中心目前已委託營運管理廠商經營，文發中心允宜加強協調，俾利餐飲中心營運及相關場所有效運用。</text:p>
      <text:p text:style-name="P38">綜上，臺灣原住民族文化園區係為保存原住民族文化而設置，文發中心辦理「臺灣原住民族文化園區綠珠雕琢再造6年(106至111年度）中長程計畫」以期修復傳統建築、建置友善觀光設施及重現原住民族傳統生活風貌，其中娜麓灣餐廳閒置多年，雖已正式對外營運，惟109年度預計辦理各項改善工程，允宜加強與委託營運廠商協調俾利相關場所有效運用；另110年度編列2億1,800萬元賡續辦理各項計畫，允宜加強各子計畫之監督控管機制，俾利計畫目標之達成。</text:p>
      <text:p text:style-name="P39">表1　文發中心106-110年度辦理「臺灣原住民族文化園區綠珠雕琢再造6年中長程計畫」預算及執行情形表 <text:s text:c="14"/></text:p>
      <text:p text:style-name="P40">單位：新臺幣千元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子計畫</text:p>
            </table:table-cell>
            <table:table-cell table:style-name="TableCell50" table:number-rows-spanned="2">
              <text:p text:style-name="P51">計畫經費</text:p>
            </table:table-cell>
            <table:table-cell table:style-name="TableCell52" table:number-columns-spanned="2">
              <text:p text:style-name="P53">106-109年度</text:p>
            </table:table-cell>
            <table:covered-table-cell/>
            <table:table-cell table:style-name="TableCell54">
              <text:p text:style-name="P55">110年度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累計預算數</text:p>
            </table:table-cell>
            <table:table-cell table:style-name="TableCell61">
              <text:p text:style-name="P62">累計執行數</text:p>
            </table:table-cell>
            <table:table-cell table:style-name="TableCell63">
              <text:p text:style-name="P64">預算數</text:p>
            </table:table-cell>
          </table:table-row>
        </table:table-header-rows>
        <table:table-row table:style-name="TableRow65">
          <table:table-cell table:style-name="TableCell66">
            <text:p text:style-name="P67">1.重(整)建部落傳統建築與文化語彙計畫</text:p>
          </table:table-cell>
          <table:table-cell table:style-name="TableCell68">
            <text:p text:style-name="P69">83,000</text:p>
          </table:table-cell>
          <table:table-cell table:style-name="TableCell70">
            <text:p text:style-name="P71">85,933</text:p>
          </table:table-cell>
          <table:table-cell table:style-name="TableCell72">
            <text:p text:style-name="P73">70,196</text:p>
          </table:table-cell>
          <table:table-cell table:style-name="TableCell74">
            <text:p text:style-name="P75">16,000</text:p>
          </table:table-cell>
        </table:table-row>
        <table:table-row table:style-name="TableRow76">
          <table:table-cell table:style-name="TableCell77">
            <text:p text:style-name="P78">2.娜麓灣區餐飲中心服務設施改善計畫</text:p>
          </table:table-cell>
          <table:table-cell table:style-name="TableCell79">
            <text:p text:style-name="P80">45,000</text:p>
          </table:table-cell>
          <table:table-cell table:style-name="TableCell81">
            <text:p text:style-name="P82">23,752</text:p>
          </table:table-cell>
          <table:table-cell table:style-name="TableCell83">
            <text:p text:style-name="P84">23,005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3.園區遊客載運設備提升計畫</text:p>
          </table:table-cell>
          <table:table-cell table:style-name="TableCell90">
            <text:p text:style-name="P91">60,000</text:p>
          </table:table-cell>
          <table:table-cell table:style-name="TableCell92">
            <text:p text:style-name="P93">58,000</text:p>
          </table:table-cell>
          <table:table-cell table:style-name="TableCell94">
            <text:p text:style-name="P95">47,366</text:p>
          </table:table-cell>
          <table:table-cell table:style-name="TableCell96">
            <text:p text:style-name="P97">12,000</text:p>
          </table:table-cell>
        </table:table-row>
        <table:table-row table:style-name="TableRow98">
          <table:table-cell table:style-name="TableCell99">
            <text:p text:style-name="P100">4.樂舞展演館改善計畫</text:p>
          </table:table-cell>
          <table:table-cell table:style-name="TableCell101">
            <text:p text:style-name="P102">277,500</text:p>
          </table:table-cell>
          <table:table-cell table:style-name="TableCell103">
            <text:p text:style-name="P104">6,278</text:p>
          </table:table-cell>
          <table:table-cell table:style-name="TableCell105">
            <text:p text:style-name="P106">6,28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5.文物館整體展示空間改善計畫</text:p>
          </table:table-cell>
          <table:table-cell table:style-name="TableCell112">
            <text:p text:style-name="P113">158,400</text:p>
          </table:table-cell>
          <table:table-cell table:style-name="TableCell114">
            <text:p text:style-name="P115">27,588</text:p>
          </table:table-cell>
          <table:table-cell table:style-name="TableCell116">
            <text:p text:style-name="P117">22,077</text:p>
          </table:table-cell>
          <table:table-cell table:style-name="TableCell118">
            <text:p text:style-name="P119">70,000</text:p>
          </table:table-cell>
        </table:table-row>
        <table:table-row table:style-name="TableRow120">
          <table:table-cell table:style-name="TableCell121">
            <text:p text:style-name="P122">6.原住民族生活型態展示館展示設施空間升級計畫</text:p>
          </table:table-cell>
          <table:table-cell table:style-name="TableCell123">
            <text:p text:style-name="P124">136,700</text:p>
          </table:table-cell>
          <table:table-cell table:style-name="TableCell125">
            <text:p text:style-name="P126">9,205</text:p>
          </table:table-cell>
          <table:table-cell table:style-name="TableCell127">
            <text:p text:style-name="P128">12,886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7.園區整體鋪面環境改善計畫</text:p>
          </table:table-cell>
          <table:table-cell table:style-name="TableCell134">
            <text:p text:style-name="P135">39,000</text:p>
          </table:table-cell>
          <table:table-cell table:style-name="TableCell136">
            <text:p text:style-name="P137">25,130</text:p>
          </table:table-cell>
          <table:table-cell table:style-name="TableCell138">
            <text:p text:style-name="P139">23,296</text:p>
          </table:table-cell>
          <table:table-cell table:style-name="TableCell140">
            <text:p text:style-name="P141">4,000</text:p>
          </table:table-cell>
        </table:table-row>
        <table:table-row table:style-name="TableRow142">
          <table:table-cell table:style-name="TableCell143">
            <text:p text:style-name="P144">8.辦理文化園區服務設備環境改善計畫</text:p>
          </table:table-cell>
          <table:table-cell table:style-name="TableCell145">
            <text:p text:style-name="P146">17,500</text:p>
          </table:table-cell>
          <table:table-cell table:style-name="TableCell147">
            <text:p text:style-name="P148">27,000</text:p>
          </table:table-cell>
          <table:table-cell table:style-name="TableCell149">
            <text:p text:style-name="P150">24,243</text:p>
          </table:table-cell>
          <table:table-cell table:style-name="TableCell151">
            <text:p text:style-name="P152">4,000</text:p>
          </table:table-cell>
        </table:table-row>
        <table:table-row table:style-name="TableRow153">
          <table:table-cell table:style-name="TableCell154">
            <text:p text:style-name="P155">9.園區戶外民族劇場空間建置計畫</text:p>
          </table:table-cell>
          <table:table-cell table:style-name="TableCell156">
            <text:p text:style-name="P157">47,200</text:p>
          </table:table-cell>
          <table:table-cell table:style-name="TableCell158">
            <text:p text:style-name="P159">59,398</text:p>
          </table:table-cell>
          <table:table-cell table:style-name="TableCell160">
            <text:p text:style-name="P161">43,847</text:p>
          </table:table-cell>
          <table:table-cell table:style-name="TableCell162">
            <text:p text:style-name="P163">97,000</text:p>
          </table:table-cell>
        </table:table-row>
        <table:table-row table:style-name="TableRow164">
          <table:table-cell table:style-name="TableCell165">
            <text:p text:style-name="P166">10.計畫執行行政庶務費</text:p>
          </table:table-cell>
          <table:table-cell table:style-name="TableCell167">
            <text:p text:style-name="P168">-　</text:p>
          </table:table-cell>
          <table:table-cell table:style-name="TableCell169">
            <text:p text:style-name="P170">57,651</text:p>
          </table:table-cell>
          <table:table-cell table:style-name="TableCell171">
            <text:p text:style-name="P172">35,148</text:p>
          </table:table-cell>
          <table:table-cell table:style-name="TableCell173">
            <text:p text:style-name="P174">15,000</text:p>
          </table:table-cell>
        </table:table-row>
        <table:table-row table:style-name="TableRow175">
          <table:table-cell table:style-name="TableCell176">
            <text:p text:style-name="表格內文14行高">合計</text:p>
          </table:table-cell>
          <table:table-cell table:style-name="TableCell177">
            <text:p text:style-name="P178">864,300</text:p>
          </table:table-cell>
          <table:table-cell table:style-name="TableCell179">
            <text:p text:style-name="P180">379,935</text:p>
          </table:table-cell>
          <table:table-cell table:style-name="TableCell181">
            <text:p text:style-name="P182">308,344</text:p>
          </table:table-cell>
          <table:table-cell table:style-name="TableCell183">
            <text:p text:style-name="P184">218,000</text:p>
          </table:table-cell>
        </table:table-row>
      </table:table>
      <text:p text:style-name="P185">說　　明：1.累計執行數係統計至109年8月31日止。</text:p>
      <text:p text:style-name="P186">　　　　　2.行政院核定1-9項計畫，第10項為前9項計畫之整體規劃經費。</text:p>
      <text:p text:style-name="P187">資料來源：文發中心提供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16T07:48:00Z</meta:creation-date>
    <dc:date>2020-10-16T07:48:00Z</dc:date>
    <meta:print-date>2020-10-15T08:25:00Z</meta:print-date>
    <meta:template xlink:href="word.dot" xlink:type="simple"/>
    <meta:editing-cycles>2</meta:editing-cycles>
    <meta:editing-duration>PT0S</meta:editing-duration>
    <meta:document-statistic meta:page-count="4" meta:paragraph-count="8" meta:word-count="611" meta:character-count="4087" meta:row-count="29" meta:non-whitespace-character-count="3484"/>
  </office:meta>
</office:document-meta>
</file>