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內文" style:family="paragraph">
      <style:paragraph-properties fo:margin-left="0.393in" fo:text-indent="0.3381in">
        <style:tab-stops/>
      </style:paragraph-properties>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1.1805in" fo:text-indent="-0.590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8854in"/>
    </style:style>
    <style:style style:name="TableColumn52" style:family="table-column">
      <style:table-column-properties style:column-width="0.893in"/>
    </style:style>
    <style:style style:name="TableColumn53" style:family="table-column">
      <style:table-column-properties style:column-width="0.8937in"/>
    </style:style>
    <style:style style:name="TableColumn54" style:family="table-column">
      <style:table-column-properties style:column-width="0.6743in"/>
    </style:style>
    <style:style style:name="TableColumn55" style:family="table-column">
      <style:table-column-properties style:column-width="0.8861in"/>
    </style:style>
    <style:style style:name="TableColumn56" style:family="table-column">
      <style:table-column-properties style:column-width="1.0826in"/>
    </style:style>
    <style:style style:name="Table50" style:family="table">
      <style:table-properties style:width="5.3152in" fo:margin-left="0.6659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start"/>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font-weight="bold" style:font-weight-asian="bol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font-weight="bold" style:font-weight-asian="bol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text-align="end"/>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margin-left="0.5902in">
        <style:tab-stops/>
      </style:paragraph-properties>
    </style:style>
    <style:style style:name="P135" style:parent-style-name="表格內文14行高" style:family="paragraph">
      <style:paragraph-properties fo:margin-left="0.5902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第二層14號字" style:family="paragraph">
      <style:paragraph-properties fo:margin-left="0.3937in" fo:text-indent="-0.3937in">
        <style:tab-stops/>
      </style:paragraph-properties>
    </style:style>
  </office:automatic-styles>
  <office:body>
    <office:text text:use-soft-page-breaks="true">
      <text:p text:style-name="P1">原民會主管單位預算及財團法人原文會110年度預算、原語會108預決算及109至110年度預算評估報告<text:span text:style-name="T4">目錄</text:span><text:span text:style-name="T5"><text:s text:c="18"/></text:span><text:span text:style-name="T6"><text:s text:c="2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671514" office:target-frame-name="_top" xlink:show="replace"><text:span text:style-name="超連結">壹、綜合部分</text:span><text:tab/>1</text:a></text:p>
          <text:p text:style-name="P9"><text:a xlink:href="#_Toc53671515" office:target-frame-name="_top" xlink:show="replace"><text:span text:style-name="超連結">一、「原文會暨原語會永久會址計畫」應完備土地使用之法定程序，並妥慎處理設計及施工等介面，俾免影響露天劇場及文化創意園區之執行、完工驗收及啟用</text:span><text:tab/>1</text:a></text:p>
          <text:p text:style-name="P10"><text:a xlink:href="#_Toc53671516" office:target-frame-name="_top" xlink:show="replace"><text:span text:style-name="超連結">貳、原住民族委員會</text:span><text:tab/>3</text:a></text:p>
          <text:p text:style-name="P11"><text:a xlink:href="#_Toc53671517" office:target-frame-name="_top" xlink:show="replace"><text:span text:style-name="超連結">二、「經濟產業發展</text:span><text:span text:style-name="超連結">4</text:span><text:span text:style-name="超連結">年計畫」創造產值指標連續</text:span><text:span text:style-name="超連結">2</text:span><text:span text:style-name="超連結">年未達標，「跨域淬鍊加值」子計畫</text:span><text:span text:style-name="超連結">(</text:span><text:span text:style-name="超連結">社區組織部分</text:span><text:span text:style-name="超連結">)</text:span><text:span text:style-name="超連結">可行案源數較低，宜檢討改善並調整輔導策略</text:span><text:tab/>4</text:a></text:p>
          <text:p text:style-name="P12"><text:a xlink:href="#_Toc53671518" office:target-frame-name="_top" xlink:show="replace"><text:span text:style-name="超連結">三、全體原住民平均餘命雖有增加，惟較全體國民餘命短，且平均死亡率高於全體國民，允宜賡續改善原住民族之健康權</text:span><text:tab/>7</text:a></text:p>
          <text:p text:style-name="P13"><text:a xlink:href="#_Toc53671519" office:target-frame-name="_top" xlink:show="replace"><text:span text:style-name="超連結">參、原住民族文化發展中心</text:span><text:tab/>10</text:a></text:p>
          <text:p text:style-name="P14"><text:a xlink:href="#_Toc53671520" office:target-frame-name="_top" xlink:show="replace"><text:span text:style-name="超連結">四、允宜研謀</text:span><text:bookmark-start text:name="_Hlt53750385"/><text:bookmark-start text:name="_Hlt53750386"/><text:span text:style-name="超連結">提</text:span><text:bookmark-end text:name="_Hlt53750385"/><text:bookmark-end text:name="_Hlt53750386"/><text:span text:style-name="超連結">高年輕族群觀光人次，俾利改善規費收入，成功拓展原住民特色觀光</text:span><text:tab/>10</text:a></text:p>
          <text:p text:style-name="P15"><text:a xlink:href="#_Toc53671521" office:target-frame-name="_top" xlink:show="replace"><text:span text:style-name="超連結">五、允宜積極辦理並加強監督「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之各項服務設施及營運改善子計畫，俾利計畫目標之達成</text:span><text:tab/>12</text:a></text:p>
          <text:p text:style-name="P16"><text:a xlink:href="#_Toc53671522" office:target-frame-name="_top" xlink:show="replace"><text:span text:style-name="超連結">肆、財團法人原住民族文化事業基金會</text:span><text:tab/>15</text:a></text:p>
          <text:p text:style-name="P17"><text:a xlink:href="#_Toc53671523" office:target-frame-name="_top" xlink:show="replace"><text:span text:style-name="超連結">六、「閱聽眾對原住民族電視台節目品質滿意度」近</text:span><text:span text:style-name="超連結">3</text:span><text:span text:style-name="超連結">年未達目標值，且首播率偏低，允宜加強節目新播時數，俾增進民眾收視意願</text:span><text:tab/>15</text:a></text:p>
          <text:p text:style-name="P18"><text:a xlink:href="#_Toc53671524" office:target-frame-name="_top" xlink:show="replace"><text:span text:style-name="超連結">七、原文會營運短絀逐年增加，允宜覈實編列自籌收支，並增裕自籌收入財源，加強自籌成本控管機制，俾利基金會財務健全</text:span><text:tab/>17</text:a></text:p>
          <text:p text:style-name="P19"><text:a xlink:href="#_Toc53671525" office:target-frame-name="_top" xlink:show="replace"><text:span text:style-name="超連結">八、原住民族語言節目及課程使用原住民族語言之法定比例為</text:span><text:span text:style-name="超連結">50%</text:span><text:span text:style-name="超連結">，允宜積極培育具族語能力之專業人才，俾利族語節目製播及品質之提升</text:span><text:tab/>20</text:a></text:p>
          <text:p text:style-name="P20"><text:a xlink:href="#_Toc53671526" office:target-frame-name="_top" xlink:show="replace"><text:span text:style-name="超連結">九、原住民族廣播電臺設置第</text:span><text:span text:style-name="超連結">1</text:span><text:span text:style-name="超連結">期計畫執行進度未如預期，部分轉播站執照取</text:span><text:soft-page-break/><text:span text:style-name="超連結">得時程延至</text:span><text:span text:style-name="超連結">110</text:span><text:span text:style-name="超連結">及</text:span><text:span text:style-name="超連結">111</text:span><text:span text:style-name="超連結">年度，第</text:span><text:span text:style-name="超連結">2</text:span><text:span text:style-name="超連結">期計畫允宜賡續積極辦理</text:span><text:tab/>21</text:a></text:p>
          <text:p text:style-name="P21"><text:a xlink:href="#_Toc53671527" office:target-frame-name="_top" xlink:show="replace"><text:span text:style-name="超連結">伍、財團法人原住民族語言研究發展基金會</text:span><text:span text:style-name="超連結">108</text:span><text:span text:style-name="超連結">預決算、</text:span><text:span text:style-name="超連結">109</text:span><text:span text:style-name="超連結">年度預算及</text:span><text:span text:style-name="超連結">110</text:span><text:span text:style-name="超連結">年度預算</text:span><text:tab/>25</text:a></text:p>
          <text:p text:style-name="P22"><text:a xlink:href="#_Toc53671528" office:target-frame-name="_top" xlink:show="replace"><text:span text:style-name="超連結">一０、原語會甫於</text:span><text:span text:style-name="超連結">108</text:span><text:span text:style-name="超連結">年</text:span><text:span text:style-name="超連結">12</text:span><text:span text:style-name="超連結">月成立，原民會允宜注意業務移交之明確及完整性，俾確保原住民語言之業務順利推展</text:span><text:tab/>26</text:a></text:p>
          <text:p text:style-name="P23"><text:a xlink:href="#_Toc53671529" office:target-frame-name="_top" xlink:show="replace"><text:span text:style-name="超連結">一一、原語會</text:span><text:span text:style-name="超連結">110</text:span><text:span text:style-name="超連結">年度預計員額較</text:span><text:span text:style-name="超連結">109</text:span><text:span text:style-name="超連結">年度增加</text:span><text:span text:style-name="超連結">39%</text:span><text:span text:style-name="超連結">，增幅頗鉅，允宜檢視業務實際執行成效及進度後，審慎規劃人力需求</text:span><text:tab/>28</text:a></text:p>
        </text:index-body>
      </text:table-of-content>
      <text:p text:style-name="P24"/>
      <text:soft-page-break/>
      <text:p text:style-name="P25">原民會主管單位預算及財團法人原文會110年度預算、原語會108預決算及109至110年度預算評估報告</text:p>
      <text:p text:style-name="P29"><text:bookmark-start text:name="_Toc53671528"/>一０、原語會甫於108年12月成立，原民會允宜注意業務移交之明確及完整性，俾確保原住民語言之業務順利推展<text:bookmark-end text:name="_Toc53671528"/></text:p>
      <text:p text:style-name="P30">依據原住民族語言發展法第27條規定：「中央主管機關為辦理原住民族語言研究發展等事項，應編列經費及接受私人、法人或團體之捐助，成立財團法人原住民族語言研究發展基金會。」爰於108年12月26日設立原語會。經查：</text:p>
      <text:p text:style-name="P31">(一)對於語言業務之權責劃分方式，原民會負責政策規劃等部分，原語會則負責研究發展等業務</text:p>
      <text:p text:style-name="P32">該基金會成立目的，係為促進原住民族語言之發展，規劃辦理原住民族語言相關研究，以及推廣使用原住民族語言推動事項，建立永續傳承及發展基礎。至於原民會與原語會之工作範圍及權責劃分如下：</text:p>
      <text:p text:style-name="P33"><text:span text:style-name="T34">1.原民會：</text:span>涉及政策規劃、補助地方政府及學校機關等相關業務。</text:p>
      <text:p text:style-name="P35"><text:span text:style-name="T36">2.原語會：</text:span>涉及研究發展、教育推廣、教材編輯、人才培訓、認證測驗等相關業務。</text:p>
      <text:p text:style-name="P37">(二)原民會於109年8月完成移交「原住民族語言學習中心」等相關業務</text:p>
      <text:p text:style-name="P38">原民會於109年8月完成移交「族語E樂園擴充計畫」、「族語辭典維運計畫」、「原住民族語幼兒教具教材」、「原住民族語言學習中心」、「109年度原住民族語言推動組織暨瀕危語言補助計畫」等相關業務，並由原語會按計畫期程推動。</text:p>
      <text:p text:style-name="P39">(三)原住民族語言學習中心等計畫原預定移由原語會辦理，檢討後復於110年度移回原民會主政</text:p>
      <text:soft-page-break/>
      <text:p text:style-name="P40">查原民會於109年度將108年度該會原有「原住民教育推展-振興原住民族語言」項下之原住民族語言學習中心計畫、原住民族瀕危語言計畫及原住民族語言推動組織補助計畫等經費合計9,000萬元移入原語會辦理，預算科目為「支出-補助費」(詳表1)；110年度復移回原民會「原住民教育推展-振興原住民族語言」分支計畫項下辦理。據原民會表示，該會原預訂將屬於推廣性業務移交予原語會辦理，惟經通盤檢討後，因部分推廣性業務之補助對象係機關學校，仍應移回原民會辦理，以利經費查驗事宜。</text:p>
      <text:p text:style-name="P41"><text:span text:style-name="T42">表1　</text:span><text:span text:style-name="T43">「振興原住民族語言」相關計畫108-110年度預算編列主體歸屬情形</text:span><text:span text:style-name="T44">表　　</text:span><text:span text:style-name="T45">　<text:s/></text:span><text:span text:style-name="T46">　　　　　　　</text:span><text:span text:style-name="T47">　</text:span><text:span text:style-name="T48">單位：</text:span><text:span text:style-name="T49">新台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108年度預算</text:p>
            </table:table-cell>
            <table:table-cell table:style-name="TableCell62">
              <text:p text:style-name="P63">108年度決算</text:p>
            </table:table-cell>
            <table:table-cell table:style-name="TableCell64">
              <text:p text:style-name="P65">109年度預算</text:p>
            </table:table-cell>
            <table:table-cell table:style-name="TableCell66">
              <text:p text:style-name="P67">109年1-8月實際數</text:p>
            </table:table-cell>
            <table:table-cell table:style-name="TableCell68">
              <text:p text:style-name="P69">110年度</text:p>
              <text:p text:style-name="P70">預算</text:p>
            </table:table-cell>
          </table:table-row>
        </table:table-header-rows>
        <table:table-row table:style-name="TableRow71">
          <table:table-cell table:style-name="TableCell72">
            <text:p text:style-name="P73">編列預算主體-工作計畫</text:p>
          </table:table-cell>
          <table:table-cell table:style-name="TableCell74">
            <text:p text:style-name="P75">原民會-原住民教育推展</text:p>
          </table:table-cell>
          <table:table-cell table:style-name="TableCell76">
            <text:p text:style-name="P77">原民會-原住民教育推展</text:p>
          </table:table-cell>
          <table:table-cell table:style-name="TableCell78">
            <text:p text:style-name="P79">原語會</text:p>
          </table:table-cell>
          <table:table-cell table:style-name="TableCell80">
            <text:p text:style-name="P81">原語會</text:p>
          </table:table-cell>
          <table:table-cell table:style-name="TableCell82">
            <text:p text:style-name="P83">原民會-原住民教育推展</text:p>
          </table:table-cell>
        </table:table-row>
        <table:table-row table:style-name="TableRow84">
          <table:table-cell table:style-name="TableCell85">
            <text:p text:style-name="P86">經費別：</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原住民族語言學習中心計畫</text:p>
          </table:table-cell>
          <table:table-cell table:style-name="TableCell100">
            <text:p text:style-name="P101">28,000</text:p>
          </table:table-cell>
          <table:table-cell table:style-name="TableCell102">
            <text:p text:style-name="P103">24,250</text:p>
          </table:table-cell>
          <table:table-cell table:style-name="TableCell104">
            <text:p text:style-name="P105">34,000</text:p>
          </table:table-cell>
          <table:table-cell table:style-name="TableCell106">
            <text:p text:style-name="P107">-</text:p>
          </table:table-cell>
          <table:table-cell table:style-name="TableCell108">
            <text:p text:style-name="P109">27,000</text:p>
          </table:table-cell>
        </table:table-row>
        <table:table-row table:style-name="TableRow110">
          <table:table-cell table:style-name="TableCell111">
            <text:p text:style-name="P112">原住民族瀕危語言</text:p>
          </table:table-cell>
          <table:table-cell table:style-name="TableCell113">
            <text:p text:style-name="P114">36,000</text:p>
          </table:table-cell>
          <table:table-cell table:style-name="TableCell115">
            <text:p text:style-name="P116">39,113<text:s/></text:p>
          </table:table-cell>
          <table:table-cell table:style-name="TableCell117" table:number-rows-spanned="2">
            <text:p text:style-name="P118">56,000</text:p>
          </table:table-cell>
          <table:table-cell table:style-name="TableCell119" table:number-rows-spanned="2">
            <text:p text:style-name="P120">42,430</text:p>
          </table:table-cell>
          <table:table-cell table:style-name="TableCell121">
            <text:p text:style-name="P122">20,000</text:p>
          </table:table-cell>
        </table:table-row>
        <table:table-row table:style-name="TableRow123">
          <table:table-cell table:style-name="TableCell124">
            <text:p text:style-name="P125">語推組織計畫</text:p>
          </table:table-cell>
          <table:table-cell table:style-name="TableCell126">
            <text:p text:style-name="P127">26,498</text:p>
          </table:table-cell>
          <table:table-cell table:style-name="TableCell128">
            <text:p text:style-name="P129">31,983</text:p>
          </table:table-cell>
          <table:covered-table-cell>
            <text:p text:style-name="P130"/>
          </table:covered-table-cell>
          <table:covered-table-cell>
            <text:p text:style-name="P131"/>
          </table:covered-table-cell>
          <table:table-cell table:style-name="TableCell132">
            <text:p text:style-name="P133">35,000</text:p>
          </table:table-cell>
        </table:table-row>
      </table:table>
      <text:p text:style-name="P134">資料來源：原民會提供。</text:p>
      <text:p text:style-name="P135"/>
      <text:p text:style-name="P136">(四)除依實際情形調整語言工作之職權範圍外，允宜注意業務移交之明確性及完整性</text:p>
      <text:p text:style-name="P137">由於原語會甫於108年12月成立，原民會及原語會之權責範圍雖大致底定，惟仍有部分業務需通盤檢討後調整，而原語會人員多由外聘產生，新進人員初接業務恐有未臻熟悉狀況，原民會允宜注意業務移交(交接)之明確性及完整性，俾確保原住民語言業務得以順利推展。</text:p>
      <text:p text:style-name="P138">綜上，原語會於108年12月成立，關於原民會及原語會對於語言業務之權責劃分方式已大致底定，惟尚有部分業務有依實際考量移入移出之情況，考量原語會新進人員恐有未臻熟悉業務情形，原民會除依實際情形調整語言工作之職權範圍外，尚須注意業務移交之明確及完整性，俾確保原住民語言業務得以順利推展。</text:p>
      <text:p text:style-name="P139"><text:bookmark-start text:name="_Toc350868825"/><text:bookmark-end text:name="_Toc3508688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6T07:48:00Z</meta:creation-date>
    <dc:date>2020-10-16T07:48:00Z</dc:date>
    <meta:print-date>2020-10-15T08:25:00Z</meta:print-date>
    <meta:template xlink:href="word.dot" xlink:type="simple"/>
    <meta:editing-cycles>2</meta:editing-cycles>
    <meta:editing-duration>PT0S</meta:editing-duration>
    <meta:document-statistic meta:page-count="4" meta:paragraph-count="6" meta:word-count="504" meta:character-count="3375" meta:row-count="23" meta:non-whitespace-character-count="2877"/>
  </office:meta>
</office:document-meta>
</file>