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7" style:parent-style-name="內文" style:family="paragraph">
      <style:paragraph-properties fo:widows="2" fo:orphans="2"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style:letter-kerning="false"/>
    </style:style>
    <style:style style:name="T10" style:parent-style-name="預設段落字型" style:family="text">
      <style:text-properties style:font-name-complex="新細明體" style:letter-kerning="false"/>
    </style:style>
    <style:style style:name="T11" style:parent-style-name="預設段落字型" style:family="text">
      <style:text-properties style:font-name-complex="新細明體" style:letter-kerning="false"/>
    </style:style>
    <style:style style:name="T12" style:parent-style-name="預設段落字型" style:family="text">
      <style:text-properties style:font-name-complex="新細明體" style:letter-kerning="false"/>
    </style:style>
    <style:style style:name="T13" style:parent-style-name="預設段落字型" style:family="text">
      <style:text-properties style:font-name-complex="新細明體" style:letter-kerning="false"/>
    </style:style>
    <style:style style:name="T14" style:parent-style-name="預設段落字型" style:family="text">
      <style:text-properties style:font-name-complex="新細明體" style:letter-kerning="false"/>
    </style:style>
    <style:style style:name="T15" style:parent-style-name="預設段落字型" style:family="text">
      <style:text-properties style:font-name-complex="新細明體" style:letter-kerning="false"/>
    </style:style>
    <style:style style:name="T16" style:parent-style-name="預設段落字型" style:family="text">
      <style:text-properties style:font-name-complex="新細明體" style:letter-kerning="false"/>
    </style:style>
    <style:style style:name="T17" style:parent-style-name="預設段落字型" style:family="text">
      <style:text-properties style:font-name-complex="新細明體" style:letter-kerning="false"/>
    </style:style>
    <style:style style:name="T18" style:parent-style-name="預設段落字型" style:family="text">
      <style:text-properties style:font-name-complex="新細明體" style:letter-kerning="false"/>
    </style:style>
    <style:style style:name="T19" style:parent-style-name="預設段落字型" style:family="text">
      <style:text-properties style:font-name-complex="新細明體" style:letter-kerning="false"/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style:font-name-complex="新細明體"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P32" style:parent-style-name="內文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P35" style:parent-style-name="內文" style:family="paragraph">
      <style:paragraph-properties fo:margin-left="0.5895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 style:letter-kerning="false"/>
    </style:style>
    <style:style style:name="T37" style:parent-style-name="預設段落字型" style:family="text">
      <style:text-properties fo:font-weight="bold" style:font-weight-asian="bold" style:font-weight-complex="bold" style:letter-kerning="false"/>
    </style:style>
    <style:style style:name="T38" style:parent-style-name="預設段落字型" style:family="text">
      <style:text-properties fo:font-weight="bold" style:font-weight-asian="bold" style:font-weight-complex="bold" style:letter-kerning="false"/>
    </style:style>
    <style:style style:name="T39" style:parent-style-name="預設段落字型" style:family="text">
      <style:text-properties fo:font-weight="bold" style:font-weight-asian="bold" style:font-weight-complex="bold" style:letter-kerning="false"/>
    </style:style>
    <style:style style:name="T40" style:parent-style-name="預設段落字型" style:family="text">
      <style:text-properties fo:font-weight="bold" style:font-weight-asian="bold" style:font-weight-complex="bold" style:letter-kerning="false"/>
    </style:style>
    <style:style style:name="T41" style:parent-style-name="預設段落字型" style:family="text">
      <style:text-properties fo:font-weight="bold" style:font-weight-asian="bold" style:font-weight-complex="bold" style:letter-kerning="false"/>
    </style:style>
    <style:style style:name="T42" style:parent-style-name="預設段落字型" style:family="text">
      <style:text-properties fo:font-weight="bold" style:font-weight-asian="bold" style:font-weight-complex="bold" style:letter-kerning="false"/>
    </style:style>
    <style:style style:name="T43" style:parent-style-name="預設段落字型" style:family="text">
      <style:text-properties fo:font-weight="bold" style:font-weight-asian="bold" style:font-weight-complex="bold" style:letter-kerning="false"/>
    </style:style>
    <style:style style:name="T44" style:parent-style-name="預設段落字型" style:family="text">
      <style:text-properties fo:font-weight="bold" style:font-weight-asian="bold" style:font-weight-complex="bold" style:letter-kerning="false"/>
    </style:style>
    <style:style style:name="T45" style:parent-style-name="預設段落字型" style:family="text">
      <style:text-properties fo:font-weight="bold" style:font-weight-asian="bold" style:font-weight-complex="bold" style:letter-kerning="false"/>
    </style:style>
    <style:style style:name="T46" style:parent-style-name="預設段落字型" style:family="text">
      <style:text-properties fo:font-weight="bold" style:font-weight-asian="bold" style:font-weight-complex="bold" style:letter-kerning="false"/>
    </style:style>
    <style:style style:name="T47" style:parent-style-name="預設段落字型" style:family="text">
      <style:text-properties fo:font-weight="bold" style:font-weight-asian="bold" style:font-weight-complex="bold" style:letter-kerning="false"/>
    </style:style>
    <style:style style:name="T48" style:parent-style-name="預設段落字型" style:family="text">
      <style:text-properties fo:font-weight="bold" style:font-weight-asian="bold" style:font-weight-complex="bold" style:letter-kerning="false"/>
    </style:style>
    <style:style style:name="P49" style:parent-style-name="內文" style:family="paragraph">
      <style:paragraph-properties fo:widows="2" fo:orphans="2" fo:margin-left="0.6375in" fo:text-indent="0.393in">
        <style:tab-stops/>
      </style:paragraph-properties>
    </style:style>
    <style:style style:name="P50" style:parent-style-name="內文" style:family="paragraph">
      <style:paragraph-properties fo:widows="2" fo:orphans="2" fo:margin-left="0.6375in" fo:text-indent="0.393in">
        <style:tab-stops/>
      </style:paragraph-properties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P57" style:parent-style-name="內文" style:family="paragraph">
      <style:paragraph-properties fo:margin-left="0.393in" fo:text-indent="0.393in">
        <style:tab-stops/>
      </style:paragraph-properties>
    </style:style>
    <style:style style:name="T58" style:parent-style-name="預設段落字型" style:family="text">
      <style:text-properties style:font-weight-complex="bold" style:letter-kerning="false"/>
    </style:style>
    <style:style style:name="T59" style:parent-style-name="預設段落字型" style:family="text">
      <style:text-properties style:font-weight-complex="bold" style:letter-kerning="false"/>
    </style:style>
    <style:style style:name="T60" style:parent-style-name="預設段落字型" style:family="text">
      <style:text-properties style:font-weight-complex="bold" style:letter-kerning="false"/>
    </style:style>
    <style:style style:name="T61" style:parent-style-name="預設段落字型" style:family="text">
      <style:text-properties style:font-weight-complex="bold" style:letter-kerning="false"/>
    </style:style>
    <style:style style:name="T62" style:parent-style-name="預設段落字型" style:family="text">
      <style:text-properties style:font-weight-complex="bold" style:letter-kerning="false"/>
    </style:style>
    <style:style style:name="T63" style:parent-style-name="預設段落字型" style:family="text">
      <style:text-properties style:font-weight-complex="bold" style:letter-kerning="false"/>
    </style:style>
    <style:style style:name="T64" style:parent-style-name="預設段落字型" style:family="text">
      <style:text-properties style:font-weight-complex="bold" style:letter-kerning="false"/>
    </style:style>
    <style:style style:name="T65" style:parent-style-name="預設段落字型" style:family="text">
      <style:text-properties style:font-weight-complex="bold" style:letter-kerning="false"/>
    </style:style>
    <style:style style:name="T66" style:parent-style-name="預設段落字型" style:family="text">
      <style:text-properties style:font-weight-complex="bold" style:letter-kerning="false"/>
    </style:style>
    <style:style style:name="T67" style:parent-style-name="預設段落字型" style:family="text">
      <style:text-properties style:font-weight-complex="bold" style:letter-kerning="false"/>
    </style:style>
    <style:style style:name="T68" style:parent-style-name="預設段落字型" style:family="text">
      <style:text-properties style:font-weight-complex="bold" style:letter-kerning="false"/>
    </style:style>
    <style:style style:name="T69" style:parent-style-name="預設段落字型" style:family="text">
      <style:text-properties style:font-weight-complex="bold" style:letter-kerning="false"/>
    </style:style>
    <style:style style:name="T70" style:parent-style-name="預設段落字型" style:family="text">
      <style:text-properties style:font-weight-complex="bold" style:letter-kerning="false"/>
    </style:style>
  </office:automatic-styles>
  <office:body>
    <office:text text:use-soft-page-breaks="true">
      <text:p text:style-name="P1"><text:bookmark-start text:name="_Toc211084863"/>經濟部所屬工業局、國際貿易局、標準檢驗局及智慧財產局110年度單位預算評估報告</text:p>
      <text:p text:style-name="P6"><text:bookmark-start text:name="_Toc528850259"/><text:bookmark-start text:name="_Toc53568941"/><text:bookmark-end text:name="_Toc211084863"/>五、「智慧電動機車能源補充設施普及計畫」建置能源補充設施建站之進度遠低於計畫所訂目標，允宜儘早籌謀因應<text:bookmark-end text:name="_Toc528850259"/><text:bookmark-end text:name="_Toc53568941"/></text:p>
      <text:p text:style-name="P7"><text:span text:style-name="T8">「</text:span>智慧電動機車能源補充設施普及計畫<text:span text:style-name="T9">」總經費20億元，期程107年至111年</text:span>，係推動國內智慧電動機車產業發展，建立智慧電動機車服務，實現綠能應用商機，並透過物聯網之導入，連結低碳智慧城市發展。<text:span text:style-name="T10">工業局1</text:span><text:span text:style-name="T11">10</text:span><text:span text:style-name="T12">年度預算案於「工業管理」項下編列第</text:span><text:span text:style-name="T13">4</text:span><text:span text:style-name="T14">年經費</text:span><text:span text:style-name="T15">3</text:span><text:span text:style-name="T16">億</text:span><text:span text:style-name="T17">9,970萬</text:span><text:span text:style-name="T18">元(</text:span><text:span text:style-name="T19">截至</text:span><text:span text:style-name="T20">109年度已編列11</text:span><text:span text:style-name="T21">億9</text:span><text:span text:style-name="T22">30</text:span><text:span text:style-name="T23">萬</text:span><text:span text:style-name="T24">1千</text:span><text:span text:style-name="T25">元)，其中3億</text:span><text:span text:style-name="T26">8</text:span><text:span text:style-name="T27">,</text:span><text:span text:style-name="T28">97</text:span><text:span text:style-name="T29">0萬元係補助台灣中油公司，供其於既有營運場地</text:span><text:span text:style-name="T30">(含自營站及加盟站)</text:span><text:span text:style-name="T31">建置電動機車能源補充設施，以強化國內電動機車產業發展基礎。經查：</text:span></text:p>
      <text:p text:style-name="P32"><text:span text:style-name="T33">(一)計畫內容</text:span></text:p>
      <text:p text:style-name="P34">本計畫目標主要為推動國內智慧型電動機車產業發展，解決電動機車能源補充設施基礎建設不足困境，計畫分為「推動建置能源補充設施」與「訂定能源補充設施產業標準」兩項，其中台灣中油公司執行「推動建置能源補充設施」，負責於107年至109年建置1,000站電動機車能源補充設施(充電型式能源補充設施100站，換電型式900站，各年度計畫規劃建置之站數分別為160站、390站及450站)，期透過更便利之使用環境，吸引國人購買電動機車；「訂定能源補充設施產業標準」則由工業局負責，執行訂定能源補充設施標準、建立營運管理資訊平台、輔導業者開發經濟型車款、推動共通規格電池及建立整案輸出能力等工作；預計推動約22.6萬輛電動機車銷量(含外銷6.1萬輛、內銷16.5萬輛)及帶動民間業者自行投入建置約<text:soft-page-break/>2,310站能源補充設施，促進產業投資約41億元(能源補充設施建置費用)、新增產值約500億元(電動機車銷售金額)。</text:p>
      <text:p text:style-name="P35"><text:span text:style-name="T36">(二)</text:span><text:span text:style-name="T37">截至109年7月止，</text:span><text:span text:style-name="T38">台灣</text:span><text:span text:style-name="T39">中油公司已建置及建置中之能源補充設施計55</text:span><text:span text:style-name="T40">8</text:span><text:span text:style-name="T41">站</text:span><text:span text:style-name="T42">，遠低於</text:span><text:span text:style-name="T43">計畫目標</text:span><text:span text:style-name="T44">站</text:span><text:span text:style-name="T45">數</text:span><text:span text:style-name="T46">，允宜</text:span><text:span text:style-name="T47">儘</text:span><text:span text:style-name="T48">早籌謀因應</text:span></text:p>
      <text:p text:style-name="P49">台灣中油公司配合政府政策執行本計畫，於107年度至109年度應分別新增建置160站、390站、450站能源補充設施，並於110年及111年辦理能源補充設施之設備擴建。惟107年度工業局補助台灣中油公司3億元，台灣中油公司實際申領補助2億8,646萬6千元並建置160站能源補充設施(充電站16站、換電站144站)；108年度補助台灣中油公司3億9,000萬元，台灣中油公司實際申領補助3億541萬3千元並建置216站能源補充設施(充電站22站、換電站194站)；109年度補助台灣中油公司3億9,000萬元，截至109年7月底台灣中油公司已申領補助1億1,700萬元並執行182站(充電站18站、換電站164站)能源補充設施建置作業。統計至109年7月止台灣中油公司計可完成558站能源補充設施之建置(充電站56站、換電站502站)，惟能源補充設施建置站數較計畫預期建置站數1,000站，減少442站，進度遠低於計畫預期目標。</text:p>
      <text:p text:style-name="P50">又110年度工業局預計<text:span text:style-name="T51">補助台灣中油公司3億8,970萬元，惟截至109年9月底，雙方對應建置</text:span>源補充設施<text:span text:style-name="T52">站數尚未</text:span><text:span text:style-name="T53">確</text:span><text:span text:style-name="T54">定，詢據台灣中油公司表示，</text:span><text:span text:style-name="T55">仍尚</text:span><text:span text:style-name="T56">待工業局之決定。</text:span></text:p>
      <text:p text:style-name="P57">綜上，工業局為解決電動機車能源補充設施基礎建設不足現況，挹注眾多政府資源協助智慧電動機車產業<text:span text:style-name="T58">，以突破目前</text:span>該產業因能源補充設施不普及之<text:span text:style-name="T59">推動瓶頸；</text:span>台灣中油公司配合政府政策，107年度至109年度規劃建置<text:span text:style-name="T60">電動機車能源補充設施計</text:span>1,000站<text:span text:style-name="T61">，具有示範意涵，惟截至10</text:span><text:span text:style-name="T62">9</text:span><text:span text:style-name="T63">年</text:span><text:span text:style-name="T64">9</text:span><text:span text:style-name="T65">月底止</text:span><text:span text:style-name="T66">，台灣中油公司已建</text:span><text:soft-page-break/><text:span text:style-name="T67">置及建置中之</text:span>能源補充設施<text:span text:style-name="T68">站</text:span><text:span text:style-name="T69">數計558站，遠低於計畫預期之1,000站</text:span><text:span text:style-name="T70">。是以，</text:span>工業局允宜儘早籌謀因應之道，以彰顯政府推廣電動機車，促進產業發展並達成節能減碳政策之決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階層3" style:display-name="階層3" style:family="paragraph" style:parent-style-name="本文">
      <style:paragraph-properties fo:widows="2" fo:orphans="2" fo:margin-bottom="0in" fo:line-height="0.2777in" fo:margin-left="0.9722in" fo:text-indent="-0.1944in">
        <style:tab-stops/>
      </style:paragraph-properties>
      <style:text-properties fo:color="#000000" style:letter-kerning="false" fo:background-color="#FFFFFF" fo:hyphenate="false"/>
    </style:style>
    <style:style style:name="階層3字元" style:display-name="階層3 字元" style:family="text">
      <style:text-properties style:font-name="標楷體" style:font-name-asian="標楷體" fo:color="#000000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O1" style:display-name="O+1" style:family="paragraph" style:parent-style-name="內文">
      <style:paragraph-properties fo:line-height="0.1944in" fo:margin-left="0.8548in" fo:text-indent="-0.1666in">
        <style:tab-stops/>
      </style:paragraph-properties>
      <style:text-properties style:font-name="Calibri Light" style:font-name-complex="Calibri Light" fo:color="#0000FF" fo:font-size="12pt" style:font-size-asian="12pt" style:font-size-complex="12pt" fo:hyphenate="false"/>
    </style:style>
    <style:style style:name="O1字元" style:display-name="O+1 字元" style:family="text">
      <style:text-properties style:font-name="Calibri Light" style:font-name-asian="標楷體" style:font-name-complex="Calibri Light" fo:color="#0000FF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20-10-16T07:49:00Z</meta:creation-date>
    <dc:date>2020-10-16T07:49:00Z</dc:date>
    <meta:print-date>2020-10-14T03:56:00Z</meta:print-date>
    <meta:template xlink:href="範本.dot" xlink:type="simple"/>
    <meta:editing-cycles>2</meta:editing-cycles>
    <meta:editing-duration>PT0S</meta:editing-duration>
    <meta:document-statistic meta:page-count="3" meta:paragraph-count="3" meta:word-count="224" meta:character-count="1503" meta:row-count="10" meta:non-whitespace-character-count="1282"/>
  </office:meta>
</office:document-meta>
</file>