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425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1.1965in" fo:text-indent="-0.5847in">
        <style:tab-stops/>
      </style:paragraph-properties>
      <style:text-properties fo:font-weight="bold" style:font-weight-asian="bold"/>
    </style:style>
    <style:style style:name="TableColumn19" style:family="table-column">
      <style:table-column-properties style:column-width="1.0513in"/>
    </style:style>
    <style:style style:name="TableColumn20" style:family="table-column">
      <style:table-column-properties style:column-width="4.2368in"/>
    </style:style>
    <style:style style:name="Table18" style:family="table">
      <style:table-properties style:width="5.2881in" fo:margin-left="0.6972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Cell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2"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9"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0"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42" style:family="table-row">
      <style:table-row-properties/>
    </style:style>
    <style:style style:name="TableCell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7"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8"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9" style:parent-style-name="一下內文縮2" style:family="paragraph">
      <style:paragraph-properties fo:line-height="0.1944in" fo:margin-left="0.5916in" fo:text-indent="0in">
        <style:tab-stops/>
      </style:paragraph-properties>
      <style:text-properties fo:font-size="12pt" style:font-size-asian="12pt" style:font-size-complex="12pt"/>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53568942"/><text:bookmark-end text:name="_Toc211084863"/>六、我國中小企業啟動數位轉型比率僅13%，允宜積極輔導並協助加速中小型製造業數位轉型，以提升競爭力<text:bookmark-end text:name="_Toc53568942"/></text:p>
      <text:p text:style-name="P7">工業局110年度預算案於「工業技術升級輔導」之「策進傳統產業躍升與永續發展環境」工作計畫項下編列經費12億5,763萬4千元，辦理「雲世代產業數位轉型－數位平台服務與科技研發推動計畫」、「雲世代產業數位轉型－中小型製造業數位轉型計畫」、「傳統產業產業數位創新加值計畫」、「民生產業轉型輔導計畫」及「食品產業鏈智慧加值推動計畫」，以協助中小企業進行數位轉型，其中雲世代產業數位轉型－中小型製造業數位轉型計畫擇定航太、扣件、食品加工、化妝品、戶外休閒紡織等中小規模較多之產業為推動重點，協助運用數位工具加速轉型，達到增加營收、擴大海外市場與帶動薪資成長等目標。經查：</text:p>
      <text:p text:style-name="P8"><text:span text:style-name="T9">(一)</text:span><text:span text:style-name="T10">我國中小企業數位轉型現況</text:span></text:p>
      <text:p text:style-name="P11">詢據工業局資料，國際數據資訊(IDC)發現108年全臺有近6成企業進行數位轉型，但中小企業啟動數位轉型計畫比率僅13%，其中資源與成本為中小企業數位轉型之主要發展障礙，惟IDC預期隨著中小企業數位轉型經驗之增長，應用範疇將從優化客戶體驗擴散到提升員工生產力與滿意度，預估至110年底，我國將有47.8%中小企業展開數位轉型。復據資訊工業策進會產業情報研究所對國內電子、食品、紡織、金屬製造業運用數位化現況調查，2020年迄今金屬、紡織製造業尚未規劃數位轉型之家數比重達七成以上，整體製造業認為只要維持現況即可營運，缺乏數位轉型驅動誘因，因此國內製造業尚未規劃數位轉<text:soft-page-break/>型之家數比重為64%，其中我國金屬製造業高達九成為中小企業。</text:p>
      <text:p text:style-name="P12"><text:span text:style-name="T13">(二)</text:span><text:span text:style-name="T14">我國中小企業數位轉型</text:span><text:span text:style-name="T15">之需求</text:span></text:p>
      <text:p text:style-name="P16">據工業局綜合相關供協會盤點我國中小企業數位轉型之需求，在製造業需求如：人力不足，缺乏數位化技術能量及國際接單能力及少量客製需求供應鏈無法即時回應客戶等，相關中小企業業態之需求盤點結果詳表1。</text:p>
      <text:p text:style-name="P17">表1 <text:s/>工業局彙整相關公協會盤點我國中小企業數位轉型大致需求彙整表</text:p>
      <table:table table:style-name="Table18">
        <table:table-columns>
          <table:table-column table:style-name="TableColumn19"/>
          <table:table-column table:style-name="TableColumn20"/>
        </table:table-columns>
        <table:table-row table:style-name="TableRow21">
          <table:table-cell table:style-name="TableCell22">
            <text:p text:style-name="P23">業態</text:p>
          </table:table-cell>
          <table:table-cell table:style-name="TableCell24">
            <text:p text:style-name="P25">需求</text:p>
          </table:table-cell>
        </table:table-row>
        <table:table-row table:style-name="TableRow26">
          <table:table-cell table:style-name="TableCell27">
            <text:p text:style-name="P28">製造業</text:p>
          </table:table-cell>
          <table:table-cell table:style-name="TableCell29">
            <text:list text:style-name="LFO3" text:continue-numbering="true">
              <text:list-item>
                <text:p text:style-name="P30">人力不足，希望數位工具保留老師傅經驗</text:p>
              </text:list-item>
              <text:list-item>
                <text:p text:style-name="P31">少量客製需求供應鏈管理難，無法即時回應客戶</text:p>
              </text:list-item>
              <text:list-item>
                <text:p text:style-name="P32">缺數位化技術能量及國際接單能力</text:p>
              </text:list-item>
              <text:list-item>
                <text:p text:style-name="P33">產、銷、研分散不同地點，需數位化管理</text:p>
              </text:list-item>
            </text:list>
          </table:table-cell>
        </table:table-row>
        <table:table-row table:style-name="TableRow34">
          <table:table-cell table:style-name="TableCell35">
            <text:p text:style-name="P36">零售服務業</text:p>
          </table:table-cell>
          <table:table-cell table:style-name="TableCell37">
            <text:list text:style-name="LFO3" text:continue-numbering="true">
              <text:list-item>
                <text:p text:style-name="P38">缺數位服務、多語系行銷及數據應用能力</text:p>
              </text:list-item>
              <text:list-item>
                <text:p text:style-name="P39">網路社群選擇多，品牌忠誠度經營難</text:p>
              </text:list-item>
              <text:list-item>
                <text:p text:style-name="P40">缺跨域人才與數據，且利潤薄投資意願低</text:p>
              </text:list-item>
              <text:list-item>
                <text:p text:style-name="P41">對國際趨勢掌握、應變力不足</text:p>
              </text:list-item>
            </text:list>
          </table:table-cell>
        </table:table-row>
        <table:table-row table:style-name="TableRow42">
          <table:table-cell table:style-name="TableCell43">
            <text:p text:style-name="P44">小微企業</text:p>
          </table:table-cell>
          <table:table-cell table:style-name="TableCell45">
            <text:list text:style-name="LFO3" text:continue-numbering="true">
              <text:list-item>
                <text:p text:style-name="P46">數位基礎建設與服務不足</text:p>
              </text:list-item>
              <text:list-item>
                <text:p text:style-name="P47">需分析消費市場以穩定供需</text:p>
              </text:list-item>
              <text:list-item>
                <text:p text:style-name="P48">數位化程度不足，難以即時因應環境變化</text:p>
              </text:list-item>
            </text:list>
          </table:table-cell>
        </table:table-row>
      </table:table>
      <text:p text:style-name="P49">資料來源：工業局提供。</text:p>
      <text:p text:style-name="P50">(三)工業局允宜聚焦資源提升我國中小企業數位轉型之比重</text:p>
      <text:p text:style-name="P51">據經濟部中小企業處統計108年底中小企業共有149萬1,420家，占全體企業152萬7,272家之97.65%，其中製造業14萬3,699家，占全體中小企業家數之9.64%，就業人數221萬6千人，占全體製造業就業人數之72.28%，出口額占中小企業出口總額之68.89%。</text:p>
      <text:p text:style-name="P52">工業局雖於107年度至109年度間陸續執行民生產業轉型輔導計畫及傳統產業數位創新輔導計畫，辦理組織數位轉型服務團，107年至108年止已提供697家中小企業諮詢診斷服務，<text:soft-page-break/>以協助企業數位轉型；或將執行結合法人能量組成數位轉型服務團共同輔導企業數位轉型。惟參照上述IDC之發現及資訊工業策進會產業情報研究所對國內電子、食品、紡織、金屬製造業運用數位化現況調查，均顯示如欲提升我國製造業之附加價值及競爭力，當務之急應積極扭轉我國中小企業數位轉型比重偏低之現況。是以，工業局允宜聚焦資源協助我國中小企業啟動數位轉型計畫，以提升其競爭力。</text:p>
      <text:p text:style-name="P53">綜上，鑒於我國中小企業之數位轉型家數比重偏低，而我國全體企業中小企業占比達97.65%，若能扭轉我國中小企業數位轉型比重偏低之現況，對提升我國產業附加價值及競爭力有積極之效益。是以工業局允宜積極輔導並協助中小企業，加速其數位轉型，以提升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49:00Z</meta:creation-date>
    <dc:date>2020-10-16T07:49:00Z</dc:date>
    <meta:print-date>2020-10-14T03:56:00Z</meta:print-date>
    <meta:template xlink:href="範本.dot" xlink:type="simple"/>
    <meta:editing-cycles>2</meta:editing-cycles>
    <meta:editing-duration>PT0S</meta:editing-duration>
    <meta:document-statistic meta:page-count="3" meta:paragraph-count="3" meta:word-count="242" meta:character-count="1625" meta:row-count="11" meta:non-whitespace-character-count="1386"/>
  </office:meta>
</office:document-meta>
</file>