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font-name-complex="Arial" style:letter-kerning="true" style:font-size-complex="12pt"/>
    </style:style>
    <style:style style:name="T17" style:parent-style-name="預設段落字型" style:family="text">
      <style:text-properties style:font-name-complex="Arial" style:letter-kerning="true" style:font-size-complex="12pt"/>
    </style:style>
    <style:style style:name="T18" style:parent-style-name="預設段落字型" style:family="text">
      <style:text-properties style:font-name-complex="Arial" style:letter-kerning="true" style:font-size-complex="12pt"/>
    </style:style>
    <style:style style:name="T19" style:parent-style-name="預設段落字型" style:family="text">
      <style:text-properties style:font-name-complex="Arial" style:letter-kerning="true" style:font-size-complex="12pt"/>
    </style:style>
    <style:style style:name="T20" style:parent-style-name="預設段落字型" style:family="text">
      <style:text-properties style:font-name-complex="Arial" style:letter-kerning="true" style:font-size-complex="12pt"/>
    </style:style>
    <style:style style:name="T21" style:parent-style-name="預設段落字型" style:family="text">
      <style:text-properties style:font-name-complex="Arial" style:letter-kerning="true" style:font-size-complex="12pt"/>
    </style:style>
    <style:style style:name="T22" style:parent-style-name="預設段落字型" style:family="text">
      <style:text-properties style:font-name-complex="Arial" style:letter-kerning="true" style:font-size-complex="12pt"/>
    </style:style>
    <style:style style:name="T23" style:parent-style-name="預設段落字型" style:family="text">
      <style:text-properties style:font-name-complex="Arial" style:letter-kerning="true" style:font-size-complex="12pt"/>
    </style:style>
    <style:style style:name="T24" style:parent-style-name="預設段落字型" style:family="text">
      <style:text-properties style:font-name-complex="Arial" style:letter-kerning="true" style:font-size-complex="12pt"/>
    </style:style>
    <style:style style:name="T25" style:parent-style-name="預設段落字型" style:family="text">
      <style:text-properties style:font-name="Arial" style:font-name-complex="Arial" style:letter-kerning="true" style:font-size-complex="12pt"/>
    </style:style>
    <style:style style:name="T26" style:parent-style-name="預設段落字型" style:family="text">
      <style:text-properties style:font-name="Arial" style:font-name-complex="Arial" style:letter-kerning="true" style:font-size-complex="12pt"/>
    </style:style>
    <style:style style:name="T27" style:parent-style-name="預設段落字型" style:family="text">
      <style:text-properties style:font-name="Arial" style:font-name-complex="Arial" style:letter-kerning="true" style:font-size-complex="12pt"/>
    </style:style>
    <style:style style:name="T28" style:parent-style-name="預設段落字型" style:family="text">
      <style:text-properties style:font-name-complex="Arial" style:letter-kerning="true" style:font-size-complex="12pt"/>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font-name-complex="Arial" style:letter-kerning="true" style:font-size-complex="12pt"/>
    </style:style>
    <style:style style:name="T31" style:parent-style-name="預設段落字型" style:family="text">
      <style:text-properties style:font-name-complex="Arial" style:letter-kerning="true" style:font-size-complex="12pt"/>
    </style:style>
    <style:style style:name="T32" style:parent-style-name="預設段落字型" style:family="text">
      <style:text-properties style:font-name-complex="Arial" style:letter-kerning="true" style:font-size-complex="12pt"/>
    </style:style>
    <style:style style:name="T33" style:parent-style-name="預設段落字型" style:family="text">
      <style:text-properties style:font-name-complex="Arial" style:letter-kerning="true" style:font-size-complex="12pt"/>
    </style:style>
    <style:style style:name="T34" style:parent-style-name="預設段落字型" style:family="text">
      <style:text-properties style:font-name-complex="Arial" style:letter-kerning="true" style:font-size-complex="12pt"/>
    </style:style>
    <style:style style:name="T35" style:parent-style-name="預設段落字型" style:family="text">
      <style:text-properties style:font-name-complex="Arial" style:letter-kerning="true" style:font-size-complex="12pt"/>
    </style:style>
    <style:style style:name="T36" style:parent-style-name="預設段落字型" style:family="text">
      <style:text-properties style:font-name-complex="Arial" style:letter-kerning="true" style:font-size-complex="12pt"/>
    </style:style>
    <style:style style:name="T37" style:parent-style-name="預設段落字型" style:family="text">
      <style:text-properties style:font-name-complex="Arial" style:letter-kerning="true" style:font-size-complex="12pt"/>
    </style:style>
    <style:style style:name="T38" style:parent-style-name="預設段落字型" style:family="text">
      <style:text-properties style:font-name-complex="Arial" style:letter-kerning="true" style:font-size-complex="12pt"/>
    </style:style>
    <style:style style:name="T39" style:parent-style-name="預設段落字型" style:family="text">
      <style:text-properties style:font-name-complex="Arial" style:letter-kerning="true" style:font-size-complex="12pt"/>
    </style:style>
    <style:style style:name="T40" style:parent-style-name="預設段落字型" style:family="text">
      <style:text-properties style:font-name-complex="Arial" style:letter-kerning="true" style:font-size-complex="12pt"/>
    </style:style>
    <style:style style:name="T41" style:parent-style-name="預設段落字型" style:family="text">
      <style:text-properties style:font-name-complex="Arial" style:letter-kerning="true" style:font-size-complex="12pt"/>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style:punctuation-wrap="simple" fo:margin-left="0.6611in" fo:text-indent="-0.5611in">
        <style:tab-stops>
          <style:tab-stop style:type="left" style:position="-0.9333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color="#FF0000"/>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3583in"/>
    </style:style>
    <style:style style:name="TableColumn55" style:family="table-column">
      <style:table-column-properties style:column-width="0.5666in"/>
    </style:style>
    <style:style style:name="TableColumn56" style:family="table-column">
      <style:table-column-properties style:column-width="4.8944in"/>
    </style:style>
    <style:style style:name="Table53" style:family="table">
      <style:table-properties style:width="5.8194in" fo:margin-left="0.2361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1666in" fo:margin-left="-0.0395in" fo:margin-right="-0.0395in" fo:text-indent="0in">
        <style:tab-stops/>
      </style:paragraph-properties>
      <style:text-properties style:font-name-complex="Arial" style:font-weight-complex="bold" style:letter-kerning="true"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666in" fo:margin-left="0in" fo:text-indent="0in">
        <style:tab-stops/>
      </style:paragraph-properties>
    </style:style>
    <style:style style:name="T64" style:parent-style-name="預設段落字型" style:family="text">
      <style:text-properties style:font-name-complex="Arial" style:letter-kerning="true" fo:font-size="10pt" style:font-size-asian="10pt" style:font-size-complex="10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666in" fo:margin-left="0in" fo:text-indent="0in">
        <style:tab-stops/>
      </style:paragraph-properties>
      <style:text-properties style:font-name-complex="Arial" style:letter-kerning="true" fo:font-size="10pt" style:font-size-asian="10pt" style:font-size-complex="10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72"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73"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style:snap-to-layout-grid="false" fo:text-align="end" fo:line-height="0.1666in" fo:margin-left="0in" fo:text-indent="0in">
        <style:tab-stops/>
      </style:paragraph-properties>
      <style:text-properties style:font-name-complex="Arial" style:letter-kerning="true" fo:font-size="10pt" style:font-size-asian="10pt" style:font-size-complex="10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81"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82"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style:snap-to-layout-grid="false" fo:text-align="end" fo:line-height="0.1666in" fo:margin-left="0in" fo:text-indent="0in">
        <style:tab-stops/>
      </style:paragraph-properties>
      <style:text-properties style:font-name-complex="Arial" style:letter-kerning="true" fo:font-size="10pt" style:font-size-asian="10pt" style:font-size-complex="10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90"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91"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92"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fo:text-align="end" fo:line-height="0.1666in" fo:margin-left="0in" fo:text-indent="0in">
        <style:tab-stops/>
      </style:paragraph-properties>
      <style:text-properties style:font-name-complex="Arial" style:letter-kerning="true" fo:font-size="10pt" style:font-size-asian="10pt" style:font-size-complex="10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100"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101"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102"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666in" fo:margin-left="0in" fo:text-indent="0in">
        <style:tab-stops/>
      </style:paragraph-properties>
      <style:text-properties style:font-name-complex="Arial" style:letter-kerning="true" fo:font-size="10pt" style:font-size-asian="10pt" style:font-size-complex="10pt"/>
    </style:style>
    <style:style style:name="TableCell1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110"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111"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112"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113" style:parent-style-name="Default" style:family="paragraph">
      <style:paragraph-properties fo:text-align="justify" fo:line-height="0.1944in" fo:margin-left="0.1062in">
        <style:tab-stops/>
      </style:paragraph-properties>
      <style:text-properties style:font-name="標楷體" style:font-name-asian="標楷體" style:use-window-font-color="true"/>
    </style:style>
    <style:style style:name="P114" style:parent-style-name="Default" style:family="paragraph">
      <style:paragraph-properties fo:text-align="justify" fo:line-height="0.1944in" fo:margin-left="0.1062in">
        <style:tab-stops/>
      </style:paragraph-properties>
    </style:style>
    <style:style style:name="T115" style:parent-style-name="預設段落字型" style:family="text">
      <style:text-properties style:font-name="標楷體" style:font-name-asian="標楷體" style:use-window-font-color="true"/>
    </style:style>
    <style:style style:name="T116" style:parent-style-name="預設段落字型" style:family="text">
      <style:text-properties style:font-name="標楷體" style:font-name-asian="標楷體" style:use-window-font-color="true"/>
    </style:style>
    <style:style style:name="T117" style:parent-style-name="預設段落字型" style:family="text">
      <style:text-properties style:font-name="標楷體" style:font-name-asian="標楷體" style:use-window-font-color="true"/>
    </style:style>
    <style:style style:name="P118" style:parent-style-name="內文" style:family="paragraph">
      <style:paragraph-properties style:punctuation-wrap="simple" fo:line-height="0.3055in" fo:margin-left="0.6611in" fo:text-indent="-0.5611in">
        <style:tab-stops>
          <style:tab-stop style:type="left" style:position="-0.9333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style:font-name-complex="Arial" style:letter-kerning="true" fo:font-size="12pt" style:font-size-asian="12pt" style:font-size-complex="12pt"/>
    </style:style>
    <style:style style:name="TableColumn125" style:family="table-column">
      <style:table-column-properties style:column-width="1.9409in"/>
    </style:style>
    <style:style style:name="TableColumn126" style:family="table-column">
      <style:table-column-properties style:column-width="1.9409in"/>
    </style:style>
    <style:style style:name="TableColumn127" style:family="table-column">
      <style:table-column-properties style:column-width="1.9409in"/>
    </style:style>
    <style:style style:name="Table124" style:family="table">
      <style:table-properties style:width="5.8229in" fo:margin-left="0.2305in" table:align="left"/>
    </style:style>
    <style:style style:name="TableRow128" style:family="table-row">
      <style:table-row-properties/>
    </style:style>
    <style:style style:name="TableCell1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 style:parent-style-name="內文" style:family="paragraph">
      <style:paragraph-properties style:snap-to-layout-grid="false" fo:text-align="center" fo:line-height="0.1944in" fo:margin-left="0in" fo:text-indent="0in">
        <style:tab-stops/>
      </style:paragraph-properties>
      <style:text-properties style:font-name-complex="Arial" fo:font-size="12pt" style:font-size-asian="12pt" style:font-size-complex="12pt"/>
    </style:style>
    <style:style style:name="TableCell13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32" style:parent-style-name="內文" style:family="paragraph">
      <style:paragraph-properties style:snap-to-layout-grid="false" fo:text-align="center" fo:line-height="0.1944in" fo:margin-left="0in" fo:text-indent="0in">
        <style:tab-stops/>
      </style:paragraph-properties>
      <style:text-properties style:font-name-complex="Arial" fo:font-size="12pt" style:font-size-asian="12pt" style:font-size-complex="12pt"/>
    </style:style>
    <style:style style:name="TableCell1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style:snap-to-layout-grid="false" fo:text-align="center" fo:line-height="0.1944in" fo:margin-left="0in" fo:text-indent="0in">
        <style:tab-stops/>
      </style:paragraph-properties>
      <style:text-properties style:font-name-complex="Arial" fo:font-size="12pt" style:font-size-asian="12pt"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138" style:family="table-cell">
      <style:table-cell-properties fo:border="0.0104in solid #000000" fo:padding-top="0in" fo:padding-left="0in" fo:padding-bottom="0in" fo:padding-right="0in"/>
    </style:style>
    <style:style style:name="P139"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145" style:family="table-cell">
      <style:table-cell-properties fo:border="0.0104in solid #000000" fo:padding-top="0in" fo:padding-left="0in" fo:padding-bottom="0in" fo:padding-right="0in"/>
    </style:style>
    <style:style style:name="P146"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152" style:family="table-cell">
      <style:table-cell-properties fo:border="0.0104in solid #000000" fo:padding-top="0in" fo:padding-left="0in" fo:padding-bottom="0in" fo:padding-right="0in"/>
    </style:style>
    <style:style style:name="P153"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159" style:family="table-cell">
      <style:table-cell-properties fo:border="0.0104in solid #000000" fo:padding-top="0in" fo:padding-left="0in" fo:padding-bottom="0in" fo:padding-right="0in"/>
    </style:style>
    <style:style style:name="P160"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166" style:family="table-cell">
      <style:table-cell-properties fo:border="0.0104in solid #000000" fo:padding-top="0in" fo:padding-left="0in" fo:padding-bottom="0in" fo:padding-right="0in"/>
    </style:style>
    <style:style style:name="P167"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173" style:family="table-cell">
      <style:table-cell-properties fo:border="0.0104in solid #000000" fo:padding-top="0in" fo:padding-left="0in" fo:padding-bottom="0in" fo:padding-right="0in"/>
    </style:style>
    <style:style style:name="P174"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177" style:family="table-row">
      <style:table-row-properties/>
    </style:style>
    <style:style style:name="TableCell1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9"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1"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P184" style:parent-style-name="Default" style:family="paragraph">
      <style:paragraph-properties fo:text-align="justify" fo:line-height="0.1944in" fo:margin-left="0.1062in">
        <style:tab-stops/>
      </style:paragraph-properties>
    </style:style>
    <style:style style:name="T185" style:parent-style-name="預設段落字型"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use-window-font-color="true"/>
    </style:style>
    <style:style style:name="T187" style:parent-style-name="預設段落字型" style:family="text">
      <style:text-properties style:font-name="標楷體" style:font-name-asian="標楷體" style:use-window-font-color="true"/>
    </style:style>
  </office:automatic-styles>
  <office:body>
    <office:text text:use-soft-page-breaks="true">
      <text:p text:style-name="P1"><text:bookmark-start text:name="_Toc211084863"/>經濟部所屬工業局、國際貿易局、標準檢驗局及智慧財產局110年度單位預算評估報告</text:p>
      <text:p text:style-name="P6"><text:bookmark-start text:name="_Toc431368722"/><text:bookmark-start text:name="_Toc53568948"/><text:bookmark-end text:name="_Toc211084863"/><text:span text:style-name="T7">一</text:span><text:span text:style-name="T8">０</text:span><text:span text:style-name="T9">、</text:span><text:span text:style-name="T10">標準檢驗及計量便捷智能服務計畫</text:span><text:span text:style-name="T11">主要績效指標</text:span><text:span text:style-name="T12">值</text:span><text:span text:style-name="T13">，允宜參酌以前年度相關計畫之執行成果妥適訂定，以期達成設定指標之效</text:span><text:span text:style-name="T14">用</text:span><text:bookmark-end text:name="_Toc431368722"/><text:bookmark-end text:name="_Toc53568948"/></text:p>
      <text:p text:style-name="P15">標準檢驗局110年度預算案「建立度量衡及標準檢測驗證」項下編列「服務型智慧政府2.0推動計畫-經濟決策輔助及智慧治理計畫-標準檢驗及計量便捷智能服務」第1年經費2,394萬元(計畫總經費1億7,090萬元，執行期間110年至114年)。上揭計畫係以資訊聚合服務及資料開放，提供多元行動化服務，同時運用新興科技技術、資料加值應用，以提升商品檢驗、計量管理之智慧便捷服務及決策管理品質。計畫整體目標為：(1)<text:span text:style-name="T16">申辦審查數位化，服務品質再升級</text:span><text:span text:style-name="T17">；</text:span><text:span text:style-name="T18">(2)</text:span><text:span text:style-name="T19">導入行動化技術，多元跨域即時服務</text:span><text:span text:style-name="T20">；</text:span><text:span text:style-name="T21">(3)</text:span><text:span text:style-name="T22">資料加值應用，助力預警風險管理</text:span><text:span text:style-name="T23">；</text:span><text:span text:style-name="T24">(4)</text:span><text:span text:style-name="T25">善用新科技工具，創新公共治理</text:span><text:span text:style-name="T26">；各年度經費配置及</text:span><text:span text:style-name="T27">經費及主要績效指標詳表</text:span><text:span text:style-name="T28">1。</text:span></text:p>
      <text:p text:style-name="P29">詢據標準檢驗局資料，106年度至109年度該局執行「第五階段電子化政府計畫」整合各項業務申辦服務建構<text:span text:style-name="T30">一站式服務</text:span><text:span text:style-name="T31">成果，106年度</text:span><text:span text:style-name="T32">將商品報驗查詢、證書查詢、檢驗標識查詢及各項線上申辦服務系統整合於單一入口</text:span><text:span text:style-name="T33">；107年度辦理</text:span><text:span text:style-name="T34">多元化繳費及強化市場管理等系統建置專案，新增多元化繳費服務，並擴大線上申辦服務範圍至委託機關案件亦可於線上投件</text:span><text:span text:style-name="T35">；108年度</text:span><text:span text:style-name="T36">建構一站式數位服務及大數據運用平台專案，提供自願性產品電子證書、型式認可電子證書及度政線上申辦等服務，並辦理度政業務台灣 PAY行動支付，擴大行動支付應用場域</text:span><text:span text:style-name="T37">；109年度</text:span><text:span text:style-name="T38">建構E化申辦業務及導入行動支付服務專案</text:span><text:span text:style-name="T39">。108年度至109年7月底止，該局各項業務線上申辦理比率已逾8成，109年1月至7月更達93.45%；</text:span><text:soft-page-break/><text:span text:style-name="T40">線上繳費比率亦達54.07%(詳表2)</text:span><text:span text:style-name="T41">。</text:span></text:p>
      <text:p text:style-name="P42">另於108年完成自行檢定器具資訊系統及資料庫建置，並完成玩具商品檢驗數據資料分析等5項大數據(Big Data)可行性分析工作，可行性部分規劃於「標準檢驗及計量便捷智能服務計畫」建立商品及度量衡器預警智慧管理服務。惟檢視標準檢驗及計量便捷智能服務計畫KPI各年度之指標設定值，線上申辦案件比率111年為35%，至114年設定值方達到70%，遠低於目前該局各項業務之線上申辦現況，指標各年度所訂設定值之效用值得商榷。另大數據分析判定檢定結果準確率111年為50%，至114年方達80%，亦宜在該局既有大數據分析基礎上，妥適訂定計畫期程各年度設定值，使KPI得以呈現確切之計畫執行績效。</text:p>
      <text:p text:style-name="P43">綜上，為期績效指標得以發揮其應有之衡量效益，標準檢驗局辦理標準檢驗及計量便捷智能服務計畫其主要績效指標各年度之設定值，允宜參酌以前年度相關計畫之執行成果妥適訂定，以發揮指標各年度設定值之激勵效益。</text:p>
      <text:p text:style-name="P44"><text:span text:style-name="T45">表1<text:s/></text:span><text:span text:style-name="T46"><text:s/></text:span><text:span text:style-name="T47">標準檢驗及計量便捷智能服務計畫</text:span><text:span text:style-name="T48">各年度經費及</text:span><text:span text:style-name="T49">主要績效指標(KPI)彙整表</text:span><text:span text:style-name="T50"><text:s text:c="30"/></text:span><text:span text:style-name="T51">單位：</text:span><text:span text:style-name="T52">新臺幣千元</text:span></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年度</text:p>
            </table:table-cell>
            <table:table-cell table:style-name="TableCell60">
              <text:p text:style-name="P61">預算數</text:p>
            </table:table-cell>
            <table:table-cell table:style-name="TableCell62">
              <text:p text:style-name="P63"><text:span text:style-name="T64">達成目標與衡量成效之KPI</text:span></text:p>
            </table:table-cell>
          </table:table-row>
        </table:table-header-rows>
        <table:table-row table:style-name="TableRow65">
          <table:table-cell table:style-name="TableCell66">
            <text:p text:style-name="P67">110</text:p>
          </table:table-cell>
          <table:table-cell table:style-name="TableCell68">
            <text:p text:style-name="P69">23,940</text:p>
          </table:table-cell>
          <table:table-cell table:style-name="TableCell70">
            <text:p text:style-name="P71">1.完善線上申辦服務及提升決策品質，完成3項資訊系統建置及更新、辦理研商會議5場、增訂法令1項。</text:p>
            <text:p text:style-name="P72">2.完成跨區一站式服務系統整合及行動化技術導入3項。</text:p>
            <text:p text:style-name="P73">3.建立產品預警智慧管理流程1項及修訂檢驗規定1項。</text:p>
          </table:table-cell>
        </table:table-row>
        <table:table-row table:style-name="TableRow74">
          <table:table-cell table:style-name="TableCell75">
            <text:p text:style-name="P76">111</text:p>
          </table:table-cell>
          <table:table-cell table:style-name="TableCell77">
            <text:p text:style-name="P78">35,600</text:p>
          </table:table-cell>
          <table:table-cell table:style-name="TableCell79">
            <text:p text:style-name="P80">1.建置資訊系統3項、串接政府或機構資料10單位、辦理宣導說明會或研商會議3場、研究報告1份、線上申辦案件比率達35%。</text:p>
            <text:p text:style-name="P81">2.完成跨區一站式服務整合系統3項、辦理宣導說明會1場。</text:p>
            <text:p text:style-name="P82">3.建立產品預警智慧管理流程5項、修訂法令5項、大數據分析判定檢定結果準確率達50%。</text:p>
          </table:table-cell>
        </table:table-row>
        <table:table-row table:style-name="TableRow83">
          <table:table-cell table:style-name="TableCell84">
            <text:p text:style-name="P85">112</text:p>
          </table:table-cell>
          <table:table-cell table:style-name="TableCell86">
            <text:p text:style-name="P87">35,600</text:p>
          </table:table-cell>
          <table:table-cell table:style-name="TableCell88">
            <text:p text:style-name="P89">1.建置資訊系統2項、串接政府或機構資料累計30單位、辦理宣導說明會或研商會議1場、研究報告1份、線上申辦案件比率達50%。</text:p>
            <text:p text:style-name="P90">2.完成跨區一站式服務整合系統3項、辦理宣導說明會1場。</text:p>
            <text:p text:style-name="P91">3.建置資訊系統2項、建立產品預警智慧管理流程4項、修訂法令4項、大數據分析判定檢定結果準確率達60%。</text:p>
            <text:p text:style-name="P92">4.建立機器自動搜尋網頁及訓練學習資料解析功能、設計智慧查詢程式(封測)1項。</text:p>
          </table:table-cell>
        </table:table-row>
        <table:table-row table:style-name="TableRow93">
          <table:table-cell table:style-name="TableCell94">
            <text:p text:style-name="P95">113</text:p>
          </table:table-cell>
          <table:table-cell table:style-name="TableCell96">
            <text:p text:style-name="P97">35,600</text:p>
          </table:table-cell>
          <table:table-cell table:style-name="TableCell98">
            <text:p text:style-name="P99">1.建置資訊系統2項、串接政府或機構資料累計60單位、辦理宣導說明會或研<text:soft-page-break/>商會議3場、線上申辦案件比率達60%。</text:p>
            <text:p text:style-name="P100">2.辦理宣導說明會1場、、完成跨區一站式服務整合系統及導入行動化技術系統1項。</text:p>
            <text:p text:style-name="P101">3.建立產品預警智慧管理流程5項及自動化監控判定準確率達60%、修訂法令5項、大數據分析判定檢定結果準確率達70%。</text:p>
            <text:p text:style-name="P102">4.建立預警風險智慧監視系統資料庫及高風險參數、新增智慧查詢程式共2項、辦理宣導說明會1場。</text:p>
          </table:table-cell>
        </table:table-row>
        <text:soft-page-break/>
        <table:table-row table:style-name="TableRow103">
          <table:table-cell table:style-name="TableCell104">
            <text:p text:style-name="P105">114</text:p>
          </table:table-cell>
          <table:table-cell table:style-name="TableCell106">
            <text:p text:style-name="P107">35,600</text:p>
          </table:table-cell>
          <table:table-cell table:style-name="TableCell108">
            <text:p text:style-name="P109">1.建置及更新資訊系統3項、串接政府或機構資料100單位、辦理宣導說明會或研商會議3場、線上申辦案件比率達70%。</text:p>
            <text:p text:style-name="P110">2.辦理宣導說明會1場、、完成跨區一站式服務整合系統及導入行動化技術系統1項。</text:p>
            <text:p text:style-name="P111">3.建立產品預警智慧管理流程5項及自動化監控判定準確率70%、修訂法令5項、大數據分析判定檢定結果準確率達80%。</text:p>
            <text:p text:style-name="P112">4.預警風險智慧監視系統導入人工智慧技術功能、建置資訊系統1項。</text:p>
          </table:table-cell>
        </table:table-row>
      </table:table>
      <text:p text:style-name="P113">說 <text:s text:c="3"/>明：110年度為預算案數，111年至114年預算數為申請經費。</text:p>
      <text:p text:style-name="P114"><text:span text:style-name="T115">資料來源：</text:span><text:span text:style-name="T116">標準檢驗局提供</text:span><text:span text:style-name="T117">。</text:span></text:p>
      <text:p text:style-name="P118"><text:span text:style-name="T119">表2 <text:s/>近年度標準檢驗局</text:span><text:span text:style-name="T120">各項業務申辦服務</text:span><text:span text:style-name="T121">線上申辦與繳費比率彙整表</text:span><text:span text:style-name="T122"><text:s text:c="46"/></text:span><text:span text:style-name="T123">單位：%</text:span></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年度</text:p>
            </table:table-cell>
            <table:table-cell table:style-name="TableCell131">
              <text:p text:style-name="P132">線上申辦比率</text:p>
            </table:table-cell>
            <table:table-cell table:style-name="TableCell133">
              <text:p text:style-name="P134">線上繳費比率</text:p>
            </table:table-cell>
          </table:table-row>
        </table:table-header-rows>
        <table:table-row table:style-name="TableRow135">
          <table:table-cell table:style-name="TableCell136">
            <text:p text:style-name="P137">108年第1季</text:p>
          </table:table-cell>
          <table:table-cell table:style-name="TableCell138">
            <text:p text:style-name="P139">82.37</text:p>
          </table:table-cell>
          <table:table-cell table:style-name="TableCell140">
            <text:p text:style-name="P141">24.89</text:p>
          </table:table-cell>
        </table:table-row>
        <table:table-row table:style-name="TableRow142">
          <table:table-cell table:style-name="TableCell143">
            <text:p text:style-name="P144">108年第2季</text:p>
          </table:table-cell>
          <table:table-cell table:style-name="TableCell145">
            <text:p text:style-name="P146">83.33</text:p>
          </table:table-cell>
          <table:table-cell table:style-name="TableCell147">
            <text:p text:style-name="P148">25.28</text:p>
          </table:table-cell>
        </table:table-row>
        <table:table-row table:style-name="TableRow149">
          <table:table-cell table:style-name="TableCell150">
            <text:p text:style-name="P151">108年第3季</text:p>
          </table:table-cell>
          <table:table-cell table:style-name="TableCell152">
            <text:p text:style-name="P153">84.71</text:p>
          </table:table-cell>
          <table:table-cell table:style-name="TableCell154">
            <text:p text:style-name="P155">28.65</text:p>
          </table:table-cell>
        </table:table-row>
        <table:table-row table:style-name="TableRow156">
          <table:table-cell table:style-name="TableCell157">
            <text:p text:style-name="P158">108年第4季</text:p>
          </table:table-cell>
          <table:table-cell table:style-name="TableCell159">
            <text:p text:style-name="P160">84.61</text:p>
          </table:table-cell>
          <table:table-cell table:style-name="TableCell161">
            <text:p text:style-name="P162">43.60</text:p>
          </table:table-cell>
        </table:table-row>
        <table:table-row table:style-name="TableRow163">
          <table:table-cell table:style-name="TableCell164">
            <text:p text:style-name="P165">109年第1季</text:p>
          </table:table-cell>
          <table:table-cell table:style-name="TableCell166">
            <text:p text:style-name="P167">86.99</text:p>
          </table:table-cell>
          <table:table-cell table:style-name="TableCell168">
            <text:p text:style-name="P169">50.56</text:p>
          </table:table-cell>
        </table:table-row>
        <table:table-row table:style-name="TableRow170">
          <table:table-cell table:style-name="TableCell171">
            <text:p text:style-name="P172">109年第2季</text:p>
          </table:table-cell>
          <table:table-cell table:style-name="TableCell173">
            <text:p text:style-name="P174">91.58</text:p>
          </table:table-cell>
          <table:table-cell table:style-name="TableCell175">
            <text:p text:style-name="P176">50.63</text:p>
          </table:table-cell>
        </table:table-row>
        <table:table-row table:style-name="TableRow177">
          <table:table-cell table:style-name="TableCell178">
            <text:p text:style-name="P179">109年截至7月底</text:p>
          </table:table-cell>
          <table:table-cell table:style-name="TableCell180">
            <text:p text:style-name="P181">93.45</text:p>
          </table:table-cell>
          <table:table-cell table:style-name="TableCell182">
            <text:p text:style-name="P183">54.07</text:p>
          </table:table-cell>
        </table:table-row>
      </table:table>
      <text:p text:style-name="P184"><text:span text:style-name="T185">資料來源：</text:span><text:span text:style-name="T186">標準檢驗局提供</text:span><text:span text:style-name="T1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0-10-16T07:49:00Z</meta:creation-date>
    <dc:date>2020-10-16T07:49:00Z</dc:date>
    <meta:print-date>2020-10-14T03:56:00Z</meta:print-date>
    <meta:template xlink:href="範本.dot" xlink:type="simple"/>
    <meta:editing-cycles>2</meta:editing-cycles>
    <meta:editing-duration>PT0S</meta:editing-duration>
    <meta:document-statistic meta:page-count="3" meta:paragraph-count="4" meta:word-count="361" meta:character-count="2418" meta:row-count="17" meta:non-whitespace-character-count="2061"/>
  </office:meta>
</office:document-meta>
</file>