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paragraph-properties fo:margin-left="0.5909in" fo:text-indent="-0.1972in">
        <style:tab-stops/>
      </style:paragraph-properties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二三" style:family="paragraph">
      <style:paragraph-properties fo:margin-left="0.5909in" fo:text-indent="-0.1972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一下內文縮2" style:family="paragraph">
      <style:paragraph-properties fo:margin-left="0.5902in" fo:text-indent="0.3937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本文" style:family="paragraph">
      <style:paragraph-properties fo:margin-top="0.0534in" fo:line-height="0.3194in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fo:font-weight="bold" style:font-weight-asian="bold"/>
    </style:style>
    <style:style style:name="T58" style:parent-style-name="預設段落字型" style:family="text">
      <style:text-properties style:font-name="標楷體" fo:font-weight="bold" style:font-weight-asian="bold"/>
    </style:style>
    <style:style style:name="T59" style:parent-style-name="預設段落字型" style:family="text">
      <style:text-properties style:font-name="標楷體" fo:font-weight="bold" style:font-weight-asian="bold"/>
    </style:style>
    <style:style style:name="T60" style:parent-style-name="預設段落字型" style:family="text">
      <style:text-properties style:font-name="標楷體" fo:font-weight="bold" style:font-weight-asian="bold"/>
    </style:style>
    <style:style style:name="T61" style:parent-style-name="預設段落字型" style:family="text">
      <style:text-properties style:font-name="標楷體" fo:font-weight="bold" style:font-weight-asian="bold"/>
    </style:style>
    <style:style style:name="T62" style:parent-style-name="預設段落字型" style:family="text">
      <style:text-properties style:font-name="標楷體" fo:font-weight="bold" style:font-weight-asian="bold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 fo:font-weight="bold" style:font-weight-asian="bold"/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P66" style:parent-style-name="本文" style:family="paragraph">
      <style:paragraph-properties fo:text-align="end" fo:margin-bottom="0in" fo:line-height="0.2083in" fo:margin-left="0.3937in" fo:text-indent="0.3381in">
        <style:tab-stops/>
      </style:paragraph-properties>
      <style:text-properties style:font-name="標楷體" fo:font-size="12pt" style:font-size-asian="12pt" style:font-size-complex="12pt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67" style:family="table">
      <style:table-properties style:width="5.9062in" fo:margin-left="0.075in" table:align="lef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77" style:parent-style-name="內文" style:family="paragraph">
      <style:paragraph-properties fo:text-align="start" fo:line-height="0.1666in" fo:margin-left="-0.0395in" fo:text-indent="0in">
        <style:tab-stops/>
      </style:paragraph-properties>
      <style:text-properties fo:font-size="12pt" style:font-size-asian="12pt" style:font-size-complex="12pt"/>
    </style:style>
    <style:style style:name="P78" style:parent-style-name="內文" style:family="paragraph">
      <style:paragraph-properties fo:text-align="start" fo:line-height="0.1666in" fo:margin-left="-0.0395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 style:min-row-height="0.2812in" style:use-optimal-row-height="false"/>
    </style:style>
    <style:style style:name="P8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Times New Roman" fo:letter-spacing="0.0277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min-row-height="0.202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 style:min-row-height="0.2284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61" style:family="table-row">
      <style:table-row-properties style:min-row-height="0.2284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75" style:parent-style-name="內文" style:family="paragraph">
      <style:paragraph-properties fo:line-height="0.1944in" fo:margin-left="0in" fo:text-indent="0in">
        <style:tab-stops/>
      </style:paragraph-properties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一二三" style:family="paragraph">
      <style:paragraph-properties fo:margin-left="0.5909in" fo:text-indent="-0.1972in">
        <style:tab-stops/>
      </style:paragraph-properties>
    </style:style>
    <style:style style:name="T181" style:parent-style-name="預設段落字型" style:family="text">
      <style:text-properties style:language-asian="zh" style:country-asian="HK"/>
    </style:style>
    <style:style style:name="P182" style:parent-style-name="一下內文縮2" style:family="paragraph">
      <style:paragraph-properties fo:margin-left="0.5902in" fo:text-indent="0.3937in">
        <style:tab-stops/>
      </style:paragraph-properties>
    </style:style>
    <style:style style:name="P183" style:parent-style-name="一下內文縮2" style:family="paragraph">
      <style:paragraph-properties fo:margin-left="0.5902in" fo:text-indent="0.3937in">
        <style:tab-stops/>
      </style:paragraph-properties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P19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P198" style:parent-style-name="內文" style:family="paragraph">
      <style:paragraph-properties fo:margin-left="0.3937in" fo:text-indent="0.3937in">
        <style:tab-stops/>
      </style:paragraph-properties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P201" style:parent-style-name="內文" style:family="paragraph">
      <style:paragraph-properties fo:margin-left="0.3937in" fo:text-indent="0.3937in">
        <style:tab-stops/>
      </style:paragraph-properties>
    </style:style>
    <style:style style:name="P202" style:parent-style-name="內文" style:family="paragraph">
      <style:paragraph-properties fo:margin-left="0.3937in" fo:text-indent="0.3937in">
        <style:tab-stops/>
      </style:paragraph-properties>
    </style:style>
    <style:style style:name="P20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</text:span><text:span text:style-name="T11">110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110年度預算案編列歲入2億4,130萬元，較109年度預算數減<text:span text:style-name="T16">少1,515</text:span>萬9千<text:span text:style-name="T17">元，</text:span>減幅5.91%；歲出2,051億4,594萬3千元，較109年度預算數增加127億9,410萬2千元<text:span text:style-name="T18">，</text:span>增幅6.65%。謹就衛福部110年度預算案評估如下：</text:p>
      <text:p text:style-name="P19"><text:bookmark-start text:name="_Toc464923817"/><text:bookmark-start text:name="_Toc53567168"/>一、<text:bookmark-start text:name="_Toc496272443"/>部分勸募活動迄未依公益勸募條例規定辦理結案，且衛福部對善款流向資訊揭露之規範難謂周延，允宜檢討改善<text:bookmark-end text:name="_Toc53567168"/><text:bookmark-end text:name="_Toc496272443"/></text:p>
      <text:p text:style-name="P20">衛<text:span text:style-name="T21">生</text:span>福<text:span text:style-name="T22">利</text:span>部(<text:span text:style-name="T23">下稱衛福部)</text:span>110年度「社工及社區發展業務」項下編列「公益勸募管理」122萬7千元，係辦理公益勸募管理及委託辦理稽<text:span text:style-name="T24">查</text:span>勸募活動款項使用情形等所需經費。經查：</text:p>
      <text:p text:style-name="P25">(一)部分勸募活動迄未依公益勸募條例規定辦理結案</text:p>
      <text:p text:style-name="P26">公益勸募條例第18條第1項規定：「勸募團體應於勸募活動期滿之翌日起30日內，將捐贈人捐贈資料、勸募活動所得與收支報告公告及公開徵信，並報主管機關備查。」及第20條第1項規定：「勸募團體應於勸募活動所得財物使用計畫執行完竣後30日內，將其使用情形提經理事會或董事會通過後公告及公開徵信，連同成果報告、支出明細及相關證明文件，報主管機關備查。但有正當理由者，得申請延長，其期限不得超過30日。」依衛福部統計，104<text:span text:style-name="T27">至108</text:span>年度申請勸募活動尚未結案者計948件，實際募款金額71億8,427萬8千元，其中迄未依前揭第20條第1項規定，將其財物使用情形連同成果報告等結案資料，報主管機關備查者計51件(詳表1)，部分案件甚未依第18條第1項規定，向主管機關提報實際勸募活動所得等基本資料。據此，允宜強化勸募活動案件之即時監督，以避免因時間久遠管理困難。</text:p>
      <text:soft-page-break/>
      <text:p text:style-name="P28">(<text:span text:style-name="T29">二</text:span>)部分<text:span text:style-name="T30">基金會辦理</text:span><text:span text:style-name="T31">公益</text:span>勸募活動<text:span text:style-name="T32">連續2年未將募得款</text:span><text:span text:style-name="T33">按</text:span><text:span text:style-name="T34">月存入專戶，允宜</text:span><text:span text:style-name="T35">持續追蹤改善情形</text:span></text:p>
      <text:p text:style-name="P36"><text:span text:style-name="T37">參據</text:span><text:span text:style-name="T38">該</text:span>部108年度委託會計師查核<text:span text:style-name="T39">公益</text:span><text:span text:style-name="T40">勸募活動</text:span>「專款專用缺失情形」<text:span text:style-name="T41">，其中</text:span><text:span text:style-name="T42">包含</text:span>募得款項未儲存於郵局或金融機構開立之捐款專戶<text:span text:style-name="T43">計</text:span>16家<text:span text:style-name="T44">，</text:span>未依規定至遲按月將募得款項存入專戶者<text:span text:style-name="T45">計</text:span>37家<text:span text:style-name="T46">；且</text:span>財團法人萬<text:span text:style-name="T47">○</text:span>航運社會福利慈善事業基金會(查核日期：107年10月30日、108年8月26日)<text:span text:style-name="T48">及</text:span>財團法人善<text:span text:style-name="T49">○</text:span>社會慈善基金會(查核日期：107年9月18日、108年9月25日)<text:span text:style-name="T50">已</text:span>連續2年<text:span text:style-name="T51">未將</text:span>募得款<text:span text:style-name="T52">項</text:span>按月存入專戶<text:span text:style-name="T53">，</text:span><text:span text:style-name="T54">允宜持續追蹤</text:span><text:span text:style-name="T55">改善</text:span>情形。</text:p>
      <text:p text:style-name="P56"><text:span text:style-name="T57">表</text:span><text:span text:style-name="T58">1</text:span><text:span text:style-name="T59"><text:s text:c="3"/></text:span><text:span text:style-name="T60">申請勸募活動</text:span><text:span text:style-name="T61">104</text:span><text:span text:style-name="T62">至</text:span><text:span text:style-name="T63">10</text:span><text:span text:style-name="T64">8</text:span><text:span text:style-name="T65">年度尚未結案情形一覽表</text:span></text:p>
      <text:p text:style-name="P66"><text:s text:c="3"/>單位：件；新台幣千元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項目</text:p>
              <text:p text:style-name="P77"/>
              <text:p text:style-name="P78">申請年度</text:p>
            </table:table-cell>
            <table:table-cell table:style-name="TableCell79" table:number-columns-spanned="4">
              <text:p text:style-name="P80">未結案件數</text:p>
            </table:table-cell>
            <table:covered-table-cell/>
            <table:covered-table-cell/>
            <table:covered-table-cell/>
            <table:table-cell table:style-name="TableCell81" table:number-rows-spanned="2">
              <text:p text:style-name="P82">實際募款金額</text:p>
            </table:table-cell>
          </table:table-row>
          <table:table-row table:style-name="TableRow83">
            <table:covered-table-cell>
              <text:p text:style-name="P84"/>
            </table:covered-table-cell>
            <table:table-cell table:style-name="TableCell85">
              <text:p text:style-name="P86"><text:span text:style-name="T87">勸募活動尚未屆財物使用期限</text:span></text:p>
            </table:table-cell>
            <table:table-cell table:style-name="TableCell88">
              <text:p text:style-name="P89"><text:span text:style-name="T90">已提報結案備查衛福部尚在審理中</text:span></text:p>
            </table:table-cell>
            <table:table-cell table:style-name="TableCell91">
              <text:p text:style-name="P92">未將財物使用情形及結案資料提報備查案件數</text:p>
            </table:table-cell>
            <table:table-cell table:style-name="TableCell93">
              <text:p text:style-name="P94">合計</text:p>
            </table: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104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31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43</text:p>
          </table:table-cell>
          <table:table-cell table:style-name="TableCell107">
            <text:p text:style-name="P108">433,418</text:p>
          </table:table-cell>
        </table:table-row>
        <table:table-row table:style-name="TableRow109">
          <table:table-cell table:style-name="TableCell110">
            <text:p text:style-name="P111">105</text:p>
          </table:table-cell>
          <table:table-cell table:style-name="TableCell112">
            <text:p text:style-name="P113">19</text:p>
          </table:table-cell>
          <table:table-cell table:style-name="TableCell114">
            <text:p text:style-name="P115">27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52</text:p>
          </table:table-cell>
          <table:table-cell table:style-name="TableCell120">
            <text:p text:style-name="P121">367,399</text:p>
          </table:table-cell>
        </table:table-row>
        <table:table-row table:style-name="TableRow122">
          <table:table-cell table:style-name="TableCell123">
            <text:p text:style-name="P124">106</text:p>
          </table:table-cell>
          <table:table-cell table:style-name="TableCell125">
            <text:p text:style-name="P126">26</text:p>
          </table:table-cell>
          <table:table-cell table:style-name="TableCell127">
            <text:p text:style-name="P128">50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3</text:p>
          </table:table-cell>
          <table:table-cell table:style-name="TableCell133">
            <text:p text:style-name="P134">870,203</text:p>
          </table:table-cell>
        </table:table-row>
        <table:table-row table:style-name="TableRow135">
          <table:table-cell table:style-name="TableCell136">
            <text:p text:style-name="P137">107</text:p>
          </table:table-cell>
          <table:table-cell table:style-name="TableCell138">
            <text:p text:style-name="P139">71</text:p>
          </table:table-cell>
          <table:table-cell table:style-name="TableCell140">
            <text:p text:style-name="P141">177</text:p>
          </table:table-cell>
          <table:table-cell table:style-name="TableCell142">
            <text:p text:style-name="P143">19</text:p>
          </table:table-cell>
          <table:table-cell table:style-name="TableCell144">
            <text:p text:style-name="P145">267</text:p>
          </table:table-cell>
          <table:table-cell table:style-name="TableCell146">
            <text:p text:style-name="P147">2,100,644</text:p>
          </table:table-cell>
        </table:table-row>
        <table:table-row table:style-name="TableRow148">
          <table:table-cell table:style-name="TableCell149">
            <text:p text:style-name="P150">108</text:p>
          </table:table-cell>
          <table:table-cell table:style-name="TableCell151">
            <text:p text:style-name="P152">293</text:p>
          </table:table-cell>
          <table:table-cell table:style-name="TableCell153">
            <text:p text:style-name="P154">196</text:p>
          </table:table-cell>
          <table:table-cell table:style-name="TableCell155">
            <text:p text:style-name="P156">14</text:p>
          </table:table-cell>
          <table:table-cell table:style-name="TableCell157">
            <text:p text:style-name="P158">503</text:p>
          </table:table-cell>
          <table:table-cell table:style-name="TableCell159">
            <text:p text:style-name="P160">3,412,614</text:p>
          </table:table-cell>
        </table:table-row>
        <table:table-row table:style-name="TableRow161">
          <table:table-cell table:style-name="TableCell162">
            <text:p text:style-name="P163"><text:span text:style-name="T164">合計</text:span></text:p>
          </table:table-cell>
          <table:table-cell table:style-name="TableCell165">
            <text:p text:style-name="P166">416</text:p>
          </table:table-cell>
          <table:table-cell table:style-name="TableCell167">
            <text:p text:style-name="P168">481</text:p>
          </table:table-cell>
          <table:table-cell table:style-name="TableCell169">
            <text:p text:style-name="P170">51</text:p>
          </table:table-cell>
          <table:table-cell table:style-name="TableCell171">
            <text:p text:style-name="P172">948</text:p>
          </table:table-cell>
          <table:table-cell table:style-name="TableCell173">
            <text:p text:style-name="P174">7,184,278</text:p>
          </table:table-cell>
        </table:table-row>
      </table:table>
      <text:p text:style-name="P175"><text:span text:style-name="T176">資料來源</text:span><text:span text:style-name="T177">：</text:span><text:span text:style-name="T178">衛福部</text:span><text:span text:style-name="T179">。</text:span></text:p>
      <text:p text:style-name="P180">(<text:span text:style-name="T181">三</text:span>)公益勸募條例對善款流向資訊揭露之規範難謂周延，允宜通盤檢討</text:p>
      <text:p text:style-name="P182">近年來國內爆發許多重大災害事件，如103年高雄市氣爆事件，104年新北市八仙塵暴事件及105年0206台南市震災事件等，包括政府及主要公益團體相繼發起勸募活動，短期內募集來自各界之鉅額善款，反映國人愛心不落人後，惟現行公益<text:soft-page-break/>勸募條例對善款運用資訊之揭露規範難謂周延，如就各級政府機關(構)辦理勸募活動，僅規定應開立收據、定期辦理公開徵信及依指定用途使用等(公益勸募條例第6條第1項)，針對公開徵信僅要求公告捐贈人基本資料及辦理情形(公益勸募施行細則第6條)。</text:p>
      <text:p text:style-name="P183">衛福部為補正前揭法規不足之處，要求各級政府機關(構)就募得(或被動收受)之財物，參考該部提供之捐款運用資訊揭露範例，予以查填並公告，以避免各級政府機關(構)資訊揭露不一情形，然公益勸募條例自95年5月17日公布施行迄今<text:span text:style-name="T184">，僅於</text:span><text:span text:style-name="T185">108年12月13日修正</text:span><text:span text:style-name="T186">第4條</text:span><text:span text:style-name="T187">，</text:span><text:span text:style-name="T188">將</text:span>中央主管機關<text:span text:style-name="T189">由內政部改</text:span><text:span text:style-name="T190">為衛福部</text:span><text:span text:style-name="T191">之規定</text:span><text:span text:style-name="註腳參照"><text:note text:note-class="footnote" text:id="_ftn0"><text:note-citation>1</text:note-citation><text:note-body><text:p text:style-name="P192"><text:span text:style-name="T193">公益勸募條例第4條規定：「</text:span><text:span text:style-name="T194">本條例所稱主管機關：在中央為衛生福利部；在直轄市為直轄市政府；在縣（市）為縣（市）政府。」</text:span></text:p></text:note-body></text:note></text:span><text:span text:style-name="T195">。</text:span><text:span text:style-name="T196">考量</text:span>公益勸募行為態樣屢有更迭，為有效管理相關勸募行為，該部允宜通盤檢討實施迄今之闕漏與失衡情形，並將現行採提供各級政府機關(構)範例方式之行政因應措施，於該條例及施行細則中增列，以<text:span text:style-name="T197">資</text:span>完備。</text:p>
      <text:p text:style-name="P198">綜上，104至108年度申請之勸募活動中，迄未依公益勸募條例第20條第1項規定，將其財物使用情形連同成果報告等結案資料報主管機關備查者計51件<text:span text:style-name="T199">，且有部分基金會連續2年未將募得款按月存入專戶等</text:span>缺<text:span text:style-name="T200">失，衛福部允宜持續追蹤改善情形。此外，</text:span>目前公益勸募條例對善款流向資訊揭露之規範難謂周延，允宜檢討該條例實施迄今之闕漏與失衡情形，俾保障捐款人權益。</text:p>
      <text:p text:style-name="P201"/>
      <text:p text:style-name="P202"/>
      <text:p text:style-name="P203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4649238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（一）" style:family="paragraph" style:parent-style-name="內文">
      <style:paragraph-properties fo:margin-top="0in" fo:margin-bottom="0in" fo:line-height="0.2777in" fo:margin-left="0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標題一字元1" style:display-name="標題（一）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" style:display-name="乙篇主文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" style:display-name="乙篇主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w Cen MT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Tw Cen MT"/>
    </style:style>
    <style:style style:name="WW_CharLFO5LVL4" style:family="text">
      <style:text-properties style:font-name="Tw Cen MT"/>
    </style:style>
    <style:style style:name="WW_CharLFO5LVL5" style:family="text">
      <style:text-properties style:font-name="Tw Cen MT"/>
    </style:style>
    <style:style style:name="WW_CharLFO5LVL6" style:family="text">
      <style:text-properties style:font-name="Tw Cen MT"/>
    </style:style>
    <style:style style:name="WW_CharLFO5LVL7" style:family="text">
      <style:text-properties style:font-name="Tw Cen MT"/>
    </style:style>
    <style:style style:name="WW_CharLFO5LVL8" style:family="text">
      <style:text-properties style:font-name="Tw Cen MT"/>
    </style:style>
    <style:style style:name="WW_CharLFO5LVL9" style:family="text">
      <style:text-properties style:font-name="Tw Cen MT"/>
    </style:style>
    <style:style style:name="WW_CharLFO6LVL1" style:family="text">
      <style:text-properties style:font-name="MS Gothic"/>
    </style:style>
    <style:style style:name="WW_CharLFO6LVL2" style:family="text">
      <style:text-properties style:font-name="MS Gothic"/>
    </style:style>
    <style:style style:name="WW_CharLFO6LVL3" style:family="text">
      <style:text-properties style:font-name="MS Gothic"/>
    </style:style>
    <style:style style:name="WW_CharLFO6LVL4" style:family="text">
      <style:text-properties style:font-name="MS Gothic"/>
    </style:style>
    <style:style style:name="WW_CharLFO6LVL5" style:family="text">
      <style:text-properties style:font-name="MS Gothic"/>
    </style:style>
    <style:style style:name="WW_CharLFO6LVL6" style:family="text">
      <style:text-properties style:font-name="MS Gothic"/>
    </style:style>
    <style:style style:name="WW_CharLFO6LVL7" style:family="text">
      <style:text-properties style:font-name="MS Gothic"/>
    </style:style>
    <style:style style:name="WW_CharLFO6LVL8" style:family="text">
      <style:text-properties style:font-name="MS Gothic"/>
    </style:style>
    <style:style style:name="WW_CharLFO6LVL9" style:family="text">
      <style:text-properties style:font-name="MS Gothic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20-10-16T08:31:00Z</meta:creation-date>
    <dc:date>2020-10-16T08:31:00Z</dc:date>
    <meta:print-date>2020-10-14T06:1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5" meta:character-count="1910" meta:row-count="13" meta:non-whitespace-character-count="1628"/>
  </office:meta>
</office:document-meta>
</file>