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前言內文" style:family="paragraph">
      <style:paragraph-properties fo:margin-left="0.3979in" fo:text-indent="0.4076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P31" style:parent-style-name="E7" style:family="paragraph">
      <style:paragraph-properties fo:margin-left="0.7875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E7" style:family="paragraph">
      <style:paragraph-properties fo:margin-left="0.7875in" fo:text-indent="-0.1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7" style:family="paragraph">
      <style:paragraph-properties fo:margin-left="0.7875in" fo:text-indent="-0.197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P41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一二三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5902in" fo:text-indent="0.3937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5902in" fo:text-indent="0.3937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margin-top="0.0895in" fo:line-height="0.25in" fo:margin-left="0.059in" fo:text-indent="0.1381in">
        <style:tab-stops/>
      </style:paragraph-properties>
      <style:text-properties style:font-name-complex="Arial" fo:font-weight="bold" style:font-weight-asian="bold"/>
    </style:style>
    <style:style style:name="P98" style:parent-style-name="內文" style:family="paragraph">
      <style:paragraph-properties fo:text-align="end" fo:margin-top="0.0895in" fo:line-height="0.25in" fo:margin-left="1.3861in" fo:text-indent="-0.7937in">
        <style:tab-stops/>
      </style:paragraph-properties>
    </style:style>
    <style:style style:name="T99" style:parent-style-name="預設段落字型" style:family="text">
      <style:text-properties style:font-name-complex="Arial" fo:font-weight="bold" style:font-weight-asian="bold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1.6729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0.7631in"/>
    </style:style>
    <style:style style:name="Table101" style:family="table">
      <style:table-properties style:width="5.7833in" fo:margin-left="0.2722in" table:align="lef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style:letter-kerning="false" fo:font-size="12pt" style:font-size-asian="12pt" style:font-size-complex="12pt"/>
    </style:style>
    <style:style style:name="T113" style:parent-style-name="預設段落字型" style:family="text">
      <style:text-properties style:letter-kerning="false" fo:font-size="12pt" style:font-size-asian="12pt" style:font-size-complex="12pt"/>
    </style:style>
    <style:style style:name="T114" style:parent-style-name="預設段落字型" style:family="text">
      <style:text-properties style:letter-kerning="false" fo:font-size="12pt" style:font-size-asian="12pt" style:font-size-complex="12pt"/>
    </style:style>
    <style:style style:name="T11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24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style:letter-kerning="false" fo:font-size="12pt" style:font-size-asian="12pt" style:font-size-complex="12pt"/>
    </style:style>
    <style:style style:name="T126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18" style:parent-style-name="內文" style:family="paragraph">
      <style:paragraph-properties fo:line-height="0.1805in" fo:margin-left="0.1375in" fo:text-indent="0.1354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前言內文" style:family="paragraph">
      <style:paragraph-properties fo:margin-left="0.3979in" fo:text-indent="0.4076in">
        <style:tab-stops/>
      </style:paragraph-properties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P23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71"/><text:span text:style-name="T20">四</text:span><text:span text:style-name="T21">、</text:span><text:bookmark-start text:name="_Toc20328670"/>近年未足額撥付<text:span text:style-name="T22">國民年金保險基金，</text:span>致資金缺口呈逐年攀升態勢，恐不利該基金之財務<text:span text:style-name="T23">健全</text:span>，允宜研謀改善<text:bookmark-end text:name="_Toc53567171"/><text:bookmark-end text:name="_Toc20328670"/></text:p>
      <text:p text:style-name="P24">衛福部110年度「社會保險補助-國民年金保險補助」項下，編列中央應負擔國民年金款項不足數460<text:span text:style-name="T25">億</text:span><text:span text:style-name="T26">1千</text:span><text:span text:style-name="T27">元</text:span>。經查：</text:p>
      <text:p text:style-name="P28">(一)<text:span text:style-name="T29">依</text:span>國民年金法規定，中央主管機關應負擔部分為「應補助之保險費」、「老年、身心障礙及遺屬年金給付差額」及「辦理國保所需之人事及行政管理經費」</text:p>
      <text:p text:style-name="P30">為建立國民年金制度以保障國民之基本經濟安全，我國於97年10月1日開辦國民年金制度並設國民年金保險基金(以下簡稱國保基金)，復據國民年金法相關規定，中央主管機關應負擔款項包括：</text:p>
      <text:p text:style-name="P31"><text:span text:style-name="T32">1.中央應補助之保險費：</text:span>被保險人最高自付保險費60%，餘由政府負擔，其中應由中央負擔部分，係依身分別補助27.5%<text:span text:style-name="T33">至</text:span>100%<text:span text:style-name="T34">不等</text:span>之保險費(國民年金法第12條參照)。</text:p>
      <text:p text:style-name="P35"><text:span text:style-name="T36">2.老年、身心障礙及遺屬年金給付差額：</text:span>為整併國保開辦前之各項津貼及給付衡平性，其與國民年金法給付計算之差額，係屬津貼性質，爰於國民年金法第30條第4項、第34條第4項及第42條第3項規定，老年、身心障礙及遺屬年金給付之差額由中央主管機關負擔。</text:p>
      <text:soft-page-break/>
      <text:p text:style-name="P37"><text:span text:style-name="T38">3.人事及行政管理經費：</text:span>依國民年金法第46條規定，<text:span text:style-name="T39">保險人</text:span><text:span text:style-name="T40"><text:note text:note-class="footnote" text:id="_ftn0"><text:note-citation>1</text:note-citation><text:note-body><text:p text:style-name="P41"><text:span text:style-name="T42">國民年金法第4條規定：「本保險之業務由中央主管機關委託勞工保險局辦理，並為保險人。」配合勞動部暨所屬機關組織法於103年2月17日施行，國保基金投資及運用業務改由勞動部勞動基金運用局管轄，其他業務由勞動部勞工保險局管轄。</text:span></text:p></text:note-body></text:note></text:span><text:span text:style-name="T43">為</text:span><text:span text:style-name="T44">辦理國保所需之人事及行政管理經費，</text:span><text:span text:style-name="T45">以當年度應收保險費總額</text:span><text:span text:style-name="T46">3.5%</text:span><text:span text:style-name="T47">為上限，由中央主管機關負擔</text:span>。</text:p>
      <text:p text:style-name="P48">(二)<text:span text:style-name="T49">國保基金</text:span>109<text:span text:style-name="T50">及110年度</text:span>公<text:span text:style-name="T51">益</text:span>彩<text:span text:style-name="T52">券</text:span>盈餘獲<text:span text:style-name="T53">配金額</text:span><text:span text:style-name="T54">較以前年度</text:span>減<text:span text:style-name="T55">少20億元</text:span><text:span text:style-name="T56">至60億元不等</text:span>，又未能依法調高營業稅稅率充實財源，<text:span text:style-name="T57">致</text:span>資金缺口擴增</text:p>
      <text:p text:style-name="P58">依國民年金法第47條規定，中央應負擔款項之財源依序為公益彩券盈餘(<text:span text:style-name="T59">下稱公彩</text:span>盈餘)、調增營業稅徵收率1%，以及公務預算。然<text:span text:style-name="T60">參據國保基金</text:span><text:span text:style-name="T61">104至</text:span>1<text:span text:style-name="T62">10年度</text:span>公彩盈餘獲<text:span text:style-name="T63">配金額</text:span><text:span text:style-name="T64">，104至108年度</text:span><text:span text:style-name="T65">在</text:span>1<text:span text:style-name="T66">21億元至</text:span>1<text:span text:style-name="T67">57億元間，</text:span>1<text:span text:style-name="T68">09及</text:span>1<text:span text:style-name="T69">10年度</text:span><text:span text:style-name="T70">預計</text:span>獲<text:span text:style-name="T71">配</text:span><text:span text:style-name="T72">92億元及95億元</text:span><text:span text:style-name="T73">，</text:span><text:span text:style-name="T74">較以前年度</text:span>減<text:span text:style-name="T75">少20億元至60億元不等</text:span><text:span text:style-name="T76">(詳表</text:span>1<text:span text:style-name="T77">)</text:span><text:span text:style-name="T78">。</text:span></text:p>
      <text:p text:style-name="P79"><text:span text:style-name="T80">此外，國保基金</text:span><text:span text:style-name="T81">110年度</text:span>平均每月<text:span text:style-name="T82">雖</text:span><text:span text:style-name="T83">有</text:span><text:span text:style-name="T84">近</text:span><text:span text:style-name="T85">8億元</text:span>之<text:span text:style-name="T86">公彩</text:span>盈餘獲<text:span text:style-name="T87">配金額</text:span>，<text:span text:style-name="T88">惟</text:span>相對每月約38億元之中央應負擔款項，<text:span text:style-name="T89">僅五</text:span>分之一，以致不敷支應，且調高營業稅徵收率1%迄未實施，爰衛福部援例於110年度編列公務預算撥補中央應負擔國民年金款項不足數460億1<text:span text:style-name="T90">千</text:span><text:span text:style-name="T91">元</text:span><text:span text:style-name="T92">；</text:span><text:span text:style-name="T93">另</text:span>從該款項撥補情形以觀，104年度中央應負擔國民年金款項之<text:span text:style-name="T94">累計</text:span>短撥數為205億元，<text:span text:style-name="T95">近年</text:span>因無足夠財源挹注，預估至110年度資金缺口將<text:span text:style-name="T96">增</text:span>至515億元。</text:p>
      <text:p text:style-name="P97">表1<text:s text:c="2"/>中央應負擔國民年金款項104至110年度之撥補情形</text:p>
      <text:p text:style-name="P98"><text:span text:style-name="T99"><text:s text:c="29"/></text:span><text:span text:style-name="T100">單位：新台幣億元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年度\項目</text:p>
            </table:table-cell>
            <table:table-cell table:style-name="TableCell110">
              <text:p text:style-name="P111"><text:span text:style-name="T112">累計應撥</text:span><text:span text:style-name="T113">補款項</text:span><text:span text:style-name="T114">(</text:span><text:span text:style-name="T115">含</text:span><text:span text:style-name="T116">以前年度實際短撥數及當年度應負擔數</text:span><text:span text:style-name="T117">)</text:span></text:p>
            </table:table-cell>
            <table:table-cell table:style-name="TableCell118">
              <text:p text:style-name="P119">當年度實際撥補數</text:p>
            </table:table-cell>
            <table:table-cell table:style-name="TableCell120">
              <text:p text:style-name="P121">累計實際短撥數</text:p>
            </table:table-cell>
            <table:table-cell table:style-name="TableCell122">
              <text:p text:style-name="P123"><text:span text:style-name="T124">公彩</text:span><text:span text:style-name="T125">盈</text:span><text:span text:style-name="T126">餘分配收入</text:span>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104</text:span><text:span text:style-name="T131">年度決算數</text:span></text:p>
          </table:table-cell>
          <table:table-cell table:style-name="TableCell132">
            <text:p text:style-name="P133">502</text:p>
          </table:table-cell>
          <table:table-cell table:style-name="TableCell134">
            <text:p text:style-name="P135">176</text:p>
          </table:table-cell>
          <table:table-cell table:style-name="TableCell136">
            <text:p text:style-name="P137">205</text:p>
          </table:table-cell>
          <table:table-cell table:style-name="TableCell138">
            <text:p text:style-name="P139">157</text:p>
          </table:table-cell>
        </table:table-row>
        <table:table-row table:style-name="TableRow140">
          <table:table-cell table:style-name="TableCell141">
            <text:p text:style-name="P142"><text:span text:style-name="T143">105</text:span><text:span text:style-name="T144">年度決算數</text:span></text:p>
          </table:table-cell>
          <table:table-cell table:style-name="TableCell145">
            <text:p text:style-name="P146">620</text:p>
          </table:table-cell>
          <table:table-cell table:style-name="TableCell147">
            <text:p text:style-name="P148">241</text:p>
          </table:table-cell>
          <table:table-cell table:style-name="TableCell149">
            <text:p text:style-name="P150">293</text:p>
          </table:table-cell>
          <table:table-cell table:style-name="TableCell151">
            <text:p text:style-name="P152">121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106</text:span><text:span text:style-name="T157">年度決算數</text:span></text:p>
          </table:table-cell>
          <table:table-cell table:style-name="TableCell158">
            <text:p text:style-name="P159">671</text:p>
          </table:table-cell>
          <table:table-cell table:style-name="TableCell160">
            <text:p text:style-name="P161">279</text:p>
          </table:table-cell>
          <table:table-cell table:style-name="TableCell162">
            <text:p text:style-name="P163">374</text:p>
          </table:table-cell>
          <table:table-cell table:style-name="TableCell164">
            <text:p text:style-name="P165">126</text:p>
          </table:table-cell>
        </table:table-row>
        <table:table-row table:style-name="TableRow166">
          <table:table-cell table:style-name="TableCell167">
            <text:p text:style-name="P168"><text:span text:style-name="T169">107</text:span><text:span text:style-name="T170">年度決算數</text:span></text:p>
          </table:table-cell>
          <table:table-cell table:style-name="TableCell171">
            <text:p text:style-name="P172">850</text:p>
          </table:table-cell>
          <table:table-cell table:style-name="TableCell173">
            <text:p text:style-name="P174">415</text:p>
          </table:table-cell>
          <table:table-cell table:style-name="TableCell175">
            <text:p text:style-name="P176">351</text:p>
          </table:table-cell>
          <table:table-cell table:style-name="TableCell177">
            <text:p text:style-name="P178">130</text:p>
          </table:table-cell>
        </table:table-row>
        <table:table-row table:style-name="TableRow179">
          <table:table-cell table:style-name="TableCell180">
            <text:p text:style-name="P181"><text:span text:style-name="T182">108</text:span><text:span text:style-name="T183">年度決算數</text:span></text:p>
          </table:table-cell>
          <table:table-cell table:style-name="TableCell184">
            <text:p text:style-name="P185">809</text:p>
          </table:table-cell>
          <table:table-cell table:style-name="TableCell186">
            <text:p text:style-name="P187">367</text:p>
          </table:table-cell>
          <table:table-cell table:style-name="TableCell188">
            <text:p text:style-name="P189">410</text:p>
          </table:table-cell>
          <table:table-cell table:style-name="TableCell190">
            <text:p text:style-name="P191">123</text:p>
          </table:table-cell>
        </table:table-row>
        <table:table-row table:style-name="TableRow192">
          <table:table-cell table:style-name="TableCell193">
            <text:p text:style-name="P194"><text:span text:style-name="T195">109</text:span><text:span text:style-name="T196">年度預算數</text:span></text:p>
          </table:table-cell>
          <table:table-cell table:style-name="TableCell197">
            <text:p text:style-name="P198">911</text:p>
          </table:table-cell>
          <table:table-cell table:style-name="TableCell199">
            <text:p text:style-name="P200">408</text:p>
          </table:table-cell>
          <table:table-cell table:style-name="TableCell201">
            <text:p text:style-name="P202">503</text:p>
          </table:table-cell>
          <table:table-cell table:style-name="TableCell203">
            <text:p text:style-name="P204">92</text:p>
          </table:table-cell>
        </table:table-row>
        <table:table-row table:style-name="TableRow205">
          <table:table-cell table:style-name="TableCell206">
            <text:p text:style-name="P207"><text:span text:style-name="T208">110</text:span><text:span text:style-name="T209">年度預算案數</text:span></text:p>
          </table:table-cell>
          <table:table-cell table:style-name="TableCell210">
            <text:p text:style-name="P211">975</text:p>
          </table:table-cell>
          <table:table-cell table:style-name="TableCell212">
            <text:p text:style-name="P213">460</text:p>
          </table:table-cell>
          <table:table-cell table:style-name="TableCell214">
            <text:p text:style-name="P215">515</text:p>
          </table:table-cell>
          <table:table-cell table:style-name="TableCell216">
            <text:p text:style-name="P217">95</text:p>
          </table:table-cell>
        </table:table-row>
      </table:table>
      <text:p text:style-name="P218"><text:span text:style-name="T219">資料來源</text:span><text:span text:style-name="T220">：</text:span><text:span text:style-name="T221">衛福部</text:span><text:span text:style-name="T222">提供</text:span><text:span text:style-name="T223">。</text:span></text:p>
      <text:p text:style-name="P224">綜上，鑒於近年來中央政府社會福利支出逐年增加，且金額頗鉅<text:span text:style-name="T225">，公務預算</text:span>常有編列不足之情形<text:span text:style-name="T226">，尤</text:span><text:span text:style-name="T227">以</text:span><text:span text:style-name="T228">國保基金受</text:span>遲<text:span text:style-name="T229">未</text:span>依法調增營業稅稅率、獲<text:span text:style-name="T230">配</text:span><text:span text:style-name="T231">公益彩券</text:span>盈<text:span text:style-name="T232">餘分配收入銳</text:span>減，<text:span text:style-name="T233">以及</text:span>衛福部連年對國民年金未足額撥付<text:span text:style-name="T234">之影響</text:span>，使資金缺口呈逐年攀升態勢，預計迄110年度資金缺口<text:span text:style-name="T235">為</text:span>515億元，恐不利該基金之財務<text:span text:style-name="T236">健全</text:span>，允宜研謀改善。</text:p>
      <text:p text:style-name="P237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