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前言內文" style:family="paragraph">
      <style:paragraph-properties fo:margin-left="0.3979in" fo:text-indent="0.4076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前言內文" style:family="paragraph">
      <style:paragraph-properties fo:margin-left="0.5944in" fo:text-indent="0.4076in">
        <style:tab-stops/>
      </style:paragraph-properties>
    </style:style>
    <style:style style:name="P36" style:parent-style-name="前言內文" style:family="paragraph">
      <style:paragraph-properties fo:margin-left="0.5944in" fo:text-indent="0.4076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前言內文" style:family="paragraph">
      <style:paragraph-properties fo:margin-left="0.5944in" fo:text-indent="0.4076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前言內文" style:family="paragraph">
      <style:paragraph-properties fo:margin-left="0.5944in" fo:text-indent="0.407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top="0.0895in" fo:line-height="0.25in" fo:margin-left="0in" fo:text-indent="0.0986in">
        <style:tab-stops/>
      </style:paragraph-properties>
    </style:style>
    <style:style style:name="T79" style:parent-style-name="預設段落字型" style:family="text">
      <style:text-properties style:font-name-complex="Arial" fo:font-weight="bold" style:font-weight-asian="bold"/>
    </style:style>
    <style:style style:name="T80" style:parent-style-name="預設段落字型" style:family="text">
      <style:text-properties style:font-name-complex="Arial" fo:font-weight="bold" style:font-weight-asian="bold"/>
    </style:style>
    <style:style style:name="T81" style:parent-style-name="預設段落字型" style:family="text">
      <style:text-properties style:font-name-complex="Arial" fo:font-weight="bold" style:font-weight-asian="bold"/>
    </style:style>
    <style:style style:name="T82" style:parent-style-name="預設段落字型" style:family="text">
      <style:text-properties style:font-name-complex="Arial" fo:font-weight="bold" style:font-weight-asian="bold" style:language-asian="zh" style:country-asian="HK"/>
    </style:style>
    <style:style style:name="TableColumn84" style:family="table-column">
      <style:table-column-properties style:column-width="1.4965in"/>
    </style:style>
    <style:style style:name="TableColumn85" style:family="table-column">
      <style:table-column-properties style:column-width="0.9513in"/>
    </style:style>
    <style:style style:name="TableColumn86" style:family="table-column">
      <style:table-column-properties style:column-width="1.0958in"/>
    </style:style>
    <style:style style:name="TableColumn87" style:family="table-column">
      <style:table-column-properties style:column-width="1.1812in"/>
    </style:style>
    <style:style style:name="TableColumn88" style:family="table-column">
      <style:table-column-properties style:column-width="1.1812in"/>
    </style:style>
    <style:style style:name="Table83" style:family="table">
      <style:table-properties style:width="5.9062in" fo:margin-left="0.1736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Row96" style:family="table-row">
      <style:table-row-properties/>
    </style:style>
    <style:style style:name="P97"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style:font-name="Times New Roman" fo:font-size="12pt" style:font-size-asian="12pt" style:language-asian="zh" style:country-asian="HK"/>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style>
    <style:style style:name="P139" style:parent-style-name="內文" style:family="paragraph">
      <style:paragraph-properties fo:line-height="0.1805in" fo:margin-left="0in" fo:text-indent="0.0826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language-asian="zh" style:country-asian="HK"/>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language-asian="zh" style:country-asian="HK"/>
    </style:style>
    <style:style style:name="T144" style:parent-style-name="預設段落字型" style:family="text">
      <style:text-properties fo:font-size="12pt" style:font-size-asian="12pt" style:font-size-complex="12pt"/>
    </style:style>
    <style:style style:name="P145" style:parent-style-name="前言內文" style:family="paragraph">
      <style:paragraph-properties fo:margin-left="0.3979in" fo:text-indent="0.4076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前言內文" style:family="paragraph">
      <style:paragraph-properties fo:margin-left="0.3979in" fo:text-indent="0.4076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text:span><text:span text:style-name="T11">110</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110年度預算案編列歲入2億4,130萬元，較109年度預算數減<text:span text:style-name="T16">少1,515</text:span>萬9千<text:span text:style-name="T17">元，</text:span>減幅5.91%；歲出2,051億4,594萬3千元，較109年度預算數增加127億9,410萬2千元<text:span text:style-name="T18">，</text:span>增幅6.65%。謹就衛福部110年度預算案評估如下：</text:p>
      <text:p text:style-name="P19"><text:bookmark-start text:name="_Toc524509993"/><text:bookmark-start text:name="_Toc53567177"/><text:span text:style-name="T20">九、</text:span>截<text:span text:style-name="T21">至109年7月底，未依身心障礙者權利公約於期限內完成法規及行政措施修正者計58部，允宜促請各法規主管機關積極辦理</text:span><text:bookmark-end text:name="_Toc53567177"/></text:p>
      <text:p text:style-name="P22"><text:span text:style-name="T23">社家署11</text:span>0年度「社會<text:span text:style-name="T24">福利服務業務」項下，編列「推展身心障礙者</text:span>福利<text:span text:style-name="T25">服務」24億1,450萬1千元，辦理推動身心障礙福利服務等相關工作</text:span><text:span text:style-name="T26">。</text:span>經查：</text:p>
      <text:p text:style-name="P27">(一)<text:span text:style-name="T28">依</text:span>身心障礙者權利公約施行法<text:span text:style-name="T29">之規定，不符</text:span>身心障礙者權利公約<text:span text:style-name="T30">之</text:span>法規及行政措施<text:span text:style-name="T31">，應於</text:span>1<text:span text:style-name="T32">08年</text:span>1<text:span text:style-name="T33">2月</text:span>3<text:span text:style-name="T34">日前完成修正</text:span></text:p>
      <text:p text:style-name="P35">政府為保障身心障礙者權益，參採聯合國於2006年制定身心障礙者權利公約(The Convention on the Rights of Persons with Disabilities，下稱CRPD）意旨，於96年7月11日修正公布身心障礙者權益保障法，並於103年8月20日制定公布身心障礙者權利公約施行法，自103年12月3日起施行。</text:p>
      <text:p text:style-name="P36">依身心障礙者權利公約施行法第10條第1項規定，各級政府機關應依公約規定之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text:p>
      <text:p text:style-name="P37">(<text:span text:style-name="T38">二</text:span>)截<text:span text:style-name="T39">至109年7月底，未</text:span><text:span text:style-name="T40">依公約於一定期限</text:span><text:span text:style-name="T41">內完成法規及行政</text:span><text:soft-page-break/><text:span text:style-name="T42">措施修正者共計58部，</text:span><text:span text:style-name="T43">允宜</text:span>促請各法規主管機關<text:span text:style-name="T44">積極配合辦理</text:span></text:p>
      <text:p text:style-name="P45">社家署為落實上開法定事項，報經行政院身心障礙者權益推動小組核定辦理落實身心障礙者權利公約（CRPD）推動計畫，自104年起協同各級政府機關辦理法規及行政措施檢視作業，並邀集專家學者及民間團體召開審認會議，經該推動小組確認後，於105年12月2日發布CRPD法規及行政措施優先檢視清單<text:span text:style-name="T46">包含</text:span>法規90部<text:span text:style-name="T47">及</text:span>行政措施282個<text:span text:style-name="T48">，合</text:span>計372<text:span text:style-name="T49">部。</text:span>截至109年7<text:span text:style-name="T50">月底</text:span>，優先檢視清單中尚有<text:span text:style-name="T51">法規</text:span>13<text:span text:style-name="T52">部及行政措施32個</text:span>未完成修<text:span text:style-name="T53">正，合計45部</text:span>，<text:span text:style-name="T54">包含</text:span>影響身心障礙者權益19<text:span text:style-name="T55">部</text:span>(<text:span text:style-name="T56">個</text:span>)<text:span text:style-name="T57">及</text:span>出現歧視性文字26<text:span text:style-name="T58">部(個)；另</text:span>經第2階段全面檢視須修正之法規及行政措施計90部<text:span text:style-name="T59">，包含</text:span>法規57部<text:span text:style-name="T60">及</text:span>行政措施33個，<text:span text:style-name="T61">其中尚有法規11部及行政措施2部，合計13</text:span>部未完成修正，<text:span text:style-name="T62">係出現歧視性文字</text:span><text:span text:style-name="T63">(詳表</text:span><text:span text:style-name="T64">1</text:span><text:span text:style-name="T65">)</text:span>。</text:p>
      <text:p text:style-name="P66"><text:span text:style-name="T67">參</text:span>據社家署<text:span text:style-name="T68">表示</text:span>，<text:span text:style-name="T69">針對尚未完成修正者，各法規主管機關均</text:span><text:span text:style-name="T70">已</text:span><text:span text:style-name="T71">通函及公告相關因應措施，並公告於CRPD資訊網</text:span><text:span text:style-name="T72">。</text:span><text:span text:style-name="T73">鑒於</text:span>各級政府機關配合CRPD辦理法規及行政措施修正作業之法定期限<text:span text:style-name="T74">業</text:span>於108年12月3日屆期，社家署<text:span text:style-name="T75">允宜</text:span>促請各法規主管機關<text:span text:style-name="T76">積極配合辦理</text:span>，以落實公約精神<text:span text:style-name="T77">。</text:span></text:p>
      <text:p text:style-name="P78"><text:span text:style-name="T79">表</text:span><text:span text:style-name="T80">1<text:s/></text:span><text:span text:style-name="T81"><text:s/></text:span><text:span text:style-name="T82">各法規主管機關配合CRPD法規及行政措施修正情形</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類型</text:p>
            </table:table-cell>
            <table:table-cell table:style-name="TableCell92" table:number-columns-spanned="2">
              <text:p text:style-name="P93">優先檢視清單</text:p>
            </table:table-cell>
            <table:covered-table-cell/>
            <table:table-cell table:style-name="TableCell94" table:number-columns-spanned="2">
              <text:p text:style-name="P95">第2階段全面檢視清單</text:p>
            </table:table-cell>
            <table:covered-table-cell/>
          </table:table-row>
          <table:table-row table:style-name="TableRow96">
            <table:covered-table-cell>
              <text:p text:style-name="P97"/>
            </table:covered-table-cell>
            <table:table-cell table:style-name="TableCell98">
              <text:p text:style-name="P99">須修正數</text:p>
            </table:table-cell>
            <table:table-cell table:style-name="TableCell100">
              <text:p text:style-name="P101">尚未完成修正數</text:p>
            </table:table-cell>
            <table:table-cell table:style-name="TableCell102">
              <text:p text:style-name="P103">須修正數</text:p>
            </table:table-cell>
            <table:table-cell table:style-name="TableCell104">
              <text:p text:style-name="P105">尚未完成修正數</text:p>
            </table:table-cell>
          </table:table-row>
        </table:table-header-rows>
        <table:table-row table:style-name="TableRow106">
          <table:table-cell table:style-name="TableCell107">
            <text:p text:style-name="P108">合計(部)</text:p>
          </table:table-cell>
          <table:table-cell table:style-name="TableCell109">
            <text:p text:style-name="P110">372</text:p>
          </table:table-cell>
          <table:table-cell table:style-name="TableCell111">
            <text:p text:style-name="P112">45</text:p>
          </table:table-cell>
          <table:table-cell table:style-name="TableCell113">
            <text:p text:style-name="P114">90</text:p>
          </table:table-cell>
          <table:table-cell table:style-name="TableCell115">
            <text:p text:style-name="P116">13</text:p>
          </table:table-cell>
        </table:table-row>
        <table:table-row table:style-name="TableRow117">
          <table:table-cell table:style-name="TableCell118">
            <text:p text:style-name="P119">法規(部)</text:p>
          </table:table-cell>
          <table:table-cell table:style-name="TableCell120">
            <text:p text:style-name="P121"><text:s/>90</text:p>
          </table:table-cell>
          <table:table-cell table:style-name="TableCell122">
            <text:p text:style-name="P123">13</text:p>
          </table:table-cell>
          <table:table-cell table:style-name="TableCell124">
            <text:p text:style-name="P125">57</text:p>
          </table:table-cell>
          <table:table-cell table:style-name="TableCell126">
            <text:p text:style-name="P127">11</text:p>
          </table:table-cell>
        </table:table-row>
        <table:table-row table:style-name="TableRow128">
          <table:table-cell table:style-name="TableCell129">
            <text:p text:style-name="P130">行政措施(個)</text:p>
          </table:table-cell>
          <table:table-cell table:style-name="TableCell131">
            <text:p text:style-name="P132">282</text:p>
          </table:table-cell>
          <table:table-cell table:style-name="TableCell133">
            <text:p text:style-name="P134">32</text:p>
          </table:table-cell>
          <table:table-cell table:style-name="TableCell135">
            <text:p text:style-name="P136">33</text:p>
          </table:table-cell>
          <table:table-cell table:style-name="TableCell137">
            <text:p text:style-name="P138">2</text:p>
          </table:table-cell>
        </table:table-row>
      </table:table>
      <text:p text:style-name="P139"><text:span text:style-name="T140">資料來源</text:span><text:span text:style-name="T141">：</text:span><text:span text:style-name="T142">衛福部</text:span><text:span text:style-name="T143">提供</text:span><text:span text:style-name="T144">。</text:span></text:p>
      <text:p text:style-name="P145">綜上，<text:span text:style-name="T146">我國自103年12月3日實施</text:span>身心障礙者權利公約施行法，各級政府機關<text:span text:style-name="T147">配合</text:span>CRPD<text:span text:style-name="T148">應</text:span>辦理法規及行政措施修正作業之法<text:soft-page-break/>定期限<text:span text:style-name="T149">業</text:span>於108年12月3日屆期<text:span text:style-name="T150">，惟尚有多部法令未配合修正，</text:span>社家署<text:span text:style-name="T151">允宜</text:span>促請各法規主管機關<text:span text:style-name="T152">積極配合辦理</text:span>，以落實公約精神<text:span text:style-name="T153">。</text:span></text:p>
      <text:p text:style-name="P154"><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2450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3"/>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w Cen MT"/>
    </style:style>
    <style:style style:name="WW_CharLFO5LVL2" style:family="text">
      <style:text-properties style:font-name="Wingdings 3"/>
    </style:style>
    <style:style style:name="WW_CharLFO5LVL3" style:family="text">
      <style:text-properties style:font-name="Tw Cen MT"/>
    </style:style>
    <style:style style:name="WW_CharLFO5LVL4" style:family="text">
      <style:text-properties style:font-name="Tw Cen MT"/>
    </style:style>
    <style:style style:name="WW_CharLFO5LVL5" style:family="text">
      <style:text-properties style:font-name="Tw Cen MT"/>
    </style:style>
    <style:style style:name="WW_CharLFO5LVL6" style:family="text">
      <style:text-properties style:font-name="Tw Cen MT"/>
    </style:style>
    <style:style style:name="WW_CharLFO5LVL7" style:family="text">
      <style:text-properties style:font-name="Tw Cen MT"/>
    </style:style>
    <style:style style:name="WW_CharLFO5LVL8" style:family="text">
      <style:text-properties style:font-name="Tw Cen MT"/>
    </style:style>
    <style:style style:name="WW_CharLFO5LVL9" style:family="text">
      <style:text-properties style:font-name="Tw Cen MT"/>
    </style:style>
    <style:style style:name="WW_CharLFO6LVL1" style:family="text">
      <style:text-properties style:font-name="MS Gothic"/>
    </style:style>
    <style:style style:name="WW_CharLFO6LVL2" style:family="text">
      <style:text-properties style:font-name="MS Gothic"/>
    </style:style>
    <style:style style:name="WW_CharLFO6LVL3" style:family="text">
      <style:text-properties style:font-name="MS Gothic"/>
    </style:style>
    <style:style style:name="WW_CharLFO6LVL4" style:family="text">
      <style:text-properties style:font-name="MS Gothic"/>
    </style:style>
    <style:style style:name="WW_CharLFO6LVL5" style:family="text">
      <style:text-properties style:font-name="MS Gothic"/>
    </style:style>
    <style:style style:name="WW_CharLFO6LVL6" style:family="text">
      <style:text-properties style:font-name="MS Gothic"/>
    </style:style>
    <style:style style:name="WW_CharLFO6LVL7" style:family="text">
      <style:text-properties style:font-name="MS Gothic"/>
    </style:style>
    <style:style style:name="WW_CharLFO6LVL8" style:family="text">
      <style:text-properties style:font-name="MS Gothic"/>
    </style:style>
    <style:style style:name="WW_CharLFO6LVL9" style:family="text">
      <style:text-properties style:font-name="MS Gothic"/>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20-10-16T08:31:00Z</meta:creation-date>
    <dc:date>2020-10-16T08:31:00Z</dc:date>
    <meta:print-date>2020-10-14T06:17:00Z</meta:print-date>
    <meta:template xlink:href="doctemp.dot" xlink:type="simple"/>
    <meta:editing-cycles>2</meta:editing-cycles>
    <meta:editing-duration>PT0S</meta:editing-duration>
    <meta:document-statistic meta:page-count="3" meta:paragraph-count="2" meta:word-count="221" meta:character-count="1484" meta:row-count="10" meta:non-whitespace-character-count="1265"/>
  </office:meta>
</office:document-meta>
</file>