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P15" style:parent-style-name="前言內文" style:family="paragraph">
      <style:paragraph-properties fo:text-indent="0.3937in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前言內文" style:family="paragraph">
      <style:paragraph-properties fo:margin-left="0.3979in" fo:text-indent="0.4076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一二三" style:family="paragraph">
      <style:paragraph-properties fo:margin-left="0.5909in" fo:text-indent="-0.1972in">
        <style:tab-stops/>
      </style:paragraph-properties>
    </style:style>
    <style:style style:name="P36" style:parent-style-name="前言內文" style:family="paragraph">
      <style:paragraph-properties fo:margin-left="0.5944in" fo:text-indent="0.4076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一二三" style:family="paragraph">
      <style:paragraph-properties fo:margin-left="0.5909in" fo:text-indent="-0.1972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前言內文" style:family="paragraph">
      <style:paragraph-properties fo:margin-left="0.5944in" fo:text-indent="0.4076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前言內文" style:family="paragraph">
      <style:paragraph-properties fo:margin-left="0.5944in" fo:text-indent="0.4076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P94" style:parent-style-name="一二三" style:family="paragraph">
      <style:paragraph-properties fo:margin-left="0.5909in" fo:text-indent="-0.1972in">
        <style:tab-stops/>
      </style:paragraph-properties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P101" style:parent-style-name="前言內文" style:family="paragraph">
      <style:paragraph-properties fo:margin-left="0.5944in" fo:text-indent="0.4076in">
        <style:tab-stops/>
      </style:paragraph-properties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P104" style:parent-style-name="前言內文" style:family="paragraph">
      <style:paragraph-properties fo:margin-left="0.5944in" fo:text-indent="0.4076in">
        <style:tab-stops/>
      </style:paragraph-properties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註腳參照" style:family="text">
      <style:text-properties style:language-asian="zh" style:country-asian="HK"/>
    </style:style>
    <style:style style:name="P116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P127" style:parent-style-name="內文" style:family="paragraph">
      <style:paragraph-properties fo:margin-top="0.0895in" fo:line-height="0.25in" fo:margin-left="0in" fo:text-indent="0in">
        <style:tab-stops/>
      </style:paragraph-properties>
    </style:style>
    <style:style style:name="T128" style:parent-style-name="預設段落字型" style:family="text">
      <style:text-properties style:font-name-complex="Arial" fo:font-weight="bold" style:font-weight-asian="bold"/>
    </style:style>
    <style:style style:name="T129" style:parent-style-name="預設段落字型" style:family="text">
      <style:text-properties style:font-name-complex="Arial" fo:font-weight="bold" style:font-weight-asian="bold"/>
    </style:style>
    <style:style style:name="T130" style:parent-style-name="預設段落字型" style:family="text">
      <style:text-properties style:font-name-complex="Arial" fo:font-weight="bold" style:font-weight-asian="bold"/>
    </style:style>
    <style:style style:name="T131" style:parent-style-name="預設段落字型" style:family="text">
      <style:text-properties style:font-name-complex="Arial" fo:font-weight="bold" style:font-weight-asian="bold"/>
    </style:style>
    <style:style style:name="T132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133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134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135" style:parent-style-name="預設段落字型" style:family="text">
      <style:text-properties style:font-name-complex="Arial" fo:font-size="12pt" style:font-size-asian="12pt" style:language-asian="zh" style:country-asian="HK"/>
    </style:style>
    <style:style style:name="TableColumn137" style:family="table-column">
      <style:table-column-properties style:column-width="0.7875in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0.9847in"/>
    </style:style>
    <style:style style:name="TableColumn140" style:family="table-column">
      <style:table-column-properties style:column-width="0.984in"/>
    </style:style>
    <style:style style:name="TableColumn141" style:family="table-column">
      <style:table-column-properties style:column-width="0.9847in"/>
    </style:style>
    <style:style style:name="TableColumn142" style:family="table-column">
      <style:table-column-properties style:column-width="0.984in"/>
    </style:style>
    <style:style style:name="Table136" style:family="table">
      <style:table-properties style:width="5.9062in" fo:margin-left="0.075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P148" style:parent-style-name="內文" style:family="paragraph">
      <style:paragraph-properties fo:line-height="0.1944in" fo:margin-left="0.1395in" fo:text-indent="0.477in">
        <style:tab-stops/>
      </style:paragraph-properties>
      <style:text-properties fo:font-size="12pt" style:font-size-asian="12pt" style:language-asian="zh" style:country-asian="HK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P236" style:parent-style-name="內文" style:family="paragraph">
      <style:paragraph-properties fo:text-align="start" fo:line-height="0.1666in" fo:margin-left="0in" fo:margin-right="-0.0986in" fo:text-indent="0in">
        <style:tab-stops/>
      </style:paragraph-properties>
    </style:style>
    <style:style style:name="T237" style:parent-style-name="預設段落字型" style:family="text">
      <style:text-properties fo:letter-spacing="-0.0069in" fo:font-size="12pt" style:font-size-asian="12pt" style:font-size-complex="12pt"/>
    </style:style>
    <style:style style:name="T238" style:parent-style-name="預設段落字型" style:family="text">
      <style:text-properties fo:letter-spacing="-0.0069in" fo:font-size="12pt" style:font-size-asian="12pt" style:font-size-complex="12pt" style:language-asian="zh" style:country-asian="HK"/>
    </style:style>
    <style:style style:name="T239" style:parent-style-name="預設段落字型" style:family="text">
      <style:text-properties fo:letter-spacing="-0.0069in" fo:font-size="12pt" style:font-size-asian="12pt" style:font-size-complex="12pt" style:language-asian="zh" style:country-asian="HK"/>
    </style:style>
    <style:style style:name="T240" style:parent-style-name="預設段落字型" style:family="text">
      <style:text-properties fo:letter-spacing="-0.0069in" fo:font-size="12pt" style:font-size-asian="12pt" style:font-size-complex="12pt" style:language-asian="zh" style:country-asian="HK"/>
    </style:style>
    <style:style style:name="T241" style:parent-style-name="預設段落字型" style:family="text">
      <style:text-properties fo:letter-spacing="-0.0069in" fo:font-size="12pt" style:font-size-asian="12pt" style:font-size-complex="12pt"/>
    </style:style>
    <style:style style:name="P242" style:parent-style-name="前言內文" style:family="paragraph">
      <style:paragraph-properties fo:margin-left="0.3979in" fo:text-indent="0.4076in">
        <style:tab-stops/>
      </style:paragraph-properties>
    </style:style>
    <style:style style:name="T243" style:parent-style-name="預設段落字型" style:family="text">
      <style:text-properties style:letter-kerning="false" style:language-asian="zh" style:country-asian="HK"/>
    </style:style>
    <style:style style:name="T244" style:parent-style-name="預設段落字型" style:family="text">
      <style:text-properties style:letter-kerning="false"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P262" style:parent-style-name="前言內文" style:family="paragraph">
      <style:paragraph-properties fo:margin-left="0.3979in" fo:text-indent="0.4076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<text:span text:style-name="T5">衛生福利</text:span><text:span text:style-name="T6">部</text:span><text:span text:style-name="T7">（社會福利</text:span><text:span text:style-name="T8">部分</text:span><text:span text:style-name="T9">）</text:span><text:span text:style-name="T10">、社會及家庭署</text:span><text:span text:style-name="T11">110</text:span><text:span text:style-name="T12">年度</text:span><text:span text:style-name="T13">單位</text:span><text:span text:style-name="T14">預算評估報告</text:span><text:bookmark-start text:name="_Toc399610184"/><text:bookmark-start text:name="_Toc91418510"/><text:bookmark-start text:name="_Toc116444627"/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/text:p>
      <text:p text:style-name="P15">衛生福利部110年度預算案編列歲入2億4,130萬元，較109年度預算數減<text:span text:style-name="T16">少1,515</text:span>萬9千<text:span text:style-name="T17">元，</text:span>減幅5.91%；歲出2,051億4,594萬3千元，較109年度預算數增加127億9,410萬2千元<text:span text:style-name="T18">，</text:span>增幅6.65%。謹就衛福部110年度預算案評估如下：</text:p>
      <text:p text:style-name="P19"><text:bookmark-start text:name="_Toc524509993"/><text:bookmark-start text:name="_Toc53567178"/><text:span text:style-name="T20">一○</text:span>、身心障礙鑑定及福利服務需求評估新制自101年7月11日實施迄今<text:span text:style-name="T21">，</text:span><text:span text:style-name="T22">衛福部</text:span><text:span text:style-name="T23">僅</text:span>以身體功能及結構<text:span text:style-name="T24">之</text:span>鑑定結果為據，<text:span text:style-name="T25">且</text:span><text:span text:style-name="T26">對於鑑定品質</text:span><text:span text:style-name="T27">之督導</text:span>，側重於醫院完成鑑定天數<text:span text:style-name="T28">，亟待改進</text:span><text:bookmark-end text:name="_Toc53567178"/></text:p>
      <text:p text:style-name="P29"><text:span text:style-name="T30">社家署11</text:span>0年度「社會<text:span text:style-name="T31">福利服務業務」項下，編列「推展身心障礙者福利服務」24億1,450萬1千元，</text:span><text:span text:style-name="T32">辦理</text:span><text:span text:style-name="T33">身心障礙福利服務等相關工作</text:span><text:span text:style-name="T34">。</text:span>經查：</text:p>
      <text:p text:style-name="P35">(一)身心障礙者權益保障法於96年修正身心障礙者鑑定及評估方式</text:p>
      <text:p text:style-name="P36">身心障礙者權益保障法(下稱身權法)於96年大幅修正，<text:span text:style-name="T37">該</text:span>次修法<text:span text:style-name="T38">主要係</text:span>修正身心障礙者<text:span text:style-name="T39">之</text:span>鑑定及評估方式，採<text:span text:style-name="T40">用</text:span>聯合國世界衛生組織(WHO)頒布之「國際健康功能與身心障礙分類」(International Classification<text:s/>of Functioning, Disability and Health, 下稱ICF)作為身心障礙多種面向分類標準，以回應聯合國身心障礙者權利公約要求之人權模式。</text:p>
      <text:p text:style-name="P41">(<text:span text:style-name="T42">二)</text:span>身心障礙鑑定新制自101年7月11日實施迄今，衛福部對於身心障礙者資格及等級判定，僅以身體功能及結構<text:span text:style-name="T43">之</text:span>鑑定結果<text:span text:style-name="T44">作</text:span>為依據，迄未納入「活動參與及環境因素」評量結果</text:p>
      <text:p text:style-name="P45"><text:span text:style-name="T46">據</text:span><text:span text:style-name="T47">衛福部統計</text:span><text:span text:style-name="T48">，</text:span>截<text:span text:style-name="T49">至109年第1季，我國身心障礙者人數為118萬6,325人，占總人口</text:span>5<text:span text:style-name="T50">.03%，其中男性身心障礙者為66萬778人，占男性總人口</text:span>5<text:span text:style-name="T51">.65%；女性為52萬5,547人，占</text:span><text:soft-page-break/><text:span text:style-name="T52">女性總人口</text:span>4<text:span text:style-name="T53">.42%</text:span><text:span text:style-name="T54">。</text:span><text:span text:style-name="T55">各項障礙中以肢體障礙者為最多，人數</text:span><text:span text:style-name="T56">計</text:span><text:span text:style-name="T57">35萬8,595人</text:span><text:span text:style-name="T58">，占身心障礙者總人數</text:span><text:span text:style-name="T59">(下同)</text:span><text:span text:style-name="T60">30.22%</text:span><text:span text:style-name="T61">，</text:span><text:span text:style-name="T62">其次為重要器官</text:span>喪<text:span text:style-name="T63">失功能者，人數計15萬4,552人</text:span><text:span text:style-name="T64">，占</text:span><text:span text:style-name="T65">比</text:span><text:span text:style-name="T66">13.03%</text:span><text:span text:style-name="T67">，</text:span><text:span text:style-name="T68">上</text:span>述2<text:span text:style-name="T69">項障礙者占我國</text:span><text:span text:style-name="T70">身</text:span><text:span text:style-name="T71">心</text:span><text:span text:style-name="T72">障礙者人數</text:span><text:span text:style-name="T73">逾4成；因此，</text:span>身心障礙鑑定新制<text:span text:style-name="T74">之實施有助於確認</text:span><text:span text:style-name="T75">身心障礙者所需之服務項目，以維護渠等權益。</text:span></text:p>
      <text:p text:style-name="P76"><text:span text:style-name="T77">惟</text:span>參據監察院109<text:span text:style-name="T78">內正0011</text:span><text:span text:style-name="T79">案號</text:span><text:span text:style-name="T80">糾正</text:span><text:span text:style-name="T81">案</text:span><text:span text:style-name="T82">文指出</text:span>，身心障礙鑑定新制自101年7月11日實施迄今，衛福部對於身心障礙者資格及等級判定，仍僅依醫師<text:span text:style-name="T83">對</text:span>「身體功能及結構」所作鑑定結果為依據，未如修法預期納入鑑定人員所進行之「活動參與及環境因素」評估結果，補助與服務<text:span text:style-name="T84">之</text:span>提供又未與身心障礙鑑定結果脫勾，造成有實質需求<text:span text:style-name="T85">之</text:span>身心障礙者因無法跨過鑑定門檻或囿於障礙等級，無法取得所需之福利資源或接受適當之支持協助<text:span text:style-name="T86">。</text:span>顯<text:span text:style-name="T87">示</text:span>我國修法後所採行<text:span text:style-name="T88">之</text:span>身心障礙鑑定制度依然未脫離以「損傷」為焦點<text:span text:style-name="T89">之</text:span>醫療診斷模式，與ICF(國際健康功能與身心障礙分類)強調障礙<text:span text:style-name="T90">為</text:span>環境阻礙下產物<text:span text:style-name="T91">之</text:span>社會模式<text:span text:style-name="T92">相左</text:span>，顯未達成修法目的<text:span text:style-name="T93">。</text:span></text:p>
      <text:p text:style-name="P94">(<text:span text:style-name="T95">三)</text:span><text:span text:style-name="T96">衛福部</text:span><text:span text:style-name="T97">對</text:span>鑑定作業品質之督導，側重於醫院完成鑑定天數<text:span text:style-name="T98">，鑑定</text:span>正確性及實質品質<text:span text:style-name="T99">皆有</text:span><text:span text:style-name="T100">待加強</text:span></text:p>
      <text:p text:style-name="P101">身心障礙者鑑定新制於101年7月11日實施後，<text:span text:style-name="T102">依據身權法第6條第1項規定</text:span><text:span text:style-name="T103">：</text:span>「直轄市、縣（市）主管機關受理身心障礙者申請鑑定時，應交衛生主管機關指定相關機構或專業人員組成專業團隊，進行鑑定並完成身心障礙鑑定報告。」</text:p>
      <text:p text:style-name="P104"><text:span text:style-name="T105">依衛福部統計，</text:span>102至106年每年全國申請鑑定之人數<text:span text:style-name="T106">約</text:span>20萬人，107年則已達23.6萬人，每月鑑定案量<text:span text:style-name="T107">約</text:span>2 萬人，<text:span text:style-name="T108">其中</text:span><text:span text:style-name="T109">初次申請鑑定通過比率，由102年度96.56%成長至107年度</text:span><text:soft-page-break/><text:span text:style-name="T110">97.51%，</text:span><text:span text:style-name="T111">至於</text:span><text:span text:style-name="T112">重</text:span><text:span text:style-name="T113">新</text:span><text:span text:style-name="T114">鑑定通過比率，亦由102年度98.90%增加至107年度99.17%(詳表1)</text:span><text:span text:style-name="T115"><text:note text:note-class="footnote" text:id="_ftn0"><text:note-citation>1</text:note-citation><text:note-body><text:p text:style-name="P116"><text:span text:style-name="T117">統計102至106年</text:span>各縣市<text:span text:style-name="T118">身心障礙鑑定</text:span>通過比率，以初次<text:span text:style-name="T119">鑑定通過比率</text:span>為例，在六都部分，除106年臺中市及107年臺南市達96%外，其餘普遍介於97%至98%間。至於非六都部分，雖大致介於97%至98%，惟部分縣市卻呈高低<text:span text:style-name="T120">起</text:span>伏之情形，如南投縣於102年至106年之通過率約在8成左右，107年劇增至97.3%，彰化縣則從99%劇降至107年之78.5%；而部分縣市通過率超過99%以上，如苗栗縣(105年及106年)、彰化縣(104至106年)、澎湖縣(103年)、連江縣(103年)。又同個縣市內，各年通過率亦呈高低<text:span text:style-name="T121">起</text:span>伏之情形，如連江縣93％(105及106年)<text:span text:style-name="T122">，102年則</text:span>全數通過<text:span text:style-name="T123">，資料來源同上註</text:span>。</text:p></text:note-body></text:note></text:span><text:span text:style-name="T124">。此外，</text:span>衛福部對於鑑定醫院辦理身心障礙鑑定作業品質之督導，側重於醫院完成鑑定天數，地方政府對鑑定醫院之實際督考及<text:span text:style-name="T125">該部</text:span>不定期監測機制，仍著重於「各階段鑑定完成天數」及作業流程，對於鑑定正確性及實質品質付之闕如<text:span text:style-name="T126">，有待檢討。</text:span></text:p>
      <text:p text:style-name="P127"><text:span text:style-name="T128">表</text:span><text:span text:style-name="T129">1<text:s/></text:span><text:span text:style-name="T130"><text:s/></text:span><text:span text:style-name="T131">102</text:span><text:span text:style-name="T132">至107年全國受理申請身心障礙鑑定情形表</text:span><text:span text:style-name="T133"><text:s text:c="3"/></text:span><text:span text:style-name="T134"><text:s text:c="4"/></text:span><text:span text:style-name="T135">單位：人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年度</text:p>
            </table:table-cell>
            <table:table-cell table:style-name="TableCell146">
              <text:p text:style-name="P147">初次申請人數</text:p>
              <text:p text:style-name="P148">A</text:p>
            </table:table-cell>
            <table:table-cell table:style-name="TableCell149">
              <text:p text:style-name="P150">初次申請通過鑑定比率</text:p>
            </table:table-cell>
            <table:table-cell table:style-name="TableCell151">
              <text:p text:style-name="P152">重新申請人數 <text:s/>B</text:p>
            </table:table-cell>
            <table:table-cell table:style-name="TableCell153">
              <text:p text:style-name="P154">重新申請通過鑑定比率</text:p>
            </table:table-cell>
            <table:table-cell table:style-name="TableCell155">
              <text:p text:style-name="P156">人數合計</text:p>
              <text:p text:style-name="P157">C=A+B</text:p>
            </table:table-cell>
          </table:table-row>
        </table:table-header-rows>
        <table:table-row table:style-name="TableRow158">
          <table:table-cell table:style-name="TableCell159">
            <text:p text:style-name="P160">102</text:p>
          </table:table-cell>
          <table:table-cell table:style-name="TableCell161">
            <text:p text:style-name="P162">89,120</text:p>
          </table:table-cell>
          <table:table-cell table:style-name="TableCell163">
            <text:p text:style-name="P164">96.56%</text:p>
          </table:table-cell>
          <table:table-cell table:style-name="TableCell165">
            <text:p text:style-name="P166">113,572</text:p>
          </table:table-cell>
          <table:table-cell table:style-name="TableCell167">
            <text:p text:style-name="P168">98.90%</text:p>
          </table:table-cell>
          <table:table-cell table:style-name="TableCell169">
            <text:p text:style-name="P170">202,692</text:p>
          </table:table-cell>
        </table:table-row>
        <table:table-row table:style-name="TableRow171">
          <table:table-cell table:style-name="TableCell172">
            <text:p text:style-name="P173">103</text:p>
          </table:table-cell>
          <table:table-cell table:style-name="TableCell174">
            <text:p text:style-name="P175">86,238</text:p>
          </table:table-cell>
          <table:table-cell table:style-name="TableCell176">
            <text:p text:style-name="P177">96.71%</text:p>
          </table:table-cell>
          <table:table-cell table:style-name="TableCell178">
            <text:p text:style-name="P179">106,829</text:p>
          </table:table-cell>
          <table:table-cell table:style-name="TableCell180">
            <text:p text:style-name="P181">98.97%</text:p>
          </table:table-cell>
          <table:table-cell table:style-name="TableCell182">
            <text:p text:style-name="P183">193,067</text:p>
          </table:table-cell>
        </table:table-row>
        <table:table-row table:style-name="TableRow184">
          <table:table-cell table:style-name="TableCell185">
            <text:p text:style-name="P186">104</text:p>
          </table:table-cell>
          <table:table-cell table:style-name="TableCell187">
            <text:p text:style-name="P188">85,826</text:p>
          </table:table-cell>
          <table:table-cell table:style-name="TableCell189">
            <text:p text:style-name="P190">97.02%</text:p>
          </table:table-cell>
          <table:table-cell table:style-name="TableCell191">
            <text:p text:style-name="P192">118,396</text:p>
          </table:table-cell>
          <table:table-cell table:style-name="TableCell193">
            <text:p text:style-name="P194">98.93%</text:p>
          </table:table-cell>
          <table:table-cell table:style-name="TableCell195">
            <text:p text:style-name="P196">204,222</text:p>
          </table:table-cell>
        </table:table-row>
        <table:table-row table:style-name="TableRow197">
          <table:table-cell table:style-name="TableCell198">
            <text:p text:style-name="P199">105</text:p>
          </table:table-cell>
          <table:table-cell table:style-name="TableCell200">
            <text:p text:style-name="P201">85,841</text:p>
          </table:table-cell>
          <table:table-cell table:style-name="TableCell202">
            <text:p text:style-name="P203">97.41%</text:p>
          </table:table-cell>
          <table:table-cell table:style-name="TableCell204">
            <text:p text:style-name="P205">102,277</text:p>
          </table:table-cell>
          <table:table-cell table:style-name="TableCell206">
            <text:p text:style-name="P207">99.09%</text:p>
          </table:table-cell>
          <table:table-cell table:style-name="TableCell208">
            <text:p text:style-name="P209">188,118</text:p>
          </table:table-cell>
        </table:table-row>
        <table:table-row table:style-name="TableRow210">
          <table:table-cell table:style-name="TableCell211">
            <text:p text:style-name="P212">106</text:p>
          </table:table-cell>
          <table:table-cell table:style-name="TableCell213">
            <text:p text:style-name="P214">87,266</text:p>
          </table:table-cell>
          <table:table-cell table:style-name="TableCell215">
            <text:p text:style-name="P216">97.47%</text:p>
          </table:table-cell>
          <table:table-cell table:style-name="TableCell217">
            <text:p text:style-name="P218">125,170</text:p>
          </table:table-cell>
          <table:table-cell table:style-name="TableCell219">
            <text:p text:style-name="P220">99.15%</text:p>
          </table:table-cell>
          <table:table-cell table:style-name="TableCell221">
            <text:p text:style-name="P222">212,436</text:p>
          </table:table-cell>
        </table:table-row>
        <table:table-row table:style-name="TableRow223">
          <table:table-cell table:style-name="TableCell224">
            <text:p text:style-name="P225">107</text:p>
          </table:table-cell>
          <table:table-cell table:style-name="TableCell226">
            <text:p text:style-name="P227">90,346</text:p>
          </table:table-cell>
          <table:table-cell table:style-name="TableCell228">
            <text:p text:style-name="P229">97.51%</text:p>
          </table:table-cell>
          <table:table-cell table:style-name="TableCell230">
            <text:p text:style-name="P231">146,177</text:p>
          </table:table-cell>
          <table:table-cell table:style-name="TableCell232">
            <text:p text:style-name="P233">99.17%</text:p>
          </table:table-cell>
          <table:table-cell table:style-name="TableCell234">
            <text:p text:style-name="P235">236,523</text:p>
          </table:table-cell>
        </table:table-row>
      </table:table>
      <text:p text:style-name="P236"><text:span text:style-name="T237">資料來源</text:span><text:span text:style-name="T238">：</text:span><text:span text:style-name="T239">衛福部</text:span><text:span text:style-name="T240">提供</text:span><text:span text:style-name="T241">。</text:span></text:p>
      <text:p text:style-name="P242"><text:span text:style-name="T243">綜上，</text:span><text:span text:style-name="T244">因應</text:span>身心障礙者權益保障法於96年<text:span text:style-name="T245">修正，</text:span><text:span text:style-name="T246">衛福部於</text:span><text:span text:style-name="T247">101年7月11日實施</text:span>身心障礙鑑定及福利服務需求評估<text:span text:style-name="T248">新制</text:span><text:span text:style-name="T249">，</text:span><text:span text:style-name="T250">惟</text:span><text:span text:style-name="T251">目前</text:span>對於身心障礙者資格及等級判定，僅依醫師<text:span text:style-name="T252">對</text:span>身體功能及結構所作鑑定結果為據<text:span text:style-name="T253">，</text:span>造成有實質需求<text:span text:style-name="T254">之</text:span>身心障礙者因無法跨過鑑定門檻或囿於障礙等級，無法取得所需之福利資源或接受適當之支持協助<text:span text:style-name="T255">；</text:span><text:span text:style-name="T256">另</text:span><text:span text:style-name="T257">衛福</text:span><text:span text:style-name="T258">部</text:span>對於鑑定醫院辦理身心障礙鑑定作業品質之督導，側重於醫院完成鑑定天數<text:span text:style-name="T259">，</text:span>對於鑑定正確性及實質品質付之闕如<text:span text:style-name="T260">，</text:span><text:span text:style-name="T261">亟待改進。</text:span></text:p>
      <text:p text:style-name="P262"><text:bookmark-end text:name="_Toc399610184"/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5245099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0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 fo:language="en" fo:country="US" style:language-asian="zh" style:country-asian="TW" style:language-complex="ar" style:country-complex="SA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2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3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font-weight="bold" style:font-weight-asian="bold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5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7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style:letter-kerning="false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1" style:display-name="樣式1" style:family="paragraph" style:parent-style-name="目錄2">
      <style:paragraph-properties fo:margin-left="0.3236in" fo:margin-right="0in" fo:text-indent="-0.3236in">
        <style:tab-stops>
          <style:tab-stop style:type="right" style:leader-style="dash" style:leader-text="-" style:position="5.5722in"/>
        </style:tab-stops>
      </style:paragraph-properties>
      <style:text-properties style:font-name="Times New Roman" style:font-size-complex="11.5pt" fo:hyphenate="false"/>
    </style:style>
    <style:style style:name="樣式目錄2左0公分凸出2字元" style:display-name="樣式 目錄 2 + 左:  0 公分 凸出:  2 字元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" style:display-name="樣式 目錄 2 + 左:  0 公分 凸出:  2 字元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2" style:display-name="樣式 目錄 2 + 左:  0 公分 凸出:  2 字元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3" style:display-name="樣式 目錄 2 + 左:  0 公分 凸出:  2 字元3" style:family="paragraph" style:parent-style-name="目錄2">
      <style:paragraph-properties fo:text-align="start"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4" style:display-name="樣式 目錄 2 + 左:  0 公分 凸出:  2 字元4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5" style:display-name="樣式 目錄 2 + 左:  0 公分 凸出:  2 字元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6" style:display-name="樣式 目錄 2 + 左:  0 公分 凸出:  2 字元6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7" style:display-name="樣式 目錄 2 + 左:  0 公分 凸出:  2 字元7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目錄2左0公分凸出2字元8" style:display-name="樣式 目錄 2 + 左:  0 公分 凸出:  2 字元8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9" style:display-name="樣式 目錄 2 + 左:  0 公分 凸出:  2 字元9" style:family="paragraph" style:parent-style-name="目錄2" style:auto-update="true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2左0公分凸出2字元10" style:display-name="樣式 目錄 2 + 左:  0 公分 凸出:  2 字元10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1" style:display-name="樣式 目錄 2 + 左:  0 公分 凸出:  2 字元1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2" style:display-name="樣式 目錄 2 + 左:  0 公分 凸出:  2 字元1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3" style:display-name="樣式 目錄 2 + 左:  0 公分 凸出:  2 字元13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4" style:display-name="樣式 目錄 2 + 左:  0 公分 凸出:  2 字元14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12字" style:display-name="樣式 目錄 12字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5" style:display-name="樣式 目錄 2 + 左:  0 公分 凸出:  2 字元1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6" style:display-name="樣式 目錄 2 + 左:  0 公分 凸出:  2 字元16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7" style:display-name="樣式 目錄 2 + 左:  0 公分 凸出:  2 字元17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2" style:display-name="樣式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size-complex="12.5pt" fo:hyphenate="false"/>
    </style:style>
    <style:style style:name="樣式3" style:display-name="樣式3" style:family="paragraph" style:parent-style-name="樣式2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樣式4" style:display-name="樣式4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letter-kerning="false" style:font-size-complex="12.5pt" fo:hyphenate="false"/>
    </style:style>
    <style:style style:name="樣式5" style:display-name="樣式5" style:family="paragraph" style:parent-style-name="目錄2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size-complex="14pt" fo:hyphenate="false"/>
    </style:style>
    <style:style style:name="樣式目錄2左0公分凸出2字元18" style:display-name="樣式 目錄 2 + 左:  0 公分 凸出:  2 字元18" style:family="paragraph" style:parent-style-name="樣式5">
      <style:text-properties style:font-name-complex="新細明體" style:font-size-complex="10pt" fo:hyphenate="false"/>
    </style:style>
    <style:style style:name="樣式目錄2左0公分凸出2字元19" style:display-name="樣式 目錄 2 + 左:  0 公分 凸出:  2 字元19" style:family="paragraph" style:parent-style-name="樣式5" style:auto-update="true">
      <style:text-properties style:font-name-complex="新細明體" style:font-size-complex="10pt" fo:hyphenate="false"/>
    </style:style>
    <style:style style:name="樣式目錄2左0公分凸出2字元20" style:display-name="樣式 目錄 2 + 左:  0 公分 凸出:  2 字元20" style:family="paragraph" style:parent-style-name="樣式5" style:auto-update="true">
      <style:text-properties style:font-name-complex="新細明體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3097in" fo:text-indent="-0.3097in">
        <style:tab-stops>
          <style:tab-stop style:type="right" style:leader-style="dash" style:leader-text="-" style:position="5.5861in"/>
        </style:tab-stops>
      </style:paragraph-properties>
      <style:text-properties style:font-name-complex="新細明體" style:letter-kerning="false" fo:font-size="14pt" style:font-size-asian="14pt" style:font-size-complex="10pt" fo:hyphenate="false"/>
    </style:style>
    <style:style style:name="樣式目錄2左0公分凸出2字元21" style:display-name="樣式 目錄 2 + 左:  0 公分 凸出:  2 字元21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letter-kerning="false" fo:font-size="12.5pt" style:font-size-asian="12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photo-credit9" style:display-name="photo-credit9" style:family="text"/>
    <style:style style:name="區塊文字" style:display-name="區塊文字" style:family="paragraph" style:parent-style-name="內文">
      <style:paragraph-properties style:snap-to-layout-grid="false" style:vertical-align="baseline" fo:margin-top="0.0833in" fo:margin-bottom="0.1666in" fo:line-height="100%" fo:margin-left="0.4472in" fo:margin-right="0.0833in" fo:text-indent="-0.35in">
        <style:tab-stops/>
      </style:paragraph-properties>
      <style:text-properties style:letter-kerning="false" fo:font-size="12pt" style:font-size-asian="12pt" style:font-size-complex="10pt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（一）" style:family="paragraph" style:parent-style-name="內文">
      <style:paragraph-properties fo:margin-top="0in" fo:margin-bottom="0in" fo:line-height="0.2777in" fo:margin-left="0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標題一字元1" style:display-name="標題（一）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乙篇主文字元字元" style:display-name="乙篇主文 字元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" style:display-name="乙篇主文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" style:display-name="乙篇主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段落樣式3" style:display-name="段落樣式3" style:family="paragraph" style:parent-style-name="內文">
      <style:paragraph-properties style:punctuation-wrap="simple" style:text-autospace="none" fo:line-height="100%" fo:margin-left="0.2777in">
        <style:tab-stops>
          <style:tab-stop style:type="left" style:position="0.1159in"/>
        </style:tab-stops>
      </style:paragraph-properties>
      <style:text-properties style:letter-kerning="tru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 3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w Cen MT"/>
    </style:style>
    <style:style style:name="WW_CharLFO5LVL2" style:family="text">
      <style:text-properties style:font-name="Wingdings 3"/>
    </style:style>
    <style:style style:name="WW_CharLFO5LVL3" style:family="text">
      <style:text-properties style:font-name="Tw Cen MT"/>
    </style:style>
    <style:style style:name="WW_CharLFO5LVL4" style:family="text">
      <style:text-properties style:font-name="Tw Cen MT"/>
    </style:style>
    <style:style style:name="WW_CharLFO5LVL5" style:family="text">
      <style:text-properties style:font-name="Tw Cen MT"/>
    </style:style>
    <style:style style:name="WW_CharLFO5LVL6" style:family="text">
      <style:text-properties style:font-name="Tw Cen MT"/>
    </style:style>
    <style:style style:name="WW_CharLFO5LVL7" style:family="text">
      <style:text-properties style:font-name="Tw Cen MT"/>
    </style:style>
    <style:style style:name="WW_CharLFO5LVL8" style:family="text">
      <style:text-properties style:font-name="Tw Cen MT"/>
    </style:style>
    <style:style style:name="WW_CharLFO5LVL9" style:family="text">
      <style:text-properties style:font-name="Tw Cen MT"/>
    </style:style>
    <style:style style:name="WW_CharLFO6LVL1" style:family="text">
      <style:text-properties style:font-name="MS Gothic"/>
    </style:style>
    <style:style style:name="WW_CharLFO6LVL2" style:family="text">
      <style:text-properties style:font-name="MS Gothic"/>
    </style:style>
    <style:style style:name="WW_CharLFO6LVL3" style:family="text">
      <style:text-properties style:font-name="MS Gothic"/>
    </style:style>
    <style:style style:name="WW_CharLFO6LVL4" style:family="text">
      <style:text-properties style:font-name="MS Gothic"/>
    </style:style>
    <style:style style:name="WW_CharLFO6LVL5" style:family="text">
      <style:text-properties style:font-name="MS Gothic"/>
    </style:style>
    <style:style style:name="WW_CharLFO6LVL6" style:family="text">
      <style:text-properties style:font-name="MS Gothic"/>
    </style:style>
    <style:style style:name="WW_CharLFO6LVL7" style:family="text">
      <style:text-properties style:font-name="MS Gothic"/>
    </style:style>
    <style:style style:name="WW_CharLFO6LVL8" style:family="text">
      <style:text-properties style:font-name="MS Gothic"/>
    </style:style>
    <style:style style:name="WW_CharLFO6LVL9" style:family="text">
      <style:text-properties style:font-name="MS Gothic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及所屬95年度單位預算評估報告</dc:title>
    <dc:subject/>
    <meta:initial-creator>user</meta:initial-creator>
    <dc:creator>Windows 使用者</dc:creator>
    <meta:creation-date>2020-10-16T08:31:00Z</meta:creation-date>
    <dc:date>2020-10-16T08:31:00Z</dc:date>
    <meta:print-date>2020-10-14T06:17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17" meta:character-count="2124" meta:row-count="15" meta:non-whitespace-character-count="1811"/>
  </office:meta>
</office:document-meta>
</file>