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left="0.3937in" fo:text-indent="0.3937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一二三" style:family="paragraph">
      <style:paragraph-properties fo:margin-left="0.5909in" fo:text-indent="-0.1972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內文" style:family="paragraph">
      <style:paragraph-properties fo:margin-left="0.5902in" fo:text-indent="0.3937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text-position="super 50%"/>
    </style:style>
    <style:style style:name="P54" style:parent-style-name="表格內文14行高" style:family="paragraph">
      <style:paragraph-properties fo:text-align="justify" fo:margin-left="0.0569in" fo:text-indent="-0.0472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內文" style:family="paragraph">
      <style:paragraph-properties fo:margin-left="0.5909in" fo:text-indent="-0.1972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HK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P68" style:parent-style-name="內文" style:family="paragraph">
      <style:paragraph-properties fo:margin-left="0.7868in" fo:text-indent="-0.1965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表格內文14行高" style:family="paragraph">
      <style:paragraph-properties fo:text-align="justify" fo:margin-left="0.0569in" fo:text-indent="-0.0472in">
        <style:tab-stops/>
      </style:paragraph-properties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內文" style:family="paragraph">
      <style:paragraph-properties fo:margin-left="0.7868in" fo:text-indent="-0.1965in">
        <style:tab-stops/>
      </style:paragraph-properties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內文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註腳參照" style:family="text">
      <style:text-properties style:language-asian="zh" style:country-asian="HK"/>
    </style:style>
    <style:style style:name="P102" style:parent-style-name="表格內文14行高" style:family="paragraph">
      <style:paragraph-properties fo:text-align="justify" fo:margin-left="0.0569in" fo:text-indent="-0.0472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fo:color="#000000" style:language-asian="zh" style:country-asian="HK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style:language-asian="zh" style:country-asian="HK"/>
    </style:style>
    <style:style style:name="T128" style:parent-style-name="預設段落字型" style:family="text">
      <style:text-properties fo:color="#000000"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P138" style:parent-style-name="內文" style:family="paragraph">
      <style:paragraph-properties fo:margin-left="0.3937in" fo:text-indent="0.3937in">
        <style:tab-stops/>
      </style:paragraph-properties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fo:color="#000000"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fo:color="#000000" style:language-asian="zh" style:country-asian="HK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style:language-asian="zh" style:country-asian="HK"/>
    </style:style>
    <style:style style:name="T154" style:parent-style-name="預設段落字型" style:family="text">
      <style:text-properties fo:color="#000000" style:language-asian="zh" style:country-asian="HK"/>
    </style:style>
    <style:style style:name="T155" style:parent-style-name="預設段落字型" style:family="text">
      <style:text-properties fo:color="#000000" style:language-asian="zh" style:country-asian="HK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language-asian="zh" style:country-asian="HK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language-asian="zh" style:country-asian="HK"/>
    </style:style>
    <style:style style:name="T160" style:parent-style-name="預設段落字型" style:family="text">
      <style:text-properties fo:color="#000000" style:language-asian="zh" style:country-asian="HK"/>
    </style:style>
    <style:style style:name="T161" style:parent-style-name="預設段落字型" style:family="text">
      <style:text-properties fo:color="#000000" style:language-asian="zh" style:country-asian="HK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 style:language-asian="zh" style:country-asian="HK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 style:language-asian="zh" style:country-asian="HK"/>
    </style:style>
    <style:style style:name="P166" style:parent-style-name="內文" style:family="paragraph">
      <style:paragraph-properties fo:text-align="end" fo:margin-left="0in" fo:text-indent="0in">
        <style:tab-stops/>
      </style:paragraph-properties>
    </style:style>
    <style:style style:name="T16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6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6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7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171" style:parent-style-name="預設段落字型" style:family="text">
      <style:text-properties style:font-name-complex="新細明體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</text:span><text:span text:style-name="T11">110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110年度預算案編列歲入2億4,130萬元，較109年度預算數減<text:span text:style-name="T16">少1,515</text:span>萬9千<text:span text:style-name="T17">元，</text:span>減幅5.91%；歲出2,051億4,594萬3千元，較109年度預算數增加127億9,410萬2千元<text:span text:style-name="T18">，</text:span>增幅6.65%。謹就衛福部110年度預算案評估如下：</text:p>
      <text:p text:style-name="P19"><text:bookmark-start text:name="_Toc524509993"/><text:bookmark-start text:name="_Toc53567180"/><text:span text:style-name="T20">一二</text:span>、<text:span text:style-name="T21">財團法人法</text:span>施行已逾1年<text:span text:style-name="T22">，惟部分</text:span><text:span text:style-name="T23">社會福利</text:span><text:span text:style-name="T24">財團法人</text:span>仍<text:span text:style-name="T25">未依法辦理補正事宜，</text:span>允宜持續督促<text:span text:style-name="T26">辦理</text:span><text:span text:style-name="T27">，</text:span>俾<text:span text:style-name="T28">符規定</text:span><text:bookmark-end text:name="_Toc53567180"/></text:p>
      <text:p text:style-name="P29"><text:span text:style-name="T30">社家署</text:span><text:span text:style-name="T31">110年度</text:span>「<text:span text:style-name="T32">社會福利服務業務</text:span>」項下，編列「<text:span text:style-name="T33">推展社</text:span><text:span text:style-name="T34">會</text:span><text:span text:style-name="T35">福利綜合企劃及婦女福利業務</text:span>」14<text:span text:style-name="T36">億2,001萬1千元，其中包含辦理全國性社會福利財團法人及社會福利公益信託之監</text:span><text:span text:style-name="T37">督</text:span><text:span text:style-name="T38">管理、</text:span>風<text:span text:style-name="T39">險評估監理及資訊系統維</text:span><text:span text:style-name="T40">護</text:span><text:span text:style-name="T41">等62萬元，辦理</text:span>稽<text:span text:style-name="T42">查接受社會福利經費補助之團體與機構帳務、社福經費核銷諮詢與未核銷輔導、全國性社會福利財團法人與社會福利公益信託之監督管理等412萬7千元。經查：</text:span></text:p>
      <text:p text:style-name="P43">(一)財團法人法<text:span text:style-name="T44">自108年2月1日施行，依該法</text:span><text:span text:style-name="T45">第</text:span>6<text:span text:style-name="T46">7條規定，</text:span>財團法人與該法規定不符者<text:span text:style-name="T47">，應於</text:span>1<text:span text:style-name="T48">09年</text:span>1<text:span text:style-name="T49">月底</text:span><text:span text:style-name="T50">前完成補正</text:span></text:p>
      <text:p text:style-name="P51">財團法人法於107年8月1日公布，並自108年2月1日施行。該法將財團法人分為政府捐助之財團法人及民間捐助之財團法人，分採高、低密度監督，以回應各界應加強管理政府捐助財團法人之期待。依財團法人法<text:span text:style-name="T52">第67條規定</text:span><text:span text:style-name="T53"><text:note text:note-class="footnote" text:id="_ftn0"><text:note-citation>1</text:note-citation><text:note-body><text:p text:style-name="P54">財團法人法第67條第1項及第2項規定：「本法施行前已設立登記之財團法人，與本法規定不符者，除本法另有規定，或財團法人名稱、捐助財產總額、民間捐助之財團法人董事產生方式外，應自本法施行後一年內補正；屆期未補正者，主管機關得廢止其許可，或解除全體董事之職務。但情形特殊未能如期辦理，並報經主管機關核准延長者，不在此限。」、「前項但書規定之延長期間，以1年為限。」。</text:p></text:note-body></text:note></text:span>，財團法人與該法規定不符者，應自該法施行後1年內補正，但情形特殊未<text:soft-page-break/>能如期辦理，並報經主管機關核准延長者，不在此限，延長期間以1年為限<text:span text:style-name="T55">，補正期限於</text:span>1<text:span text:style-name="T56">09年</text:span>1<text:span text:style-name="T57">月底屆期。</text:span></text:p>
      <text:p text:style-name="P58"><text:span text:style-name="T59">(</text:span><text:span text:style-name="T60">二</text:span><text:span text:style-name="T61">)部分</text:span><text:span text:style-name="T62">社會福利財團法人迄未依財團法人法</text:span><text:span text:style-name="T63">之</text:span><text:span text:style-name="T64">規定</text:span><text:span text:style-name="T65">，向衛福部補正相關書面文件</text:span><text:span text:style-name="T66">及辦理備查</text:span><text:span text:style-name="T67">事宜</text:span></text:p>
      <text:p text:style-name="P68">1.依財團法人法第10條第1項規定，申請財團法人設立許可，應檢具<text:span text:style-name="T69">申請書、</text:span>捐助章程<text:span text:style-name="T70">等相關書面文件</text:span>向主管機關提出<text:span text:style-name="T71">，</text:span>申請之方式或要件不備，其能補正者，主管機關應通知申請人於一定期間內補正；不能補正或屆期不補正者，得逕行駁回之<text:span text:style-name="註腳參照"><text:note text:note-class="footnote" text:id="_ftn1"><text:note-citation>2</text:note-citation><text:note-body><text:p text:style-name="P72"><text:span text:style-name="T73">依</text:span>財團法人法第10條第1項規定：「申請財團法人設立許可，應檢具下列文件，向主管機關提出：一、申請書。二、捐助章程；以遺囑捐助設立者，並應檢附其遺囑影本。三、捐助財產清冊及其證明文件。四、董事及設有監察人者，其名冊、身分證明文件影本及簽名或印鑑清冊。五、願任董事或監察人同意書。六、財團法人印信。七、捐助人同意於財團法人獲准設立許可登記時，將捐助財產移轉為財團法人所有之承諾書。八、工作計畫。九、分事務所所在地為洗錢或資恐高風險國家或地區者，其防制洗錢及打擊資恐因應計畫。十、其他經主管機關指定之文件。前項申請之方式或要件不備，其能補正者，主管機關應通知申請人於一定期間內補正；不能補正或屆期不補正者，得逕行駁回之。<text:span text:style-name="T74">」</text:span></text:p></text:note-body></text:note></text:span><text:span text:style-name="T75">。</text:span><text:s/></text:p>
      <text:p text:style-name="P76">2.<text:span text:style-name="T77">依</text:span>財團法人法第61條第1項規定，政府捐助之財團法人應建立人事、會計、內部控制及稽核制度，報主管機關核定；另依財團法人法第24條第2項規定，財團法人在法院登記之財產總額或年度收入總額達一定金額以上者，應建立內部控制及稽核制度，報主管機關備查；其財務報表應經會計師查核簽證，並應依主管機關之指導，訂定誠信經營規範。</text:p>
      <text:p text:style-name="P78">3.截至109年7月底，<text:span text:style-name="T79">衛福部主管</text:span><text:span text:style-name="T80">之</text:span><text:span text:style-name="T81">社會福利財團法人計</text:span>3<text:span text:style-name="T82">29家，</text:span><text:span text:style-name="T83">未依法函報之情形包含：</text:span><text:span text:style-name="T84">尚未函報</text:span><text:span text:style-name="T85">捐助章程</text:span>1<text:span text:style-name="T86">9家</text:span>(<text:span text:style-name="T87">占比</text:span><text:span text:style-name="T88">5.78%)、</text:span><text:span text:style-name="T89">尚未函報會計制度</text:span>2<text:span text:style-name="T90">5家</text:span>(<text:span text:style-name="T91">占比</text:span><text:span text:style-name="T92">7.60%)</text:span><text:span text:style-name="T93">，及</text:span><text:span text:style-name="T94">尚未函報內部控制</text:span>及稽核制度3<text:span text:style-name="T95">家</text:span>(<text:span text:style-name="T96">占比</text:span><text:span text:style-name="T97">0.91%)；</text:span><text:span text:style-name="T98">另社會福利</text:span><text:span text:style-name="T99">財團法人</text:span><text:span text:style-name="T100">屬一定金額以上者</text:span><text:span text:style-name="T101"><text:note text:note-class="footnote" text:id="_ftn2"><text:note-citation>3</text:note-citation><text:note-body><text:p text:style-name="P102"><text:span text:style-name="T103">為年度收入達3千萬元或向</text:span><text:span text:style-name="T104">在法院登記之財產總額達</text:span><text:span text:style-name="T105">1億元。</text:span></text:p></text:note-body></text:note></text:span><text:span text:style-name="T106">計</text:span>1<text:span text:style-name="T107">35家，其</text:span><text:span text:style-name="T108">中</text:span><text:span text:style-name="T109">財</text:span><text:span text:style-name="T110">務報告未經會計師查核</text:span><text:soft-page-break/><text:span text:style-name="T111">簽證</text:span>2<text:span text:style-name="T112">家</text:span>(<text:span text:style-name="T113">占比</text:span><text:span text:style-name="T114">1.48%)</text:span>。<text:span text:style-name="T115">按</text:span><text:span text:style-name="T116">財團法人法第</text:span>6<text:span text:style-name="T117">7條規定之補正期限</text:span><text:span text:style-name="T118">已</text:span><text:span text:style-name="T119">於</text:span>1<text:span text:style-name="T120">09年</text:span>1<text:span text:style-name="T121">月底屆期</text:span><text:span text:style-name="T122">，</text:span><text:span text:style-name="T123">惟</text:span>仍<text:span text:style-name="T124">有</text:span><text:span text:style-name="T125">社會福利</text:span><text:span text:style-name="T126">財團法人</text:span><text:span text:style-name="T127">迄未依法補正，</text:span><text:span text:style-name="T128">且家數不低，</text:span><text:span text:style-name="T129">社家署</text:span><text:span text:style-name="T130">允宜持</text:span><text:span text:style-name="T131">續督促</text:span><text:span text:style-name="T132">該等</text:span><text:span text:style-name="T133">財團法人</text:span><text:span text:style-name="T134">依法</text:span><text:span text:style-name="T135">辦理</text:span><text:span text:style-name="T136">，以強化監督深度</text:span><text:span text:style-name="T137">。</text:span></text:p>
      <text:p text:style-name="P138"><text:span text:style-name="T139">綜上，</text:span><text:span text:style-name="T140">依</text:span><text:span text:style-name="T141">財團法人法</text:span><text:span text:style-name="T142">第67條規定，</text:span>財團法人與該法規定不符者<text:span text:style-name="T143">之</text:span><text:span text:style-name="T144">補正期限業於</text:span>1<text:span text:style-name="T145">09年</text:span>1<text:span text:style-name="T146">月底</text:span><text:span text:style-name="T147">屆期</text:span><text:span text:style-name="T148">，</text:span><text:span text:style-name="T149">惟</text:span>仍<text:span text:style-name="T150">有</text:span><text:span text:style-name="T151">社會福利</text:span><text:span text:style-name="T152">財團法人</text:span><text:span text:style-name="T153">迄未補正，</text:span><text:span text:style-name="T154">且家數不低，</text:span><text:span text:style-name="T155">社家署允</text:span><text:span text:style-name="T156">宜持續督促</text:span><text:span text:style-name="T157">該等財團法人</text:span><text:span text:style-name="T158">儘</text:span><text:span text:style-name="T159">速</text:span><text:span text:style-name="T160">依法</text:span><text:span text:style-name="T161">辦</text:span><text:span text:style-name="T162">理</text:span><text:span text:style-name="T163">，</text:span><text:span text:style-name="T164">俾</text:span><text:span text:style-name="T165">符規定</text:span><text:bookmark-end text:name="_Toc524509993"/>。</text:p>
      <text:p text:style-name="P166"><text:bookmark-end text:name="_Toc399610184"/><text:span text:style-name="T167">（分機：</text:span><text:span text:style-name="T168">1931</text:span><text:span text:style-name="T169"><text:s/></text:span><text:span text:style-name="T170">何殷如</text:span><text:span text:style-name="T171">）</text:span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（一）" style:family="paragraph" style:parent-style-name="內文">
      <style:paragraph-properties fo:margin-top="0in" fo:margin-bottom="0in" fo:line-height="0.2777in" fo:margin-left="0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標題一字元1" style:display-name="標題（一）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" style:display-name="乙篇主文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" style:display-name="乙篇主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w Cen MT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Tw Cen MT"/>
    </style:style>
    <style:style style:name="WW_CharLFO5LVL4" style:family="text">
      <style:text-properties style:font-name="Tw Cen MT"/>
    </style:style>
    <style:style style:name="WW_CharLFO5LVL5" style:family="text">
      <style:text-properties style:font-name="Tw Cen MT"/>
    </style:style>
    <style:style style:name="WW_CharLFO5LVL6" style:family="text">
      <style:text-properties style:font-name="Tw Cen MT"/>
    </style:style>
    <style:style style:name="WW_CharLFO5LVL7" style:family="text">
      <style:text-properties style:font-name="Tw Cen MT"/>
    </style:style>
    <style:style style:name="WW_CharLFO5LVL8" style:family="text">
      <style:text-properties style:font-name="Tw Cen MT"/>
    </style:style>
    <style:style style:name="WW_CharLFO5LVL9" style:family="text">
      <style:text-properties style:font-name="Tw Cen MT"/>
    </style:style>
    <style:style style:name="WW_CharLFO6LVL1" style:family="text">
      <style:text-properties style:font-name="MS Gothic"/>
    </style:style>
    <style:style style:name="WW_CharLFO6LVL2" style:family="text">
      <style:text-properties style:font-name="MS Gothic"/>
    </style:style>
    <style:style style:name="WW_CharLFO6LVL3" style:family="text">
      <style:text-properties style:font-name="MS Gothic"/>
    </style:style>
    <style:style style:name="WW_CharLFO6LVL4" style:family="text">
      <style:text-properties style:font-name="MS Gothic"/>
    </style:style>
    <style:style style:name="WW_CharLFO6LVL5" style:family="text">
      <style:text-properties style:font-name="MS Gothic"/>
    </style:style>
    <style:style style:name="WW_CharLFO6LVL6" style:family="text">
      <style:text-properties style:font-name="MS Gothic"/>
    </style:style>
    <style:style style:name="WW_CharLFO6LVL7" style:family="text">
      <style:text-properties style:font-name="MS Gothic"/>
    </style:style>
    <style:style style:name="WW_CharLFO6LVL8" style:family="text">
      <style:text-properties style:font-name="MS Gothic"/>
    </style:style>
    <style:style style:name="WW_CharLFO6LVL9" style:family="text">
      <style:text-properties style:font-name="MS Gothic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20-10-16T08:32:00Z</meta:creation-date>
    <dc:date>2020-10-16T08:32:00Z</dc:date>
    <meta:print-date>2020-10-14T06:17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