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fo:color="#000000" fo:background-color="#F9FBFB"/>
    </style:style>
    <style:style style:name="T14" style:parent-style-name="預設段落字型" style:family="text">
      <style:text-properties fo:color="#000000" fo:background-color="#F9FBFB"/>
    </style:style>
    <style:style style:name="T15" style:parent-style-name="預設段落字型" style:family="text">
      <style:text-properties fo:color="#000000" fo:background-color="#F9FBFB"/>
    </style:style>
    <style:style style:name="T16" style:parent-style-name="預設段落字型" style:family="text">
      <style:text-properties fo:color="#000000" fo:background-color="#F9FBFB"/>
    </style:style>
    <style:style style:name="T17" style:parent-style-name="預設段落字型" style:family="text">
      <style:text-properties fo:color="#000000" fo:background-color="#F9FBFB"/>
    </style:style>
    <style:style style:name="T18" style:parent-style-name="預設段落字型" style:family="text">
      <style:text-properties fo:color="#000000" fo:background-color="#F9FBFB"/>
    </style:style>
    <style:style style:name="T19" style:parent-style-name="預設段落字型" style:family="text">
      <style:text-properties fo:color="#000000" fo:background-color="#F9FBFB"/>
    </style:style>
    <style:style style:name="T20" style:parent-style-name="預設段落字型" style:family="text">
      <style:text-properties fo:color="#000000" fo:background-color="#F9FBFB"/>
    </style:style>
    <style:style style:name="T21" style:parent-style-name="預設段落字型" style:family="text">
      <style:text-properties fo:color="#000000" fo:background-color="#F9FBFB"/>
    </style:style>
    <style:style style:name="T22" style:parent-style-name="預設段落字型" style:family="text">
      <style:text-properties fo:color="#000000" fo:background-color="#F9FBFB"/>
    </style:style>
    <style:style style:name="T23" style:parent-style-name="預設段落字型" style:family="text">
      <style:text-properties fo:color="#000000" fo:background-color="#F9FBFB"/>
    </style:style>
    <style:style style:name="T24" style:parent-style-name="預設段落字型" style:family="text">
      <style:text-properties fo:color="#000000" fo:background-color="#F9FBFB"/>
    </style:style>
    <style:style style:name="T25" style:parent-style-name="預設段落字型" style:family="text">
      <style:text-properties fo:color="#000000" fo:background-color="#F9FBFB"/>
    </style:style>
    <style:style style:name="P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P30" style:parent-style-name="一二三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一下內文縮2" style:family="paragraph">
      <style:paragraph-properties fo:margin-left="0.5902in" fo:text-indent="0.3937in">
        <style:tab-stops/>
      </style:paragraph-properties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P57" style:parent-style-name="表格內文14行高" style:family="paragraph">
      <style:paragraph-properties fo:margin-left="0.1687in" fo:text-indent="-0.1687in">
        <style:tab-stops/>
      </style:paragraph-properties>
    </style:style>
    <style:style style:name="T58" style:parent-style-name="預設段落字型" style:family="text">
      <style:text-properties style:letter-kerning="true"/>
    </style:style>
    <style:style style:name="P59" style:parent-style-name="內文" style:family="paragraph">
      <style:paragraph-properties fo:widows="2" fo:orphans="2" fo:text-align="start" fo:margin-left="0.6875in" fo:text-indent="-0.5888in">
        <style:tab-stops/>
      </style:paragraph-properties>
      <style:text-properties fo:font-weight="bold" style:font-weight-asian="bold"/>
    </style:style>
    <style:style style:name="P60" style:parent-style-name="清單段落1" style:family="paragraph">
      <style:paragraph-properties fo:text-align="end" fo:line-height="0.2083in" fo:margin-left="0.7326in" fo:margin-right="-0.0986in" fo:text-indent="-0.1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2" style:family="table-column">
      <style:table-column-properties style:column-width="0.384in" style:use-optimal-column-width="false"/>
    </style:style>
    <style:style style:name="TableColumn63" style:family="table-column">
      <style:table-column-properties style:column-width="0.7902in" style:use-optimal-column-width="false"/>
    </style:style>
    <style:style style:name="TableColumn64" style:family="table-column">
      <style:table-column-properties style:column-width="0.884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048in" style:use-optimal-column-width="false"/>
    </style:style>
    <style:style style:name="TableColumn68" style:family="table-column">
      <style:table-column-properties style:column-width="0.7847in" style:use-optimal-column-width="false"/>
    </style:style>
    <style:style style:name="TableColumn69" style:family="table-column">
      <style:table-column-properties style:column-width="0.7847in" style:use-optimal-column-width="false"/>
    </style:style>
    <style:style style:name="Table61" style:family="table">
      <style:table-properties style:width="5.9062in" fo:margin-left="0.118in" table:align="left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09in" fo:padding-bottom="0in" fo:padding-right="0.0194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59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padding-top="0in" fo:padding-left="0.0159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min-row-height="0.3659in" style:use-optimal-row-height="false"/>
    </style:style>
    <style:style style:name="TableCell77" style:family="table-cell">
      <style:table-cell-properties fo:border="0.0104in solid #000000" style:vertical-align="middle" fo:padding-top="0in" fo:padding-left="0.0159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59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59in" fo:padding-bottom="0in" fo:padding-right="0.0194in"/>
    </style:style>
    <style:style style:name="TableCell80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09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59in" fo:padding-bottom="0in" fo:padding-right="0.0194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87" style:parent-style-name="表格內文14行高" style:family="paragraph">
      <style:text-properties style:font-size-complex="12pt"/>
    </style:style>
    <style:style style:name="TableCell88" style:family="table-cell">
      <style:table-cell-properties fo:border="0.0104in solid #000000" fo:padding-top="0in" fo:padding-left="0.0159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fo:padding-top="0in" fo:padding-left="0.0159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fo:padding-top="0in" fo:padding-left="0.0159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fo:padding-top="0in" fo:padding-left="0.0159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104" style:parent-style-name="表格內文14行高" style:family="paragraph">
      <style:text-properties style:font-size-complex="12pt"/>
    </style:style>
    <style:style style:name="TableCell105" style:family="table-cell">
      <style:table-cell-properties fo:border="0.0104in solid #000000" fo:padding-top="0in" fo:padding-left="0.0159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fo:padding-top="0in" fo:padding-left="0.0159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fo:padding-top="0in" fo:padding-left="0.0159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fo:padding-top="0in" fo:padding-left="0.0159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121" style:parent-style-name="表格內文14行高" style:family="paragraph">
      <style:text-properties style:font-size-complex="12pt"/>
    </style:style>
    <style:style style:name="TableCell122" style:family="table-cell">
      <style:table-cell-properties fo:border="0.0104in solid #000000" fo:padding-top="0in" fo:padding-left="0.0159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fo:padding-top="0in" fo:padding-left="0.0159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fo:padding-top="0in" fo:padding-left="0.0159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fo:padding-top="0in" fo:padding-left="0.0159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138" style:parent-style-name="表格內文14行高" style:family="paragraph">
      <style:text-properties style:font-size-complex="12pt"/>
    </style:style>
    <style:style style:name="TableCell139" style:family="table-cell">
      <style:table-cell-properties fo:border="0.0104in solid #000000" fo:padding-top="0in" fo:padding-left="0.0159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104in solid #000000" fo:padding-top="0in" fo:padding-left="0.0159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fo:padding-top="0in" fo:padding-left="0.0159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fo:padding-top="0in" fo:padding-left="0.0159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104in solid #000000" fo:padding-top="0in" fo:padding-left="0.0159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104in solid #000000" fo:padding-top="0in" fo:padding-left="0.0159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fo:padding-top="0in" fo:padding-left="0.0159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104in solid #000000" fo:padding-top="0in" fo:padding-left="0.0159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172" style:parent-style-name="表格內文14行高" style:family="paragraph">
      <style:text-properties style:font-size-complex="12pt"/>
    </style:style>
    <style:style style:name="TableCell173" style:family="table-cell">
      <style:table-cell-properties fo:border="0.0104in solid #000000" fo:padding-top="0in" fo:padding-left="0.0159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fo:padding-top="0in" fo:padding-left="0.0159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104in solid #000000" fo:padding-top="0in" fo:padding-left="0.0159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104in solid #000000" fo:padding-top="0in" fo:padding-left="0.0159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189" style:parent-style-name="表格內文14行高" style:family="paragraph">
      <style:text-properties style:font-size-complex="12pt"/>
    </style:style>
    <style:style style:name="TableCell190" style:family="table-cell">
      <style:table-cell-properties fo:border="0.0104in solid #000000" fo:padding-top="0in" fo:padding-left="0.0159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104in solid #000000" fo:padding-top="0in" fo:padding-left="0.0159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104in solid #000000" fo:padding-top="0in" fo:padding-left="0.0159in" fo:padding-bottom="0in" fo:padding-right="0.0194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="0.0104in solid #000000" fo:padding-top="0in" fo:padding-left="0.0159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="0.0104in solid #000000" fo:padding-top="0in" fo:padding-left="0.0159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fo:padding-top="0in" fo:padding-left="0.0159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104in solid #000000" fo:padding-top="0in" fo:padding-left="0.0159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104in solid #000000" fo:padding-top="0in" fo:padding-left="0.0159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09in" fo:padding-bottom="0in" fo:padding-right="0.0194in"/>
    </style:style>
    <style:style style:name="P223" style:parent-style-name="表格內文14行高" style:family="paragraph">
      <style:text-properties style:font-size-complex="12pt"/>
    </style:style>
    <style:style style:name="TableCell224" style:family="table-cell">
      <style:table-cell-properties fo:border="0.0104in solid #000000" fo:padding-top="0in" fo:padding-left="0.0159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104in solid #000000" fo:padding-top="0in" fo:padding-left="0.0159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="0.0104in solid #000000" fo:padding-top="0in" fo:padding-left="0.0159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Cell230" style:family="table-cell">
      <style:table-cell-properties fo:border="0.0104in solid #000000" fo:padding-top="0in" fo:padding-left="0.0159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59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59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fo:padding-top="0in" fo:padding-left="0.009in" fo:padding-bottom="0in" fo:padding-right="0.0194in"/>
    </style:style>
    <style:style style:name="P240" style:parent-style-name="表格內文14行高" style:family="paragraph"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159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159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159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159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59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59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59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P255" style:parent-style-name="表格內文14行高" style:family="paragraph">
      <style:paragraph-properties fo:margin-left="2.3604in" fo:text-indent="-2.2618in">
        <style:tab-stops/>
      </style:paragraph-properties>
    </style:style>
    <style:style style:name="T256" style:parent-style-name="預設段落字型" style:family="text">
      <style:text-properties style:font-size-complex="12pt"/>
    </style:style>
    <style:style style:name="P257" style:parent-style-name="表格內文14行高" style:family="paragraph">
      <style:paragraph-properties fo:margin-left="2.3604in" fo:text-indent="-2.2618in">
        <style:tab-stops/>
      </style:paragraph-properties>
    </style:style>
    <style:style style:name="T258" style:parent-style-name="預設段落字型" style:family="text">
      <style:text-properties style:font-size-complex="12pt"/>
    </style:style>
    <style:style style:name="P259" style:parent-style-name="表格內文14行高" style:family="paragraph">
      <style:paragraph-properties fo:margin-left="2.3604in" fo:text-indent="-2.2618in">
        <style:tab-stops/>
      </style:paragraph-properties>
    </style:style>
    <style:style style:name="P260" style:parent-style-name="一二三" style:family="paragraph">
      <style:paragraph-properties fo:margin-left="0.5909in" fo:text-indent="-0.1972in">
        <style:tab-stops/>
      </style:paragraph-properties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P269" style:parent-style-name="一下內文縮2" style:family="paragraph">
      <style:paragraph-properties fo:margin-left="0.5902in" fo:text-indent="0.3937in">
        <style:tab-stops/>
      </style:paragraph-properties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name="新細明體"/>
    </style:style>
    <style:style style:name="P299" style:parent-style-name="內文" style:family="paragraph">
      <style:paragraph-properties fo:margin-left="0.3937in" fo:text-indent="0.3937in">
        <style:tab-stops/>
      </style:paragraph-properties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letter-kerning="true"/>
    </style:style>
    <style:style style:name="T302" style:parent-style-name="預設段落字型" style:family="text">
      <style:text-properties style:letter-kerning="true"/>
    </style:style>
    <style:style style:name="T303" style:parent-style-name="預設段落字型" style:family="text">
      <style:text-properties style:letter-kerning="true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letter-kerning="true"/>
    </style:style>
    <style:style style:name="T308" style:parent-style-name="預設段落字型" style:family="text">
      <style:text-properties style:letter-kerning="true"/>
    </style:style>
    <style:style style:name="T309" style:parent-style-name="預設段落字型" style:family="text">
      <style:text-properties style:letter-kerning="true"/>
    </style:style>
    <style:style style:name="T310" style:parent-style-name="預設段落字型" style:family="text">
      <style:text-properties style:letter-kerning="true"/>
    </style:style>
    <style:style style:name="T311" style:parent-style-name="預設段落字型" style:family="text">
      <style:text-properties style:letter-kerning="true"/>
    </style:style>
    <style:style style:name="T312" style:parent-style-name="預設段落字型" style:family="text">
      <style:text-properties style:letter-kerning="true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P32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8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53675970"/>一<text:bookmark-start text:name="_Toc177990267"/><text:bookmark-start text:name="_Toc177991254"/><text:bookmark-start text:name="_Toc180207420"/><text:bookmark-start text:name="_Toc464547251"/>、國家安全局年度預算寄列於國防部且逾8成均以機密預算編列，<text:bookmark-end text:name="_Toc177990267"/><text:bookmark-end text:name="_Toc177991254"/><text:bookmark-end text:name="_Toc180207420"/><text:span text:style-name="T8">審計</text:span><text:span text:style-name="T9">機關</text:span><text:span text:style-name="T10">允</text:span>宜<text:span text:style-name="T11">增加對該局執行審計職權之頻率</text:span><text:bookmark-end text:name="_Toc53675970"/></text:p>
      <text:p text:style-name="P12"><text:bookmark-end text:name="_Toc464547251"/>國家安全局組織法第9條第1項及第2項分別規定:「本局之預算應寄列於政府其他機關，並受立法院審查。」、「前項列為機密預算部分，其編列、執行及決算審查，由有關機關以機密方式處理之。」<text:span text:style-name="T13">國</text:span><text:span text:style-name="T14">家</text:span><text:span text:style-name="T15">安</text:span><text:span text:style-name="T16">全</text:span><text:span text:style-name="T17">局</text:span><text:span text:style-name="T18">(以下簡稱國安局)</text:span><text:span text:style-name="T19">年度預算寄列於國防部且</text:span><text:span text:style-name="T20">逾8成均以</text:span><text:span text:style-name="T21">機密預算編列，</text:span><text:span text:style-name="T22">外界難揆其經費運用效益及狀況，</text:span><text:span text:style-name="T23">審計</text:span><text:span text:style-name="T24">機關似宜</text:span><text:span text:style-name="T25">增加對該局執行審計職權之頻率</text:span>。經查：</text:p>
      <text:p text:style-name="P26">(一)國家安全局公開及機密預算均寄列於國防部預算中，且主要預算仍以機密方式編列</text:p>
      <text:p text:style-name="P27">國家安全局於民國83年正式法制化後，該局即依組織法規定，將預算全數列為機密並寄列於國防部機密預算內，其後雖自<text:span text:style-name="T28">93年度起將</text:span>預算區分為公開及機密2部分，然各年度公開預算金額及占比均有限，100年度至108年度間，僅100年度、101年度、103年度及108年度公開預算占比逾2成，且最高占比均不及25%，該局絕大部分預算顯仍以機密方式編列；又因該局<text:span text:style-name="T29">預算迄今仍寄列於國防部所屬單位預算中，外界無從瞭解其預算全貌及計畫執行狀況。</text:span></text:p>
      <text:p text:style-name="P30"><text:span text:style-name="T31">(</text:span><text:span text:style-name="T32">二</text:span><text:span text:style-name="T33">)</text:span><text:span text:style-name="T34">近年預算</text:span><text:span text:style-name="T35">審議</text:span><text:span text:style-name="T36">刪減比率極微，</text:span><text:span text:style-name="T37">經費</text:span><text:span text:style-name="T38">相對寬裕，</text:span><text:span text:style-name="T39">且</text:span><text:span text:style-name="T40">各</text:span><text:span text:style-name="T41">年</text:span><text:span text:style-name="T42">度預算</text:span><text:span text:style-name="T43">執行率</text:span><text:span text:style-name="T44">頗</text:span><text:span text:style-name="T45">高</text:span></text:p>
      <text:p text:style-name="P46">本院近年審議國安局預算，均少有大幅度刪減之情事，在<text:span text:style-name="T47">刪減比率極微情況</text:span><text:span text:style-name="T48">下，該局經費相對已屬寬裕，自應秉撙節原則審慎開支。然查</text:span><text:span text:style-name="T49">該局自103年</text:span><text:span text:style-name="T50">度</text:span><text:span text:style-name="T51">起</text:span><text:span text:style-name="T52">機密預算已</text:span><text:span text:style-name="T53">連續6年</text:span>執行率均在99%以上，公開預算亦有多年執行率均在98%以上(詳表1)。108年度<text:span text:style-name="T54">機密預算及公開預算執行率分達99.</text:span><text:span text:style-name="T55">89</text:span>%及<text:soft-page-break/>98.85%，均屬近10年來次高<text:span text:style-name="註腳參照"><text:note text:note-class="footnote" text:id="_ftn0"><text:note-citation>1</text:note-citation><text:note-body><text:p text:style-name="表格內文14行高"><text:s/>僅低於104年度之99.46%及99.97%。</text:p></text:note-body></text:note></text:span><text:span text:style-name="T56">，亦</text:span>高於108年度中央政府各機關總預算執行率97.89%<text:span text:style-name="註腳參照"><text:note text:note-class="footnote" text:id="_ftn1"><text:note-citation>2</text:note-citation><text:note-body><text:p text:style-name="P57"><text:s/>查108年度審計部總決算審核報告，該年度中央政府各機關總預算1兆9,979億7,776萬1千元，總決算1兆9,559億9,422萬8千元，整體執行率為97.89%。</text:p></text:note-body></text:note></text:span><text:span text:style-name="T58">。</text:span></text:p>
      <text:p text:style-name="P59">表1<text:s/>國安局99年度至108年度預算審議刪減及決算情形</text:p>
      <text:p text:style-name="P60">單位：新臺幣千元；%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表格內文14行高">年度</text:p>
          </table:table-cell>
          <table:table-cell table:style-name="TableCell72" table:number-columns-spanned="5">
            <text:p text:style-name="P73">公開預算部分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機密預算部分</text:p>
          </table:table-cell>
          <table:covered-table-cell/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預算案數</text:p>
          </table:table-cell>
          <table:table-cell table:style-name="TableCell78">
            <text:p text:style-name="表格內文14行高">預算審議刪減比率</text:p>
          </table:table-cell>
          <table:table-cell table:style-name="TableCell79">
            <text:p text:style-name="表格內文14行高">法定預算數</text:p>
          </table:table-cell>
          <table:table-cell table:style-name="TableCell80">
            <text:p text:style-name="P81">決算數</text:p>
          </table:table-cell>
          <table:table-cell table:style-name="TableCell82">
            <text:p text:style-name="表格內文14行高">執行率</text:p>
          </table:table-cell>
          <table:table-cell table:style-name="TableCell83">
            <text:p text:style-name="表格內文14行高">預算審議刪減比率</text:p>
          </table:table-cell>
          <table:table-cell table:style-name="TableCell84">
            <text:p text:style-name="表格內文14行高">執行率</text:p>
          </table:table-cell>
        </table:table-row>
        <table:table-row table:style-name="TableRow85">
          <table:table-cell table:style-name="TableCell86">
            <text:p text:style-name="P87">99</text:p>
          </table:table-cell>
          <table:table-cell table:style-name="TableCell88">
            <text:p text:style-name="P89">925,481</text:p>
          </table:table-cell>
          <table:table-cell table:style-name="TableCell90">
            <text:p text:style-name="P91">0.00</text:p>
          </table:table-cell>
          <table:table-cell table:style-name="TableCell92">
            <text:p text:style-name="P93">925,481</text:p>
          </table:table-cell>
          <table:table-cell table:style-name="TableCell94">
            <text:p text:style-name="P95">881,748</text:p>
          </table:table-cell>
          <table:table-cell table:style-name="TableCell96">
            <text:p text:style-name="P97">95.27</text:p>
          </table:table-cell>
          <table:table-cell table:style-name="TableCell98">
            <text:p text:style-name="P99">1.30</text:p>
          </table:table-cell>
          <table:table-cell table:style-name="TableCell100">
            <text:p text:style-name="P101">97.04</text:p>
          </table:table-cell>
        </table:table-row>
        <table:table-row table:style-name="TableRow102">
          <table:table-cell table:style-name="TableCell103">
            <text:p text:style-name="P104">100</text:p>
          </table:table-cell>
          <table:table-cell table:style-name="TableCell105">
            <text:p text:style-name="P106">1,041,268</text:p>
          </table:table-cell>
          <table:table-cell table:style-name="TableCell107">
            <text:p text:style-name="P108">0.33</text:p>
          </table:table-cell>
          <table:table-cell table:style-name="TableCell109">
            <text:p text:style-name="P110">1,037,865</text:p>
          </table:table-cell>
          <table:table-cell table:style-name="TableCell111">
            <text:p text:style-name="P112">995,383</text:p>
          </table:table-cell>
          <table:table-cell table:style-name="TableCell113">
            <text:p text:style-name="P114">95.91</text:p>
          </table:table-cell>
          <table:table-cell table:style-name="TableCell115">
            <text:p text:style-name="P116">0.75</text:p>
          </table:table-cell>
          <table:table-cell table:style-name="TableCell117">
            <text:p text:style-name="P118">96.90</text:p>
          </table:table-cell>
        </table:table-row>
        <table:table-row table:style-name="TableRow119">
          <table:table-cell table:style-name="TableCell120">
            <text:p text:style-name="P121">101</text:p>
          </table:table-cell>
          <table:table-cell table:style-name="TableCell122">
            <text:p text:style-name="P123">930,825</text:p>
          </table:table-cell>
          <table:table-cell table:style-name="TableCell124">
            <text:p text:style-name="P125">0.00</text:p>
          </table:table-cell>
          <table:table-cell table:style-name="TableCell126">
            <text:p text:style-name="P127">930,825</text:p>
          </table:table-cell>
          <table:table-cell table:style-name="TableCell128">
            <text:p text:style-name="P129">914,630</text:p>
          </table:table-cell>
          <table:table-cell table:style-name="TableCell130">
            <text:p text:style-name="P131">98.26</text:p>
          </table:table-cell>
          <table:table-cell table:style-name="TableCell132">
            <text:p text:style-name="P133">0.09</text:p>
          </table:table-cell>
          <table:table-cell table:style-name="TableCell134">
            <text:p text:style-name="P135">99.10</text:p>
          </table:table-cell>
        </table:table-row>
        <table:table-row table:style-name="TableRow136">
          <table:table-cell table:style-name="TableCell137">
            <text:p text:style-name="P138">102</text:p>
          </table:table-cell>
          <table:table-cell table:style-name="TableCell139">
            <text:p text:style-name="P140">925,852</text:p>
          </table:table-cell>
          <table:table-cell table:style-name="TableCell141">
            <text:p text:style-name="P142">4.14</text:p>
          </table:table-cell>
          <table:table-cell table:style-name="TableCell143">
            <text:p text:style-name="P144">887,501</text:p>
          </table:table-cell>
          <table:table-cell table:style-name="TableCell145">
            <text:p text:style-name="P146">830,535</text:p>
          </table:table-cell>
          <table:table-cell table:style-name="TableCell147">
            <text:p text:style-name="P148">93.58</text:p>
          </table:table-cell>
          <table:table-cell table:style-name="TableCell149">
            <text:p text:style-name="P150">0.42</text:p>
          </table:table-cell>
          <table:table-cell table:style-name="TableCell151">
            <text:p text:style-name="P152">97.12</text:p>
          </table:table-cell>
        </table:table-row>
        <table:table-row table:style-name="TableRow153">
          <table:table-cell table:style-name="TableCell154">
            <text:p text:style-name="P155">103</text:p>
          </table:table-cell>
          <table:table-cell table:style-name="TableCell156">
            <text:p text:style-name="P157">965,685</text:p>
          </table:table-cell>
          <table:table-cell table:style-name="TableCell158">
            <text:p text:style-name="P159">0.75</text:p>
          </table:table-cell>
          <table:table-cell table:style-name="TableCell160">
            <text:p text:style-name="P161">958,450</text:p>
          </table:table-cell>
          <table:table-cell table:style-name="TableCell162">
            <text:p text:style-name="P163">925,799</text:p>
          </table:table-cell>
          <table:table-cell table:style-name="TableCell164">
            <text:p text:style-name="P165">96.59</text:p>
          </table:table-cell>
          <table:table-cell table:style-name="TableCell166">
            <text:p text:style-name="P167">1.26</text:p>
          </table:table-cell>
          <table:table-cell table:style-name="TableCell168">
            <text:p text:style-name="P169">99.60</text:p>
          </table:table-cell>
        </table:table-row>
        <table:table-row table:style-name="TableRow170">
          <table:table-cell table:style-name="TableCell171">
            <text:p text:style-name="P172">104</text:p>
          </table:table-cell>
          <table:table-cell table:style-name="TableCell173">
            <text:p text:style-name="P174">912,458</text:p>
          </table:table-cell>
          <table:table-cell table:style-name="TableCell175">
            <text:p text:style-name="P176">0.96</text:p>
          </table:table-cell>
          <table:table-cell table:style-name="TableCell177">
            <text:p text:style-name="P178">903,676</text:p>
          </table:table-cell>
          <table:table-cell table:style-name="TableCell179">
            <text:p text:style-name="P180">898,837</text:p>
          </table:table-cell>
          <table:table-cell table:style-name="TableCell181">
            <text:p text:style-name="P182">99.46</text:p>
          </table:table-cell>
          <table:table-cell table:style-name="TableCell183">
            <text:p text:style-name="P184">0.20</text:p>
          </table:table-cell>
          <table:table-cell table:style-name="TableCell185">
            <text:p text:style-name="P186">99.97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P191">861,037</text:p>
          </table:table-cell>
          <table:table-cell table:style-name="TableCell192">
            <text:p text:style-name="P193">0.28</text:p>
          </table:table-cell>
          <table:table-cell table:style-name="TableCell194">
            <text:p text:style-name="P195">858,622</text:p>
          </table:table-cell>
          <table:table-cell table:style-name="TableCell196">
            <text:p text:style-name="P197">847,210</text:p>
          </table:table-cell>
          <table:table-cell table:style-name="TableCell198">
            <text:p text:style-name="P199">98.67</text:p>
          </table:table-cell>
          <table:table-cell table:style-name="TableCell200">
            <text:p text:style-name="P201">0.00</text:p>
          </table:table-cell>
          <table:table-cell table:style-name="TableCell202">
            <text:p text:style-name="P203">99.95</text:p>
          </table:table-cell>
        </table:table-row>
        <table:table-row table:style-name="TableRow204">
          <table:table-cell table:style-name="TableCell205">
            <text:p text:style-name="P206">106</text:p>
          </table:table-cell>
          <table:table-cell table:style-name="TableCell207">
            <text:p text:style-name="P208">869,728</text:p>
          </table:table-cell>
          <table:table-cell table:style-name="TableCell209">
            <text:p text:style-name="P210">0.83</text:p>
          </table:table-cell>
          <table:table-cell table:style-name="TableCell211">
            <text:p text:style-name="P212">862,508</text:p>
          </table:table-cell>
          <table:table-cell table:style-name="TableCell213">
            <text:p text:style-name="P214">801,273</text:p>
          </table:table-cell>
          <table:table-cell table:style-name="TableCell215">
            <text:p text:style-name="P216">92.90</text:p>
          </table:table-cell>
          <table:table-cell table:style-name="TableCell217">
            <text:p text:style-name="P218">0.01</text:p>
          </table:table-cell>
          <table:table-cell table:style-name="TableCell219">
            <text:p text:style-name="P220">99.68</text:p>
          </table:table-cell>
        </table:table-row>
        <table:table-row table:style-name="TableRow221">
          <table:table-cell table:style-name="TableCell222">
            <text:p text:style-name="P223">107</text:p>
          </table:table-cell>
          <table:table-cell table:style-name="TableCell224">
            <text:p text:style-name="P225">891,072</text:p>
          </table:table-cell>
          <table:table-cell table:style-name="TableCell226">
            <text:p text:style-name="P227">0.56</text:p>
          </table:table-cell>
          <table:table-cell table:style-name="TableCell228">
            <text:p text:style-name="P229">886,072</text:p>
          </table:table-cell>
          <table:table-cell table:style-name="TableCell230">
            <text:p text:style-name="P231">874,126</text:p>
          </table:table-cell>
          <table:table-cell table:style-name="TableCell232">
            <text:p text:style-name="P233">98.65</text:p>
          </table:table-cell>
          <table:table-cell table:style-name="TableCell234">
            <text:p text:style-name="P235">0.003</text:p>
          </table:table-cell>
          <table:table-cell table:style-name="TableCell236">
            <text:p text:style-name="P237">99.68</text:p>
          </table:table-cell>
        </table:table-row>
        <table:table-row table:style-name="TableRow238">
          <table:table-cell table:style-name="TableCell239">
            <text:p text:style-name="P240">108</text:p>
          </table:table-cell>
          <table:table-cell table:style-name="TableCell241">
            <text:p text:style-name="P242">979,259</text:p>
          </table:table-cell>
          <table:table-cell table:style-name="TableCell243">
            <text:p text:style-name="P244">0.38</text:p>
          </table:table-cell>
          <table:table-cell table:style-name="TableCell245">
            <text:p text:style-name="P246">975,492</text:p>
          </table:table-cell>
          <table:table-cell table:style-name="TableCell247">
            <text:p text:style-name="P248">964,258</text:p>
          </table:table-cell>
          <table:table-cell table:style-name="TableCell249">
            <text:p text:style-name="P250">98.85</text:p>
          </table:table-cell>
          <table:table-cell table:style-name="TableCell251">
            <text:p text:style-name="P252">0.00</text:p>
          </table:table-cell>
          <table:table-cell table:style-name="TableCell253">
            <text:p text:style-name="P254">99.89</text:p>
          </table:table-cell>
        </table:table-row>
      </table:table>
      <text:p text:style-name="P255">說 <text:s text:c="2"/>明：1.<text:span text:style-name="T256">預算及決算數均不包含行政院核撥文職統籌補助費部分。</text:span></text:p>
      <text:p text:style-name="P257"><text:span text:style-name="T258"><text:s text:c="9"/>2.預算執行率為決算數占法定預算比率。</text:span></text:p>
      <text:p text:style-name="P259">資料來源：國家安全局。</text:p>
      <text:p text:style-name="P260"><text:span text:style-name="T261">(</text:span><text:span text:style-name="T262">三</text:span><text:span text:style-name="T263">)</text:span><text:span text:style-name="T264">國安局各年度經費多以機密預算編列</text:span><text:span text:style-name="T265">，運用情形外界無法得知，</text:span><text:span text:style-name="T266">審計</text:span><text:span text:style-name="T267">機關似宜</text:span><text:span text:style-name="T268">增加對該局執行審計職權之頻率</text:span></text:p>
      <text:p text:style-name="P269">國家安全局前於90年代初期連續發生「奉天專案」、「當陽專案」、「華向榮專案」、「校園安定基金」等密帳風波後，審計部於民國94年4月首度派員至該局辦理就地審計事務，其後僅於96年、98年及105年曾派員至國安局<text:span text:style-name="T270">執行</text:span><text:span text:style-name="T271">審計</text:span><text:span text:style-name="T272">職權</text:span><text:span text:style-name="註腳參照"><text:note text:note-class="footnote" text:id="_ftn2"><text:note-citation>3</text:note-citation><text:note-body><text:p text:style-name="表格內文14行高"><text:s/>資料來源：<text:span text:style-name="T273">國家安全局</text:span>提供。</text:p></text:note-body></text:note></text:span><text:span text:style-name="T274">。按</text:span>審計法第12條及第13條規定：「審計機關應經常或臨時派員赴各機關就地辦理審計事務；…。」、「審計機關對於各機關一切收支及財務，得隨時稽察之。」<text:span text:style-name="T275">國安局</text:span><text:span text:style-name="T276">近各年度無論公開或機密預算之執行率多在98%以上，然因其</text:span><text:span text:style-name="T277">預算</text:span><text:span text:style-name="T278">寄列於國防部</text:span><text:span text:style-name="T279">，</text:span><text:span text:style-name="T280">且</text:span><text:span text:style-name="T281">逾8</text:span><text:soft-page-break/><text:span text:style-name="T282">成</text:span><text:span text:style-name="T283">經費</text:span><text:span text:style-name="T284">均</text:span><text:span text:style-name="T285">編列於</text:span><text:span text:style-name="T286">機密</text:span><text:span text:style-name="T287">預算</text:span><text:span text:style-name="T288">，</text:span><text:span text:style-name="T289">外界</text:span><text:span text:style-name="T290">實</text:span><text:span text:style-name="T291">難揆其</text:span><text:span text:style-name="T292">經費</text:span><text:span text:style-name="T293">執行</text:span><text:span text:style-name="T294">狀況及</text:span><text:span text:style-name="T295">成效</text:span><text:span text:style-name="T296">，</text:span><text:span text:style-name="T297">而</text:span>審計機關近10(99-108)年來僅於105年度派員赴國安局就地執行審計職權，<text:span text:style-name="T298">間隔期間及頻率是否妥適，恐待商榷</text:span>。</text:p>
      <text:p text:style-name="P299"><text:span text:style-name="T300">綜上，國家安全局歷年預算審議刪減比率極微，</text:span><text:span text:style-name="T301">經費應屬寬裕，然</text:span><text:span text:style-name="T302">揆</text:span><text:span text:style-name="T303">該局</text:span><text:span text:style-name="T304">近</text:span><text:span text:style-name="T305">10</text:span><text:span text:style-name="T306">年</text:span>預算執行狀況，<text:span text:style-name="T307">除機密預算</text:span><text:span text:style-name="T308">已連續6年</text:span><text:span text:style-name="T309">執行率均在99</text:span>%以上外，公開預算亦有半數年度執行率均高於98%<text:span text:style-name="T310">。</text:span><text:span text:style-name="T311">由於</text:span><text:span text:style-name="T312">國安局</text:span><text:span text:style-name="T313">各年度預算逾8成均以機密</text:span><text:span text:style-name="T314">型態</text:span><text:span text:style-name="T315">編列，其執行狀況外界實無法得知，</text:span><text:span text:style-name="T316">然</text:span><text:span text:style-name="T317">審計</text:span><text:span text:style-name="T318">機關</text:span><text:span text:style-name="T319">近10年度派員赴該局</text:span>就地執行審計職權之次數有限，<text:span text:style-name="T320">似宜</text:span><text:span text:style-name="T321">增加</text:span><text:span text:style-name="T322">其辦理</text:span><text:span text:style-name="T323">頻率。</text:span></text:p>
      <text:p text:style-name="P32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16T08:32:00Z</meta:creation-date>
    <dc:date>2020-10-16T08:32:00Z</dc:date>
    <meta:print-date>2020-10-15T09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