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新細明體;PMingLiU" svg:font-family="新細明體;PMingLiU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94in" text:min-label-width="0.25in"/>
      </text:list-level-style-number>
      <text:list-level-style-number text:level="2" style:num-suffix="、" style:num-format="甲, 乙, 丙, ...">
        <style:list-level-properties text:space-before="0.5027in" text:min-label-width="0.3333in"/>
      </text:list-level-style-number>
      <text:list-level-style-number text:level="3" style:num-suffix="." style:num-format="i">
        <style:list-level-properties fo:text-align="end" text:space-before="0.8361in" text:min-label-width="0.3333in"/>
      </text:list-level-style-number>
      <text:list-level-style-number text:level="4" style:num-suffix="." style:num-format="1">
        <style:list-level-properties text:space-before="1.1694in" text:min-label-width="0.3333in"/>
      </text:list-level-style-number>
      <text:list-level-style-number text:level="5" style:num-suffix="、" style:num-format="甲, 乙, 丙, ...">
        <style:list-level-properties text:space-before="1.5027in" text:min-label-width="0.3333in"/>
      </text:list-level-style-number>
      <text:list-level-style-number text:level="6" style:num-suffix="." style:num-format="i">
        <style:list-level-properties fo:text-align="end" text:space-before="1.8361in" text:min-label-width="0.3333in"/>
      </text:list-level-style-number>
      <text:list-level-style-number text:level="7" style:num-suffix="." style:num-format="1">
        <style:list-level-properties text:space-before="2.1694in" text:min-label-width="0.3333in"/>
      </text:list-level-style-number>
      <text:list-level-style-number text:level="8" style:num-suffix="、" style:num-format="甲, 乙, 丙, ...">
        <style:list-level-properties text:space-before="2.5027in" text:min-label-width="0.3333in"/>
      </text:list-level-style-number>
      <text:list-level-style-number text:level="9" style:num-suffix="." style:num-format="i">
        <style:list-level-properties fo:text-align="end" text:space-before="2.836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-complex="細明體"/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7in">
        <style:tab-stops/>
      </style:paragraph-properties>
    </style:style>
    <style:style style:name="P12" style:parent-style-name="註腳文字" style:family="paragraph">
      <style:paragraph-properties fo:line-height="0.2083in" fo:margin-left="0.0493in" fo:text-indent="-0.0493in">
        <style:tab-stops/>
      </style:paragraph-properties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P24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5" style:parent-style-name="一下內文縮2" style:family="paragraph">
      <style:paragraph-properties fo:margin-left="0.5902in" fo:text-indent="0.3937in">
        <style:tab-stops/>
      </style:paragraph-properties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/>
    </style:style>
    <style:style style:name="T28" style:parent-style-name="預設段落字型" style:family="text">
      <style:text-properties style:font-weight-complex="bold"/>
    </style:style>
    <style:style style:name="T29" style:parent-style-name="預設段落字型" style:family="text">
      <style:text-properties style:font-weight-complex="bold"/>
    </style:style>
    <style:style style:name="T30" style:parent-style-name="預設段落字型" style:family="text">
      <style:text-properties style:font-weight-complex="bold"/>
    </style:style>
    <style:style style:name="T31" style:parent-style-name="預設段落字型" style:family="text">
      <style:text-properties style:font-weight-complex="bold"/>
    </style:style>
    <style:style style:name="T32" style:parent-style-name="預設段落字型" style:family="text">
      <style:text-properties style:font-weight-complex="bold"/>
    </style:style>
    <style:style style:name="T33" style:parent-style-name="預設段落字型" style:family="text">
      <style:text-properties style:font-weight-complex="bold"/>
    </style:style>
    <style:style style:name="T34" style:parent-style-name="預設段落字型" style:family="text">
      <style:text-properties style:font-weight-complex="bold"/>
    </style:style>
    <style:style style:name="T35" style:parent-style-name="預設段落字型" style:family="text">
      <style:text-properties style:font-weight-complex="bold"/>
    </style:style>
    <style:style style:name="T36" style:parent-style-name="預設段落字型" style:family="text">
      <style:text-properties style:font-weight-complex="bold"/>
    </style:style>
    <style:style style:name="P37" style:parent-style-name="內文" style:family="paragraph">
      <style:paragraph-properties fo:margin-left="0.3937in" fo:text-indent="0.3937in">
        <style:tab-stops/>
      </style:paragraph-properties>
    </style:style>
    <style:style style:name="T38" style:parent-style-name="預設段落字型" style:family="text">
      <style:text-properties style:font-weight-complex="bold"/>
    </style:style>
    <style:style style:name="T39" style:parent-style-name="預設段落字型" style:family="text">
      <style:text-properties style:font-weight-complex="bold"/>
    </style:style>
    <style:style style:name="T40" style:parent-style-name="預設段落字型" style:family="text">
      <style:text-properties style:font-weight-complex="bold"/>
    </style:style>
    <style:style style:name="T41" style:parent-style-name="預設段落字型" style:family="text">
      <style:text-properties style:font-weight-complex="bold"/>
    </style:style>
    <style:style style:name="P42" style:parent-style-name="內文" style:family="paragraph">
      <style:paragraph-properties fo:margin-left="0.3937in" fo:text-indent="0.3937in">
        <style:tab-stops/>
      </style:paragraph-properties>
    </style:style>
    <style:style style:name="P43" style:parent-style-name="內文" style:family="paragraph">
      <style:paragraph-properties fo:margin-left="0.784in" fo:text-indent="-0.4909in">
        <style:tab-stops/>
      </style:paragraph-properties>
    </style:style>
    <style:style style:name="T44" style:parent-style-name="預設段落字型" style:family="text">
      <style:text-properties fo:font-weight="bold" style:font-weight-asian="bold" fo:letter-spacing="-0.0069in"/>
    </style:style>
    <style:style style:name="T45" style:parent-style-name="預設段落字型" style:family="text">
      <style:text-properties fo:font-weight="bold" style:font-weight-asian="bold" fo:letter-spacing="-0.0069in"/>
    </style:style>
    <style:style style:name="T46" style:parent-style-name="預設段落字型" style:family="text">
      <style:text-properties fo:font-weight="bold" style:font-weight-asian="bold" fo:letter-spacing="-0.0069in"/>
    </style:style>
    <style:style style:name="T47" style:parent-style-name="預設段落字型" style:family="text">
      <style:text-properties fo:font-weight="bold" style:font-weight-asian="bold" fo:letter-spacing="-0.0069in"/>
    </style:style>
    <style:style style:name="T48" style:parent-style-name="預設段落字型" style:family="text">
      <style:text-properties fo:font-weight="bold" style:font-weight-asian="bold" fo:letter-spacing="-0.0069in"/>
    </style:style>
    <style:style style:name="T49" style:parent-style-name="預設段落字型" style:family="text">
      <style:text-properties fo:font-weight="bold" style:font-weight-asian="bold" fo:letter-spacing="-0.0069in"/>
    </style:style>
    <style:style style:name="T50" style:parent-style-name="預設段落字型" style:family="text">
      <style:text-properties fo:font-weight="bold" style:font-weight-asian="bold" fo:letter-spacing="-0.0069in"/>
    </style:style>
    <style:style style:name="T51" style:parent-style-name="預設段落字型" style:family="text">
      <style:text-properties fo:font-weight="bold" style:font-weight-asian="bold" fo:letter-spacing="-0.0069in"/>
    </style:style>
    <style:style style:name="T52" style:parent-style-name="預設段落字型" style:family="text">
      <style:text-properties fo:font-weight="bold" style:font-weight-asian="bold" fo:letter-spacing="-0.0069in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style:font-name-complex="Arial" fo:letter-spacing="-0.0138in" style:letter-kerning="false" fo:font-size="12pt" style:font-size-asian="12pt" style:font-size-complex="12pt"/>
    </style:style>
    <style:style style:name="T55" style:parent-style-name="預設段落字型" style:family="text">
      <style:text-properties style:font-name-complex="Arial" fo:letter-spacing="-0.0138in" style:letter-kerning="false" fo:font-size="12pt" style:font-size-asian="12pt" style:font-size-complex="12pt"/>
    </style:style>
    <style:style style:name="TableColumn57" style:family="table-column">
      <style:table-column-properties style:column-width="1.4201in"/>
    </style:style>
    <style:style style:name="TableColumn58" style:family="table-column">
      <style:table-column-properties style:column-width="1.4138in"/>
    </style:style>
    <style:style style:name="TableColumn59" style:family="table-column">
      <style:table-column-properties style:column-width="1.4138in"/>
    </style:style>
    <style:style style:name="TableColumn60" style:family="table-column">
      <style:table-column-properties style:column-width="1.4138in"/>
    </style:style>
    <style:style style:name="Table56" style:family="table">
      <style:table-properties style:width="5.6618in" fo:margin-left="0.3937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P115" style:parent-style-name="內文" style:family="paragraph">
      <style:paragraph-properties fo:text-align="start" fo:line-height="0.2222in" fo:margin-left="0.5569in" fo:text-indent="-0.2618in">
        <style:tab-stops/>
      </style:paragraph-properties>
      <style:text-properties fo:font-size="12pt" style:font-size-asian="12pt" style:font-size-complex="12pt"/>
    </style:style>
    <style:style style:name="P116" style:parent-style-name="內文" style:family="paragraph">
      <style:paragraph-properties fo:margin-top="0.1791in" fo:margin-left="0.8847in" fo:text-indent="-0.5875in">
        <style:tab-stops/>
      </style:paragraph-properties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 style:font-weight-complex="bold"/>
    </style:style>
    <style:style style:name="T120" style:parent-style-name="預設段落字型" style:family="text">
      <style:text-properties fo:font-weight="bold" style:font-weight-asian="bold" style:font-weight-complex="bold"/>
    </style:style>
    <style:style style:name="T121" style:parent-style-name="預設段落字型" style:family="text">
      <style:text-properties fo:font-weight="bold" style:font-weight-asian="bold" style:font-weight-complex="bold"/>
    </style:style>
    <style:style style:name="T122" style:parent-style-name="預設段落字型" style:family="text">
      <style:text-properties fo:font-weight="bold" style:font-weight-asian="bold" style:font-weight-complex="bold"/>
    </style:style>
    <style:style style:name="T123" style:parent-style-name="預設段落字型" style:family="text">
      <style:text-properties fo:font-weight="bold" style:font-weight-asian="bold" style:font-weight-complex="bold"/>
    </style:style>
    <style:style style:name="T124" style:parent-style-name="預設段落字型" style:family="text">
      <style:text-properties fo:font-weight="bold" style:font-weight-asian="bold" style:font-weight-complex="bold"/>
    </style:style>
    <style:style style:name="T125" style:parent-style-name="預設段落字型" style:family="text">
      <style:text-properties fo:font-weight="bold" style:font-weight-asian="bold" style:font-weight-complex="bold" fo:letter-spacing="-0.0055in"/>
    </style:style>
    <style:style style:name="T126" style:parent-style-name="預設段落字型" style:family="text">
      <style:text-properties style:font-name-complex="Arial" fo:letter-spacing="-0.0138in" style:letter-kerning="false" fo:font-size="12pt" style:font-size-asian="12pt" style:font-size-complex="12pt"/>
    </style:style>
    <style:style style:name="T127" style:parent-style-name="預設段落字型" style:family="text">
      <style:text-properties style:font-name-complex="Arial" fo:letter-spacing="-0.0138in" style:letter-kerning="false" fo:font-size="12pt" style:font-size-asian="12pt" style:font-size-complex="12pt"/>
    </style:style>
    <style:style style:name="T128" style:parent-style-name="預設段落字型" style:family="text">
      <style:text-properties style:font-name-complex="Arial" fo:letter-spacing="-0.0138in" style:letter-kerning="false" fo:font-size="12pt" style:font-size-asian="12pt" style:font-size-complex="12pt"/>
    </style:style>
    <style:style style:name="TableColumn130" style:family="table-column">
      <style:table-column-properties style:column-width="0.8902in" style:use-optimal-column-width="false"/>
    </style:style>
    <style:style style:name="TableColumn131" style:family="table-column">
      <style:table-column-properties style:column-width="1.5729in" style:use-optimal-column-width="false"/>
    </style:style>
    <style:style style:name="TableColumn132" style:family="table-column">
      <style:table-column-properties style:column-width="1.5729in" style:use-optimal-column-width="false"/>
    </style:style>
    <style:style style:name="TableColumn133" style:family="table-column">
      <style:table-column-properties style:column-width="1.5736in" style:use-optimal-column-width="false"/>
    </style:style>
    <style:style style:name="Table129" style:family="table">
      <style:table-properties style:width="5.6097in" fo:margin-left="0.3708in" table:align="left"/>
    </style:style>
    <style:style style:name="TableRow134" style:family="table-row">
      <style:table-row-properties style:min-row-height="0.2437in" style:use-optimal-row-height="false"/>
    </style:style>
    <style:style style:name="TableCell13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start" style:vertical-align="baseline" fo:line-height="0.2222in" fo:margin-left="-0.0256in" fo:margin-right="-0.0354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style:vertical-align="baseline" fo:line-height="0.2222in" fo:margin-left="0in" fo:text-indent="0in">
        <style:tab-stops/>
      </style:paragraph-properties>
    </style:style>
    <style:style style:name="T139" style:parent-style-name="預設段落字型" style:family="text">
      <style:text-properties style:font-name-complex="Arial" style:letter-kerning="false" fo:font-size="12pt" style:font-size-asian="12pt" style:font-size-complex="12pt"/>
    </style:style>
    <style:style style:name="T140" style:parent-style-name="預設段落字型" style:family="text">
      <style:text-properties style:font-name-complex="Arial" style:font-weight-complex="bold" style:letter-kerning="false" fo:font-size="12pt" style:font-size-asian="12pt" style:font-size-complex="12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style:vertical-align="baseline" fo:line-height="0.2222in" fo:margin-left="0in" fo:text-indent="0in">
        <style:tab-stops/>
      </style:paragraph-properties>
    </style:style>
    <style:style style:name="T143" style:parent-style-name="預設段落字型" style:family="text">
      <style:text-properties style:font-name-complex="Arial" style:letter-kerning="false" fo:font-size="12pt" style:font-size-asian="12pt" style:font-size-complex="12pt"/>
    </style:style>
    <style:style style:name="T144" style:parent-style-name="預設段落字型" style:family="text">
      <style:text-properties style:font-name-complex="Arial" style:font-weight-complex="bold" style:letter-kerning="false" fo:font-size="12pt" style:font-size-asian="12pt" style:font-size-complex="12pt"/>
    </style:style>
    <style:style style:name="T145" style:parent-style-name="預設段落字型" style:family="text">
      <style:text-properties style:font-name-complex="Arial" fo:letter-spacing="-0.0138in" style:letter-kerning="false" style:text-position="37.5% 100%" fo:font-size="8pt" style:font-size-asian="8pt" style:font-size-complex="8pt"/>
    </style:style>
    <style:style style:name="TableCell1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fo:widows="2" fo:orphans="2" fo:text-align="center" style:vertical-align="baseline" fo:line-height="0.2222in" fo:margin-left="0in" fo:margin-right="0.0333in" fo:text-indent="0in">
        <style:tab-stops/>
      </style:paragraph-properties>
    </style:style>
    <style:style style:name="T148" style:parent-style-name="預設段落字型" style:family="text">
      <style:text-properties style:font-name-complex="Arial" style:letter-kerning="false" fo:font-size="12pt" style:font-size-asian="12pt" style:font-size-complex="12pt"/>
    </style:style>
    <style:style style:name="TableRow149" style:family="table-row">
      <style:table-row-properties style:min-row-height="0.1972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style:vertical-align="baseline" fo:line-height="0.2222in" fo:margin-left="-0.0416in" fo:margin-right="-0.0451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end" style:vertical-align="baseline" fo:line-height="0.2222in" fo:margin-left="-0.0416in" fo:margin-right="-0.0451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end" style:vertical-align="baseline" fo:line-height="0.2222in" fo:margin-left="-0.0416in" fo:margin-right="-0.0451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fo:widows="2" fo:orphans="2" fo:text-align="end" style:vertical-align="baseline" fo:line-height="0.2222in" fo:margin-left="-0.0416in" fo:margin-right="-0.0006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Row158" style:family="table-row">
      <style:table-row-properties style:min-row-height="0.1972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style:vertical-align="baseline" fo:line-height="0.2222in" fo:margin-left="-0.0416in" fo:margin-right="-0.0451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end" style:vertical-align="baseline" fo:line-height="0.2222in" fo:margin-left="-0.0416in" fo:margin-right="-0.0451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end" style:vertical-align="baseline" fo:line-height="0.2222in" fo:margin-left="-0.0416in" fo:margin-right="-0.0451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66" style:parent-style-name="內文" style:family="paragraph">
      <style:paragraph-properties fo:widows="2" fo:orphans="2" fo:text-align="end" style:vertical-align="baseline" fo:line-height="0.2222in" fo:margin-left="-0.0416in" fo:margin-right="-0.0006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Row167" style:family="table-row">
      <style:table-row-properties style:min-row-height="0.1972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style:vertical-align="baseline" fo:line-height="0.2222in" fo:margin-left="-0.0416in" fo:margin-right="-0.0451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end" style:vertical-align="baseline" fo:line-height="0.2222in" fo:margin-left="-0.0416in" fo:margin-right="-0.0451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end" style:vertical-align="baseline" fo:line-height="0.2222in" fo:margin-left="-0.0416in" fo:margin-right="-0.0451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75" style:parent-style-name="內文" style:family="paragraph">
      <style:paragraph-properties fo:widows="2" fo:orphans="2" fo:text-align="end" style:vertical-align="baseline" fo:line-height="0.2222in" fo:margin-left="-0.0416in" fo:margin-right="-0.0006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Row176" style:family="table-row">
      <style:table-row-properties style:min-row-height="0.1972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style:vertical-align="baseline" fo:line-height="0.2222in" fo:margin-left="-0.0416in" fo:margin-right="-0.0451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end" style:vertical-align="baseline" fo:line-height="0.2222in" fo:margin-left="-0.0416in" fo:margin-right="-0.0451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end" style:vertical-align="baseline" fo:line-height="0.2222in" fo:margin-left="-0.0416in" fo:margin-right="-0.0451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 fo:text-align="end" style:vertical-align="baseline" fo:line-height="0.2222in" fo:margin-left="-0.0416in" fo:margin-right="-0.0006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Row185" style:family="table-row">
      <style:table-row-properties style:min-row-height="0.1972in" style:use-optimal-row-height="false"/>
    </style:style>
    <style:style style:name="TableCell18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style:vertical-align="baseline" fo:line-height="0.2222in" fo:margin-left="-0.0416in" fo:margin-right="-0.0451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end" style:vertical-align="baseline" fo:line-height="0.2222in" fo:margin-left="-0.0416in" fo:margin-right="-0.0451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end" style:vertical-align="baseline" fo:line-height="0.2222in" fo:margin-left="-0.0416in" fo:margin-right="-0.0451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9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193" style:parent-style-name="內文" style:family="paragraph">
      <style:paragraph-properties fo:widows="2" fo:orphans="2" fo:text-align="end" style:vertical-align="baseline" fo:line-height="0.2222in" fo:margin-left="-0.0416in" fo:margin-right="-0.0006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P194" style:parent-style-name="內文" style:family="paragraph">
      <style:paragraph-properties fo:text-align="start" fo:line-height="0.2222in" fo:margin-left="1.084in" fo:text-indent="-0.8298in">
        <style:tab-stops/>
      </style:paragraph-properties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P204" style:parent-style-name="內文" style:family="paragraph">
      <style:paragraph-properties fo:text-align="start" fo:line-height="0.2222in" fo:margin-left="0.5583in" fo:text-indent="-0.3041in">
        <style:tab-stops/>
      </style:paragraph-properties>
      <style:text-properties fo:font-size="12pt" style:font-size-asian="12pt" style:font-size-complex="12pt"/>
    </style:style>
    <style:style style:name="P205" style:parent-style-name="內文" style:family="paragraph">
      <style:paragraph-properties fo:text-align="start" fo:line-height="0.2222in" fo:margin-left="0.6701in" fo:text-indent="-0.1743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國家安全局108年度決算評估報告</text:p>
      <text:p text:style-name="P7"><text:bookmark-start text:name="_Toc193620187"/><text:bookmark-start text:name="_Toc278221660"/><text:bookmark-start text:name="_Toc278221662"/><text:bookmark-start text:name="_Toc278221663"/><text:bookmark-start text:name="_Toc278221666"/><text:bookmark-start text:name="_Toc432407010"/><text:bookmark-start text:name="_Toc432407011"/><text:bookmark-start text:name="_Toc53675971"/>二、<text:bookmark-start text:name="_Toc367950551"/><text:bookmark-start text:name="_Toc367950612"/><text:bookmark-start text:name="_Toc400373899"/><text:bookmark-end text:name="_Toc432407010"/><text:bookmark-end text:name="_Toc432407011"/>國安局為<text:span text:style-name="T8">我國情報統合機關，亦為駭客主要攻擊對象之一，允應持續強化資通安全業務人員專業能力之培訓工作</text:span><text:bookmark-end text:name="_Toc53675971"/></text:p>
      <text:p text:style-name="P9"><text:bookmark-end text:name="_Toc400373899"/>國安局職司我國情報工作與特種勤務之策劃及執行，業務具高度機敏性，在現今情資多已數位化時代，該局自承：「由當前全球情勢顯示，情報機關與政府網路為駭客攻擊目標，本局為我國情報統合機關，亦為重要政府機關之一，由駭客攻擊趨勢研判，本局應已為駭客攻擊鎖定目標之一。」雖截至108年底該局資通安全業務人員取具證照人數比率已逾8成，然面對敵對勢力與國際駭客所進行之網路攻堅、竊密、侵擾事件層出不窮，該局仍應持續加強資安人員專業能力之培訓工作。經查：</text:p>
      <text:p text:style-name="P10">(一)該局鑑其已為駭客攻擊鎖定目標之一，已於104年度增設第七處，專職國家網域安全工作事項</text:p>
      <text:p text:style-name="P11">國安局職司我國安全情報工作與特種勤務之策劃及執行，業務具高度機敏性，依該局歷年統計資料顯示<text:span text:style-name="註腳參照"><text:note text:note-class="footnote" text:id="_ftn0"><text:note-citation>1</text:note-citation><text:note-body><text:p text:style-name="P12"><text:span text:style-name="T13">依該局10</text:span><text:span text:style-name="T14">8</text:span><text:span text:style-name="T15">年度決算書表說明，該年度對外網路（含公開化網站）遭受駭客攻擊次數累計達</text:span><text:span text:style-name="T16">30</text:span><text:span text:style-name="T17">萬</text:span><text:span text:style-name="T18">9</text:span><text:span text:style-name="T19">,</text:span><text:span text:style-name="T20">785</text:span><text:span text:style-name="T21">次(含惡意行為9萬</text:span><text:span text:style-name="T22">1,394</text:span><text:span text:style-name="T23">次)。</text:span></text:p></text:note-body></text:note></text:span>，其對外網路已為駭客攻擊鎖定目標之一。鑑於中共網軍對我政府發動大規模網域攻擊次數逐年增加，該局爰參照世界各國陸續成立網域安全防禦專責部門之作法，於104年5月1日增設「第七處」，主要職掌為網域安全之情報蒐研、工具應用與研發及反覘駭侵查處等，並對影響國家安全之網域危安威脅，提供預警情資。</text:p>
      <text:p text:style-name="P24"><text:bookmark-end text:name="_Toc367950551"/><text:bookmark-end text:name="_Toc367950612"/>(二)該局增設資安專責單位並陸續購置相關軟硬體設備，截至108年底具資安證照資通安全業務人員比率已逾8成</text:p>
      <text:p text:style-name="P25">國安局除於104年度成立第七處外，每年亦均編列相當預算辦理情報業務單位資訊軟硬體設備之汰購，108年度「情報行<text:soft-page-break/>政」業務計畫之「情報建築及設備」分支計畫中「資訊軟硬體設備費」<text:span text:style-name="註腳參照"><text:note text:note-class="footnote" text:id="_ftn1"><text:note-citation>2</text:note-citation><text:note-body><text:p text:style-name="表格內文14行高">不包含該局為辦理情報支援工作而於一般行政科目編列之「資訊軟硬體設備費」。</text:p></text:note-body></text:note></text:span>決算數5,554萬6千元，仍為近5(104-108)年度次高，僅略低於107年度之6,397萬7千元<text:span text:style-name="T26">(詳表1)</text:span>。該局在持續辦理資訊軟硬體設備汰購之際，雖從事資通安全業務人員取具<text:span text:style-name="T27">資安技術或管理合格證照比率</text:span><text:span text:style-name="T28">已</text:span><text:span text:style-name="T29">逐年增加</text:span><text:span text:style-name="T30">至108年底之87.97%<text:s/></text:span><text:span text:style-name="T31">(詳表2)，然</text:span>證照取得僅係初步能力之認證，況且該局為我國情報統合機關，業務具高度機敏性<text:span text:style-name="T32">，</text:span>雖近年就駭客具惡意之攻擊行為均能及時偵測及阻絕，然在中共網軍網路攻擊活動近年於國際間頗為猖獗情況下，為防萬一，該局<text:span text:style-name="T33">仍應</text:span><text:span text:style-name="T34">持續加強資安人員專業能力之培訓</text:span><text:span text:style-name="T35">工作</text:span><text:span text:style-name="T36">。</text:span></text:p>
      <text:p text:style-name="P37">綜上，國家安全局業務涉及國家安全及相關機密事項程度甚深，近年遭敵對勢力與國際駭客以其為目標所進行之攻堅、竊密、侵擾事件層出不窮，雖該局目前就具惡意攻擊行為均能及時偵測及阻絕，然為免發生萬一情事，<text:span text:style-name="T38">仍應</text:span><text:span text:style-name="T39">持續加強資安人員專業能力之培訓</text:span><text:span text:style-name="T40">工作</text:span><text:span text:style-name="T41">。</text:span></text:p>
      <text:p text:style-name="P42"/>
      <text:p text:style-name="P43"><text:span text:style-name="T44">表1 <text:s/></text:span><text:span text:style-name="T45">國家安全局10</text:span><text:span text:style-name="T46">4</text:span><text:span text:style-name="T47">年度至10</text:span><text:span text:style-name="T48">8</text:span><text:span text:style-name="T49">年度「資訊軟硬體設備費」預算數及決算數 <text:s/></text:span><text:span text:style-name="T50"><text:s text:c="2"/></text:span><text:span text:style-name="T51"><text:s text:c="6"/></text:span><text:span text:style-name="T52"><text:s text:c="28"/></text:span><text:span text:style-name="T53"><text:s/></text:span><text:span text:style-name="T54">單位：</text:span><text:span text:style-name="T55">新台幣千元；%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 text:c="2"/>年度<text:s text:c="4"/>項目</text:p>
          </table:table-cell>
          <table:table-cell table:style-name="TableCell64">
            <text:p text:style-name="P65">預算數</text:p>
          </table:table-cell>
          <table:table-cell table:style-name="TableCell66">
            <text:p text:style-name="P67">決算數</text:p>
          </table:table-cell>
          <table:table-cell table:style-name="TableCell68">
            <text:p text:style-name="P69">執行率</text:p>
          </table:table-cell>
        </table:table-row>
        <table:table-row table:style-name="TableRow70">
          <table:table-cell table:style-name="TableCell71">
            <text:p text:style-name="P72">104</text:p>
          </table:table-cell>
          <table:table-cell table:style-name="TableCell73">
            <text:p text:style-name="P74">38,425</text:p>
          </table:table-cell>
          <table:table-cell table:style-name="TableCell75">
            <text:p text:style-name="P76">37,699</text:p>
          </table:table-cell>
          <table:table-cell table:style-name="TableCell77">
            <text:p text:style-name="P78">98.11</text:p>
          </table:table-cell>
        </table:table-row>
        <table:table-row table:style-name="TableRow79">
          <table:table-cell table:style-name="TableCell80">
            <text:p text:style-name="P81">105</text:p>
          </table:table-cell>
          <table:table-cell table:style-name="TableCell82">
            <text:p text:style-name="P83">53,959</text:p>
          </table:table-cell>
          <table:table-cell table:style-name="TableCell84">
            <text:p text:style-name="P85">51,567</text:p>
          </table:table-cell>
          <table:table-cell table:style-name="TableCell86">
            <text:p text:style-name="P87">95.57</text:p>
          </table:table-cell>
        </table:table-row>
        <table:table-row table:style-name="TableRow88">
          <table:table-cell table:style-name="TableCell89">
            <text:p text:style-name="P90">106</text:p>
          </table:table-cell>
          <table:table-cell table:style-name="TableCell91">
            <text:p text:style-name="P92">47,700</text:p>
          </table:table-cell>
          <table:table-cell table:style-name="TableCell93">
            <text:p text:style-name="P94">45,566</text:p>
          </table:table-cell>
          <table:table-cell table:style-name="TableCell95">
            <text:p text:style-name="P96">95.53</text:p>
          </table:table-cell>
        </table:table-row>
        <table:table-row table:style-name="TableRow97">
          <table:table-cell table:style-name="TableCell98">
            <text:p text:style-name="P99">107</text:p>
          </table:table-cell>
          <table:table-cell table:style-name="TableCell100">
            <text:p text:style-name="P101">64,000</text:p>
          </table:table-cell>
          <table:table-cell table:style-name="TableCell102">
            <text:p text:style-name="P103">63,977</text:p>
          </table:table-cell>
          <table:table-cell table:style-name="TableCell104">
            <text:p text:style-name="P105">99.96</text:p>
          </table:table-cell>
        </table:table-row>
        <table:table-row table:style-name="TableRow106">
          <table:table-cell table:style-name="TableCell107">
            <text:p text:style-name="P108">108</text:p>
          </table:table-cell>
          <table:table-cell table:style-name="TableCell109">
            <text:p text:style-name="P110">55,932</text:p>
          </table:table-cell>
          <table:table-cell table:style-name="TableCell111">
            <text:p text:style-name="P112">55,546</text:p>
          </table:table-cell>
          <table:table-cell table:style-name="TableCell113">
            <text:p text:style-name="P114">99.31</text:p>
          </table:table-cell>
        </table:table-row>
      </table:table>
      <text:p text:style-name="P115">資料來源：國家安全局。</text:p>
      <text:p text:style-name="P116"><text:span text:style-name="T117">表2 <text:s/></text:span><text:span text:style-name="T118">國家安全局從事資通安全有關業務</text:span><text:span text:style-name="T119">人數與其中具資安技術或管理專業合格證照之人數及比率</text:span><text:span text:style-name="T120">情形</text:span><text:span text:style-name="T121"><text:s text:c="3"/></text:span><text:span text:style-name="T122"><text:s text:c="3"/></text:span><text:span text:style-name="T123"><text:s/></text:span><text:span text:style-name="T124"><text:s/></text:span><text:span text:style-name="T125"><text:s text:c="4"/></text:span><text:span text:style-name="T126">單位：人</text:span><text:span text:style-name="T127">；</text:span><text:span text:style-name="T128">%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header-rows>
          <table:table-row table:style-name="TableRow134">
            <table:table-cell table:style-name="TableCell135">
              <text:soft-page-break/>
              <text:p text:style-name="P136"><text:s text:c="4"/>項目年度<text:s text:c="13"/></text:p>
            </table:table-cell>
            <table:table-cell table:style-name="TableCell137">
              <text:p text:style-name="P138"><text:span text:style-name="T139">從事資通安全有關業務</text:span><text:span text:style-name="T140">人數</text:span></text:p>
            </table:table-cell>
            <table:table-cell table:style-name="TableCell141">
              <text:p text:style-name="P142"><text:span text:style-name="T143">具資通安全有關專業證照</text:span><text:span text:style-name="T144">人數</text:span><text:span text:style-name="T145">(註2)</text:span></text:p>
            </table:table-cell>
            <table:table-cell table:style-name="TableCell146">
              <text:p text:style-name="P147"><text:span text:style-name="T148">資安人員具資通安全有關專業證照比率</text:span></text:p>
            </table:table-cell>
          </table:table-row>
        </table:table-header-rows>
        <table:table-row table:style-name="TableRow149">
          <table:table-cell table:style-name="TableCell150">
            <text:p text:style-name="P151">104</text:p>
          </table:table-cell>
          <table:table-cell table:style-name="TableCell152">
            <text:p text:style-name="P153">93</text:p>
          </table:table-cell>
          <table:table-cell table:style-name="TableCell154">
            <text:p text:style-name="P155">57</text:p>
          </table:table-cell>
          <table:table-cell table:style-name="TableCell156">
            <text:p text:style-name="P157">61.29</text:p>
          </table:table-cell>
        </table:table-row>
        <table:table-row table:style-name="TableRow158">
          <table:table-cell table:style-name="TableCell159">
            <text:p text:style-name="P160">105</text:p>
          </table:table-cell>
          <table:table-cell table:style-name="TableCell161">
            <text:p text:style-name="P162">100</text:p>
          </table:table-cell>
          <table:table-cell table:style-name="TableCell163">
            <text:p text:style-name="P164">69</text:p>
          </table:table-cell>
          <table:table-cell table:style-name="TableCell165">
            <text:p text:style-name="P166">69.00</text:p>
          </table:table-cell>
        </table:table-row>
        <table:table-row table:style-name="TableRow167">
          <table:table-cell table:style-name="TableCell168">
            <text:p text:style-name="P169">106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81.75</text:p>
          </table:table-cell>
        </table:table-row>
        <table:table-row table:style-name="TableRow176">
          <table:table-cell table:style-name="TableCell177">
            <text:p text:style-name="P178">107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87.02</text:p>
          </table:table-cell>
        </table:table-row>
        <table:table-row table:style-name="TableRow185">
          <table:table-cell table:style-name="TableCell186">
            <text:p text:style-name="P187">108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87.97</text:p>
          </table:table-cell>
        </table:table-row>
      </table:table>
      <text:p text:style-name="P194"><text:span text:style-name="T195">說 <text:s/></text:span><text:span text:style-name="T196"><text:s text:c="2"/></text:span><text:span text:style-name="T197">明</text:span><text:span text:style-name="T198">：</text:span><text:span text:style-name="T199">106年度及108年度</text:span><text:span text:style-name="T200">從事資通安全有關業務人數</text:span><text:span text:style-name="T201">及</text:span><text:span text:style-name="T202">具資通安全有關專業證照人數</text:span><text:span text:style-name="T203">，該局均以「恐暴露相關工作能量」為由，不再提供資料。</text:span></text:p>
      <text:p text:style-name="P204">資料來源：國家安全局。</text:p>
      <text:p text:style-name="P205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新細明體;PMingLiU" svg:font-family="新細明體;PMingLiU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清單段落1" style:display-name="清單段落1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;PMingLiU" fo:letter-spacing="-0.0034in" style:letter-kerning="false" fo:font-size="9pt" style:font-size-asian="9pt" style:font-size-complex="10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94in" text:min-label-width="0.25in"/>
      </text:list-level-style-number>
      <text:list-level-style-number text:level="2" style:num-suffix="、" style:num-format="甲, 乙, 丙, ...">
        <style:list-level-properties text:space-before="0.5027in" text:min-label-width="0.3333in"/>
      </text:list-level-style-number>
      <text:list-level-style-number text:level="3" style:num-suffix="." style:num-format="i">
        <style:list-level-properties fo:text-align="end" text:space-before="0.8361in" text:min-label-width="0.3333in"/>
      </text:list-level-style-number>
      <text:list-level-style-number text:level="4" style:num-suffix="." style:num-format="1">
        <style:list-level-properties text:space-before="1.1694in" text:min-label-width="0.3333in"/>
      </text:list-level-style-number>
      <text:list-level-style-number text:level="5" style:num-suffix="、" style:num-format="甲, 乙, 丙, ...">
        <style:list-level-properties text:space-before="1.5027in" text:min-label-width="0.3333in"/>
      </text:list-level-style-number>
      <text:list-level-style-number text:level="6" style:num-suffix="." style:num-format="i">
        <style:list-level-properties fo:text-align="end" text:space-before="1.8361in" text:min-label-width="0.3333in"/>
      </text:list-level-style-number>
      <text:list-level-style-number text:level="7" style:num-suffix="." style:num-format="1">
        <style:list-level-properties text:space-before="2.1694in" text:min-label-width="0.3333in"/>
      </text:list-level-style-number>
      <text:list-level-style-number text:level="8" style:num-suffix="、" style:num-format="甲, 乙, 丙, ...">
        <style:list-level-properties text:space-before="2.5027in" text:min-label-width="0.3333in"/>
      </text:list-level-style-number>
      <text:list-level-style-number text:level="9" style:num-suffix="." style:num-format="i">
        <style:list-level-properties fo:text-align="end" text:space-before="2.836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0-10-16T08:32:00Z</meta:creation-date>
    <dc:date>2020-10-16T08:32:00Z</dc:date>
    <meta:print-date>2020-10-15T09:3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4" meta:character-count="1570" meta:row-count="11" meta:non-whitespace-character-count="1339"/>
  </office:meta>
</office:document-meta>
</file>