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text-align="center" fo:line-height="0.3194in" fo:margin-right="-0.2222in"/>
      <style:text-properties style:font-name="標楷體" style:font-name-asian="標楷體" fo:font-weight="bold" style:font-weight-asian="bold"/>
    </style:style>
    <style:style style:name="P3" style:parent-style-name="內文" style:family="paragraph">
      <style:paragraph-properties fo:line-height="0.3194in"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55in" style:text-scale="95%"/>
    </style:style>
    <style:style style:name="T8" style:parent-style-name="預設段落字型" style:family="text">
      <style:text-properties style:font-name="標楷體" style:font-name-asian="標楷體" fo:letter-spacing="-0.0055in" style:text-scale="95%"/>
    </style:style>
    <style:style style:name="T9" style:parent-style-name="預設段落字型" style:family="text">
      <style:text-properties style:font-name="標楷體" style:font-name-asian="標楷體" fo:letter-spacing="-0.0055in" style:text-scale="95%"/>
    </style:style>
    <style:style style:name="T10" style:parent-style-name="預設段落字型" style:family="text">
      <style:text-properties style:font-name="標楷體" style:font-name-asian="標楷體" fo:letter-spacing="-0.0055in" style:text-scale="95%"/>
    </style:style>
    <style:style style:name="T11" style:parent-style-name="預設段落字型" style:family="text">
      <style:text-properties style:font-name="標楷體" style:font-name-asian="標楷體" fo:letter-spacing="-0.0055in" style:text-scale="95%"/>
    </style:style>
    <style:style style:name="T12" style:parent-style-name="預設段落字型" style:family="text">
      <style:text-properties style:font-name="標楷體" style:font-name-asian="標楷體" fo:letter-spacing="-0.0055in" style:text-scale="95%"/>
    </style:style>
    <style:style style:name="T13" style:parent-style-name="預設段落字型" style:family="text">
      <style:text-properties style:font-name="標楷體" style:font-name-asian="標楷體" fo:letter-spacing="-0.0055in" style:text-scale="95%"/>
    </style:style>
    <style:style style:name="T14" style:parent-style-name="預設段落字型" style:family="text">
      <style:text-properties style:font-name="標楷體" style:font-name-asian="標楷體" fo:letter-spacing="-0.0055in" style:text-scale="95%"/>
    </style:style>
    <style:style style:name="T15" style:parent-style-name="預設段落字型" style:family="text">
      <style:text-properties style:font-name="標楷體" style:font-name-asian="標楷體" fo:letter-spacing="-0.0055in" style:text-scale="95%"/>
    </style:style>
    <style:style style:name="T16" style:parent-style-name="預設段落字型" style:family="text">
      <style:text-properties style:font-name="標楷體" style:font-name-asian="標楷體" fo:letter-spacing="-0.0055in" style:text-scale="95%"/>
    </style:style>
    <style:style style:name="T17" style:parent-style-name="預設段落字型" style:family="text">
      <style:text-properties style:font-name="標楷體" style:font-name-asian="標楷體" fo:letter-spacing="-0.0055in" style:text-scale="95%"/>
    </style:style>
    <style:style style:name="T18" style:parent-style-name="預設段落字型" style:family="text">
      <style:text-properties style:font-name="標楷體" style:font-name-asian="標楷體" fo:letter-spacing="-0.0055in" style:text-scale="95%"/>
    </style:style>
    <style:style style:name="T19" style:parent-style-name="預設段落字型" style:family="text">
      <style:text-properties style:font-name="標楷體" style:font-name-asian="標楷體" fo:letter-spacing="-0.0055in" style:text-scale="95%"/>
    </style:style>
    <style:style style:name="T20" style:parent-style-name="預設段落字型" style:family="text">
      <style:text-properties style:font-name="標楷體" style:font-name-asian="標楷體" fo:letter-spacing="-0.0055in" style:text-scale="95%"/>
    </style:style>
    <style:style style:name="T21" style:parent-style-name="預設段落字型" style:family="text">
      <style:text-properties style:font-name="標楷體" style:font-name-asian="標楷體" fo:letter-spacing="-0.0055in" style:text-scale="95%"/>
    </style:style>
    <style:style style:name="T22" style:parent-style-name="預設段落字型" style:family="text">
      <style:text-properties style:font-name="標楷體" style:font-name-asian="標楷體" fo:letter-spacing="-0.0055in" style:text-scale="95%"/>
    </style:style>
    <style:style style:name="T23" style:parent-style-name="預設段落字型" style:family="text">
      <style:text-properties style:font-name="標楷體" style:font-name-asian="標楷體" fo:letter-spacing="-0.0055in" style:text-scale="95%"/>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55in" style:text-scale="95%"/>
    </style:style>
    <style:style style:name="T26" style:parent-style-name="預設段落字型" style:family="text">
      <style:text-properties style:font-name="標楷體" style:font-name-asian="標楷體" fo:letter-spacing="-0.0055in" style:text-scale="95%"/>
    </style:style>
    <style:style style:name="T27" style:parent-style-name="預設段落字型" style:family="text">
      <style:text-properties style:font-name="標楷體" style:font-name-asian="標楷體" fo:letter-spacing="-0.0055in" style:text-scale="95%"/>
    </style:style>
    <style:style style:name="T28" style:parent-style-name="預設段落字型" style:family="text">
      <style:text-properties style:font-name="標楷體" style:font-name-asian="標楷體" fo:letter-spacing="-0.0055in" style:text-scale="95%"/>
    </style:style>
    <style:style style:name="T29" style:parent-style-name="預設段落字型" style:family="text">
      <style:text-properties style:font-name="標楷體" style:font-name-asian="標楷體" fo:letter-spacing="-0.0055in" style:text-scale="95%"/>
    </style:style>
    <style:style style:name="T30" style:parent-style-name="預設段落字型" style:family="text">
      <style:text-properties style:font-name="標楷體" style:font-name-asian="標楷體" fo:letter-spacing="-0.0055in" style:text-scale="95%"/>
    </style:style>
    <style:style style:name="T31" style:parent-style-name="預設段落字型" style:family="text">
      <style:text-properties style:font-name="標楷體" style:font-name-asian="標楷體" fo:letter-spacing="-0.0055in" style:text-scale="95%"/>
    </style:style>
    <style:style style:name="T32" style:parent-style-name="預設段落字型" style:family="text">
      <style:text-properties style:font-name="標楷體" style:font-name-asian="標楷體" fo:letter-spacing="-0.0055in" style:text-scale="95%"/>
    </style:style>
    <style:style style:name="T33" style:parent-style-name="預設段落字型" style:family="text">
      <style:text-properties style:font-name="標楷體" style:font-name-asian="標楷體" fo:letter-spacing="-0.0055in" style:text-scale="95%"/>
    </style:style>
    <style:style style:name="T34" style:parent-style-name="預設段落字型" style:family="text">
      <style:text-properties style:font-name="標楷體" style:font-name-asian="標楷體" fo:letter-spacing="-0.0055in" style:text-scale="95%"/>
    </style:style>
    <style:style style:name="T35" style:parent-style-name="預設段落字型" style:family="text">
      <style:text-properties style:font-name="標楷體" style:font-name-asian="標楷體" fo:letter-spacing="-0.0055in" style:text-scale="95%"/>
    </style:style>
    <style:style style:name="P36" style:parent-style-name="內文" style:family="paragraph">
      <style:paragraph-properties fo:line-height="0.3194in" fo:margin-left="1.1111in" fo:margin-right="-0.3312in" fo:text-indent="-1.1111in">
        <style:tab-stops/>
      </style:paragraph-properties>
      <style:text-properties style:font-name="標楷體" style:font-name-asian="標楷體"/>
    </style:style>
    <style:style style:name="P37" style:parent-style-name="內文" style:family="paragraph">
      <style:paragraph-properties fo:line-height="0.3194in" fo:margin-left="1.1111in" fo:margin-right="0.2222in" fo:text-indent="-1.111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line-height="0.3194in" fo:margin-left="1.1111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P57" style:parent-style-name="內文" style:family="paragraph">
      <style:paragraph-properties fo:line-height="0.3194in" fo:margin-left="1.1111in" fo:margin-right="0.2222in" fo:text-indent="-1.111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letter-spacing="-0.0125in" style:letter-kerning="false"/>
    </style:style>
    <style:style style:name="T71" style:parent-style-name="預設段落字型" style:family="text">
      <style:text-properties style:font-name="標楷體" style:font-name-asian="標楷體" fo:letter-spacing="-0.0208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3194in" fo:margin-left="1.1111in">
        <style:tab-stops/>
      </style:paragraph-properties>
      <style:text-properties style:font-name="標楷體" style:font-name-asian="標楷體" fo:font-weight="bold" style:font-weight-asian="bold"/>
    </style:style>
    <style:style style:name="P96" style:parent-style-name="內文" style:family="paragraph">
      <style:paragraph-properties fo:text-align="justify" fo:margin-top="0.125in" fo:line-height="0.3194in">
        <style:tab-stops>
          <style:tab-stop style:type="left" style:position="6.3in"/>
        </style:tab-stops>
      </style:paragraph-properties>
    </style:style>
    <style:style style:name="T97" style:parent-style-name="預設段落字型" style:family="text">
      <style:text-properties style:font-name="標楷體" style:font-name-asian="標楷體" style:letter-kerning="true"/>
    </style:style>
    <style:style style:name="T98" style:parent-style-name="預設段落字型" style:family="text">
      <style:text-properties style:font-name="標楷體" style:font-name-asian="標楷體" fo:font-weight="bold" style:font-weight-asian="bold" fo:letter-spacing="-0.0055in" style:text-scale="95%"/>
    </style:style>
    <style:style style:name="P99" style:parent-style-name="內文" style:family="paragraph">
      <style:paragraph-properties fo:line-height="0.3194in" fo:margin-left="1.109in" fo:text-indent="-0.002in">
        <style:tab-stops>
          <style:tab-stop style:type="left" style:position="5.1909in"/>
        </style:tab-stops>
      </style:paragraph-properties>
    </style:style>
    <style:style style:name="T100" style:parent-style-name="預設段落字型" style:family="text">
      <style:text-properties style:font-name="標楷體" style:font-name-asian="標楷體" fo:font-weight="bold" style:font-weight-asian="bold"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P104" style:parent-style-name="內文" style:family="paragraph">
      <style:paragraph-properties fo:line-height="0.3194in" fo:margin-left="1.109in" fo:text-indent="-0.002in">
        <style:tab-stops>
          <style:tab-stop style:type="left" style:position="5.1909in"/>
        </style:tab-stops>
      </style:paragraph-properties>
      <style:text-properties style:font-name="標楷體" style:font-name-asian="標楷體" style:letter-kerning="true"/>
    </style:style>
    <style:style style:name="P105" style:parent-style-name="內文" style:family="paragraph">
      <style:paragraph-properties fo:line-height="0.3194in" fo:margin-left="1.109in" fo:text-indent="-0.002in">
        <style:tab-stops>
          <style:tab-stop style:type="left" style:position="5.1909in"/>
        </style:tab-stops>
      </style:paragraph-properties>
    </style:style>
    <style:style style:name="T106" style:parent-style-name="預設段落字型" style:family="text">
      <style:text-properties style:font-name="標楷體" style:font-name-asian="標楷體" fo:font-weight="bold" style:font-weight-asian="bold" style:letter-kerning="true"/>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style:letter-kerning="true"/>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style:letter-kerning="true"/>
    </style:style>
    <style:style style:name="P114" style:parent-style-name="內文" style:family="paragraph">
      <style:paragraph-properties fo:line-height="0.3194in" fo:margin-left="1.109in" fo:text-indent="-0.002in">
        <style:tab-stops>
          <style:tab-stop style:type="left" style:position="5.1909in"/>
        </style:tab-stops>
      </style:paragraph-properties>
      <style:text-properties style:font-name="標楷體" style:font-name-asian="標楷體" style:letter-kerning="true"/>
    </style:style>
    <style:style style:name="P115" style:parent-style-name="內文" style:family="paragraph">
      <style:paragraph-properties fo:line-height="0.3194in" fo:margin-left="1.109in" fo:text-indent="-0.002in">
        <style:tab-stops>
          <style:tab-stop style:type="left" style:position="5.1909in"/>
        </style:tab-stops>
      </style:paragraph-properties>
      <style:text-properties style:font-name="標楷體" style:font-name-asian="標楷體" style:letter-kerning="true"/>
    </style:style>
    <style:style style:name="P116" style:parent-style-name="內文" style:family="paragraph">
      <style:paragraph-properties fo:line-height="0.3194in" fo:margin-left="1.109in" fo:text-indent="-0.002in">
        <style:tab-stops>
          <style:tab-stop style:type="left" style:position="5.1909in"/>
        </style:tab-stops>
      </style:paragraph-properties>
      <style:text-properties style:font-name="標楷體" style:font-name-asian="標楷體" style:letter-kerning="true"/>
    </style:style>
    <style:style style:name="P117" style:parent-style-name="內文" style:family="paragraph">
      <style:paragraph-properties fo:line-height="0.3194in" fo:margin-left="1.109in" fo:text-indent="-0.002in">
        <style:tab-stops>
          <style:tab-stop style:type="left" style:position="5.1909in"/>
        </style:tab-stops>
      </style:paragraph-properties>
      <style:text-properties style:font-name="標楷體" style:font-name-asian="標楷體" style:letter-kerning="true"/>
    </style:style>
    <style:style style:name="P118" style:parent-style-name="內文" style:family="paragraph">
      <style:paragraph-properties fo:line-height="0.3194in" fo:margin-left="1.109in" fo:text-indent="-0.002in">
        <style:tab-stops>
          <style:tab-stop style:type="left" style:position="5.1909in"/>
        </style:tab-stops>
      </style:paragraph-properties>
    </style:style>
    <style:style style:name="T119" style:parent-style-name="預設段落字型" style:family="text">
      <style:text-properties style:font-name="標楷體" style:font-name-asian="標楷體" fo:font-weight="bold" style:font-weight-asian="bold" style:letter-kerning="true"/>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style:letter-kerning="true"/>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style:letter-kerning="true"/>
    </style:style>
    <style:style style:name="P124" style:parent-style-name="內文" style:family="paragraph">
      <style:paragraph-properties fo:line-height="0.3194in" fo:margin-left="1.109in" fo:text-indent="-0.002in">
        <style:tab-stops>
          <style:tab-stop style:type="left" style:position="5.1909in"/>
        </style:tab-stops>
      </style:paragraph-properties>
      <style:text-properties style:font-name="標楷體" style:font-name-asian="標楷體" style:letter-kerning="true"/>
    </style:style>
    <style:style style:name="P125" style:parent-style-name="內文" style:family="paragraph">
      <style:paragraph-properties fo:line-height="0.3194in" fo:margin-left="1.109in" fo:text-indent="-0.002in">
        <style:tab-stops>
          <style:tab-stop style:type="left" style:position="5.1909in"/>
        </style:tab-stops>
      </style:paragraph-properties>
      <style:text-properties style:font-name="標楷體" style:font-name-asian="標楷體" style:letter-kerning="true"/>
    </style:style>
    <style:style style:name="P126" style:parent-style-name="內文" style:family="paragraph">
      <style:paragraph-properties fo:line-height="0.3194in" fo:margin-left="1.109in" fo:text-indent="-0.002in">
        <style:tab-stops>
          <style:tab-stop style:type="left" style:position="5.1909in"/>
        </style:tab-stops>
      </style:paragraph-properties>
      <style:text-properties style:font-name="標楷體" style:font-name-asian="標楷體" style:letter-kerning="true"/>
    </style:style>
    <style:style style:name="P127" style:parent-style-name="內文" style:family="paragraph">
      <style:paragraph-properties fo:line-height="0.3194in" fo:margin-left="1.109in" fo:text-indent="-0.002in">
        <style:tab-stops>
          <style:tab-stop style:type="left" style:position="5.1909in"/>
        </style:tab-stops>
      </style:paragraph-properties>
      <style:text-properties style:font-name="標楷體" style:font-name-asian="標楷體" style:letter-kerning="true"/>
    </style:style>
    <style:style style:name="P128" style:parent-style-name="內文" style:family="paragraph">
      <style:paragraph-properties fo:line-height="0.3194in" fo:margin-left="1.109in" fo:text-indent="-0.002in">
        <style:tab-stops>
          <style:tab-stop style:type="left" style:position="5.1909in"/>
        </style:tab-stops>
      </style:paragraph-properties>
      <style:text-properties style:font-name="標楷體" style:font-name-asian="標楷體" style:letter-kerning="true"/>
    </style:style>
    <style:style style:name="P129" style:parent-style-name="內文" style:family="paragraph">
      <style:paragraph-properties fo:line-height="0.3194in" fo:margin-left="1.109in" fo:text-indent="-0.002in">
        <style:tab-stops>
          <style:tab-stop style:type="left" style:position="5.1909in"/>
        </style:tab-stops>
      </style:paragraph-properties>
      <style:text-properties style:font-name="標楷體" style:font-name-asian="標楷體" style:letter-kerning="true"/>
    </style:style>
    <style:style style:name="P130" style:parent-style-name="內文" style:family="paragraph">
      <style:paragraph-properties fo:line-height="0.3194in" fo:margin-left="1.109in" fo:text-indent="-0.002in">
        <style:tab-stops>
          <style:tab-stop style:type="left" style:position="5.1909in"/>
        </style:tab-stops>
      </style:paragraph-properties>
    </style:style>
    <style:style style:name="T131" style:parent-style-name="預設段落字型" style:family="text">
      <style:text-properties style:font-name="標楷體" style:font-name-asian="標楷體" fo:font-weight="bold" style:font-weight-asian="bold" style:letter-kerning="true"/>
    </style:style>
    <style:style style:name="T132" style:parent-style-name="預設段落字型" style:family="text">
      <style:text-properties style:font-name="標楷體" style:font-name-asian="標楷體" style:letter-kerning="true"/>
    </style:style>
    <style:style style:name="T133" style:parent-style-name="預設段落字型" style:family="text">
      <style:text-properties style:font-name="標楷體" style:font-name-asian="標楷體" style:letter-kerning="true"/>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style:letter-kerning="true"/>
    </style:style>
    <style:style style:name="T136" style:parent-style-name="預設段落字型" style:family="text">
      <style:text-properties style:font-name="標楷體" style:font-name-asian="標楷體" style:letter-kerning="true"/>
    </style:style>
    <style:style style:name="T137" style:parent-style-name="預設段落字型" style:family="text">
      <style:text-properties style:font-name="標楷體" style:font-name-asian="標楷體" style:letter-kerning="true"/>
    </style:style>
    <style:style style:name="T138" style:parent-style-name="預設段落字型" style:family="text">
      <style:text-properties style:font-name="標楷體" style:font-name-asian="標楷體" style:letter-kerning="true"/>
    </style:style>
    <style:style style:name="T139" style:parent-style-name="預設段落字型" style:family="text">
      <style:text-properties style:font-name="標楷體" style:font-name-asian="標楷體" style:letter-kerning="true"/>
    </style:style>
    <style:style style:name="P140" style:parent-style-name="內文" style:family="paragraph">
      <style:paragraph-properties fo:line-height="0.3194in" fo:margin-left="1.109in" fo:text-indent="-0.002in">
        <style:tab-stops>
          <style:tab-stop style:type="left" style:position="5.1909in"/>
        </style:tab-stops>
      </style:paragraph-properties>
    </style:style>
    <style:style style:name="T141" style:parent-style-name="預設段落字型" style:family="text">
      <style:text-properties style:font-name="標楷體" style:font-name-asian="標楷體" fo:font-weight="bold" style:font-weight-asian="bold" style:letter-kerning="true"/>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style:letter-kerning="true"/>
    </style:style>
    <style:style style:name="T146" style:parent-style-name="預設段落字型" style:family="text">
      <style:text-properties style:font-name="標楷體" style:font-name-asian="標楷體" style:letter-kerning="true"/>
    </style:style>
    <style:style style:name="P147" style:parent-style-name="內文" style:family="paragraph">
      <style:paragraph-properties fo:line-height="0.3194in" fo:margin-left="1.109in" fo:text-indent="-0.002in">
        <style:tab-stops>
          <style:tab-stop style:type="left" style:position="5.1909in"/>
        </style:tab-stops>
      </style:paragraph-properties>
    </style:style>
    <style:style style:name="T148" style:parent-style-name="預設段落字型" style:family="text">
      <style:text-properties style:font-name="標楷體" style:font-name-asian="標楷體" fo:font-weight="bold" style:font-weight-asian="bold" style:letter-kerning="true"/>
    </style:style>
    <style:style style:name="T149" style:parent-style-name="預設段落字型" style:family="text">
      <style:text-properties style:font-name="標楷體" style:font-name-asian="標楷體" style:letter-kerning="true"/>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letter-kerning="true"/>
    </style:style>
    <style:style style:name="P154" style:parent-style-name="內文" style:family="paragraph">
      <style:paragraph-properties fo:line-height="0.3194in" fo:margin-left="1.109in" fo:text-indent="-0.002in">
        <style:tab-stops>
          <style:tab-stop style:type="left" style:position="5.1909in"/>
        </style:tab-stops>
      </style:paragraph-properties>
    </style:style>
    <style:style style:name="T155" style:parent-style-name="預設段落字型" style:family="text">
      <style:text-properties style:font-name="標楷體" style:font-name-asian="標楷體" fo:font-weight="bold" style:font-weight-asian="bold" style:letter-kerning="true"/>
    </style:style>
    <style:style style:name="T156" style:parent-style-name="預設段落字型" style:family="text">
      <style:text-properties style:font-name="標楷體" style:font-name-asian="標楷體" style:letter-kerning="tru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P161" style:parent-style-name="內文" style:family="paragraph">
      <style:paragraph-properties fo:line-height="0.3194in" fo:margin-left="1.109in" fo:text-indent="-0.002in">
        <style:tab-stops>
          <style:tab-stop style:type="left" style:position="5.1909in"/>
        </style:tab-stops>
      </style:paragraph-properties>
    </style:style>
    <style:style style:name="T162" style:parent-style-name="預設段落字型" style:family="text">
      <style:text-properties style:font-name="標楷體" style:font-name-asian="標楷體" fo:font-weight="bold" style:font-weight-asian="bold"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letter-kerning="true"/>
    </style:style>
    <style:style style:name="P166" style:parent-style-name="內文" style:family="paragraph">
      <style:paragraph-properties fo:line-height="0.3194in" fo:margin-left="1.109in" fo:text-indent="-0.002in">
        <style:tab-stops>
          <style:tab-stop style:type="left" style:position="5.1909in"/>
        </style:tab-stops>
      </style:paragraph-properties>
    </style:style>
    <style:style style:name="T167" style:parent-style-name="預設段落字型" style:family="text">
      <style:text-properties style:font-name="標楷體" style:font-name-asian="標楷體" fo:font-weight="bold" style:font-weight-asian="bold" style:letter-kerning="true"/>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style:letter-kerning="true"/>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style>
    <style:style style:name="T172" style:parent-style-name="預設段落字型" style:family="text">
      <style:text-properties style:font-name="標楷體" style:font-name-asian="標楷體" style:letter-kerning="true"/>
    </style:style>
    <style:style style:name="P173" style:parent-style-name="內文" style:family="paragraph">
      <style:paragraph-properties fo:line-height="0.3194in" fo:margin-left="1.109in" fo:text-indent="-0.002in">
        <style:tab-stops>
          <style:tab-stop style:type="left" style:position="5.1909in"/>
        </style:tab-stops>
      </style:paragraph-properties>
    </style:style>
    <style:style style:name="T174" style:parent-style-name="預設段落字型" style:family="text">
      <style:text-properties style:font-name="標楷體" style:font-name-asian="標楷體" fo:font-weight="bold" style:font-weight-asian="bold" style:letter-kerning="true"/>
    </style:style>
    <style:style style:name="T175" style:parent-style-name="預設段落字型" style:family="text">
      <style:text-properties style:font-name="標楷體" style:font-name-asian="標楷體" style:letter-kerning="true"/>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style:letter-kerning="true"/>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標楷體" style:font-name-asian="標楷體" style:letter-kerning="true"/>
    </style:style>
    <style:style style:name="P180" style:parent-style-name="內文" style:family="paragraph">
      <style:paragraph-properties fo:margin-top="0.125in" fo:line-height="0.3194in" fo:margin-left="1.109in" fo:text-indent="-0.002in">
        <style:tab-stops>
          <style:tab-stop style:type="left" style:position="5.1909in"/>
        </style:tab-stops>
      </style:paragraph-properties>
    </style:style>
    <style:style style:name="T181" style:parent-style-name="預設段落字型" style:family="text">
      <style:text-properties style:font-name="標楷體" style:font-name-asian="標楷體" fo:font-weight="bold" style:font-weight-asian="bold" fo:letter-spacing="-0.0055in" style:text-scale="95%"/>
    </style:style>
    <style:style style:name="P182" style:parent-style-name="內文" style:family="paragraph">
      <style:paragraph-properties fo:line-height="0.3194in" fo:margin-left="1.1111in">
        <style:tab-stops>
          <style:tab-stop style:type="left" style:position="5.1888in"/>
        </style:tab-stops>
      </style:paragraph-properties>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etter-kerning="tru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內文" style:family="paragraph">
      <style:paragraph-properties fo:line-height="0.3194in" fo:margin-left="1.1111in" fo:text-indent="0.2222in">
        <style:tab-stops>
          <style:tab-stop style:type="left" style:position="5.1888in"/>
        </style:tab-stops>
      </style:paragraph-properties>
    </style:style>
    <style:style style:name="T190" style:parent-style-name="預設段落字型" style:family="text">
      <style:text-properties style:font-name="標楷體" style:font-name-asian="標楷體" style:letter-kerning="true"/>
    </style:style>
    <style:style style:name="T191" style:parent-style-name="預設段落字型" style:family="text">
      <style:text-properties style:font-name="標楷體" style:font-name-asian="標楷體" style:letter-kerning="true"/>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asian="標楷體"/>
    </style:style>
    <style:style style:name="P194"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195"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196"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197"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198" style:parent-style-name="內文" style:family="paragraph">
      <style:paragraph-properties fo:line-height="0.3194in" fo:margin-left="1.1111in" fo:text-indent="0.2222in">
        <style:tab-stops>
          <style:tab-stop style:type="left" style:position="5.1888in"/>
        </style:tab-stops>
      </style:paragraph-properties>
    </style:style>
    <style:style style:name="T199" style:parent-style-name="預設段落字型" style:family="text">
      <style:text-properties style:font-name="標楷體" style:font-name-asian="標楷體" style:letter-kerning="true"/>
    </style:style>
    <style:style style:name="T200" style:parent-style-name="預設段落字型" style:family="text">
      <style:text-properties style:font-name="標楷體" style:font-name-asian="標楷體" style:letter-kerning="true"/>
    </style:style>
    <style:style style:name="T201" style:parent-style-name="預設段落字型" style:family="text">
      <style:text-properties style:font-name="標楷體" style:font-name-asian="標楷體" style:letter-kerning="true"/>
    </style:style>
    <style:style style:name="T202" style:parent-style-name="預設段落字型" style:family="text">
      <style:text-properties style:font-name-asian="標楷體"/>
    </style:style>
    <style:style style:name="P203" style:parent-style-name="內文" style:family="paragraph">
      <style:paragraph-properties fo:line-height="0.3194in" fo:margin-left="1.1111in" fo:text-indent="0.2222in">
        <style:tab-stops>
          <style:tab-stop style:type="left" style:position="5.1888in"/>
        </style:tab-stops>
      </style:paragraph-properties>
    </style:style>
    <style:style style:name="T204" style:parent-style-name="預設段落字型" style:family="text">
      <style:text-properties style:font-name="標楷體" style:font-name-asian="標楷體" style:letter-kerning="true"/>
    </style:style>
    <style:style style:name="T205" style:parent-style-name="預設段落字型" style:family="text">
      <style:text-properties style:font-name="標楷體" style:font-name-asian="標楷體" style:letter-kerning="true"/>
    </style:style>
    <style:style style:name="T206" style:parent-style-name="預設段落字型" style:family="text">
      <style:text-properties style:font-name="標楷體" style:font-name-asian="標楷體" style:letter-kerning="true"/>
    </style:style>
    <style:style style:name="T207" style:parent-style-name="預設段落字型" style:family="text">
      <style:text-properties style:font-name-asian="標楷體"/>
    </style:style>
    <style:style style:name="P208" style:parent-style-name="內文" style:family="paragraph">
      <style:paragraph-properties fo:line-height="0.3194in" fo:margin-left="1.1111in" fo:text-indent="0.2222in">
        <style:tab-stops>
          <style:tab-stop style:type="left" style:position="5.1888in"/>
        </style:tab-stops>
      </style:paragraph-properties>
    </style:style>
    <style:style style:name="T209" style:parent-style-name="預設段落字型" style:family="text">
      <style:text-properties style:font-name="標楷體" style:font-name-asian="標楷體" style:letter-kerning="true"/>
    </style:style>
    <style:style style:name="T210" style:parent-style-name="預設段落字型" style:family="text">
      <style:text-properties style:font-name="標楷體" style:font-name-asian="標楷體" style:letter-kerning="true"/>
    </style:style>
    <style:style style:name="T211" style:parent-style-name="預設段落字型" style:family="text">
      <style:text-properties style:font-name="標楷體" style:font-name-asian="標楷體" style:letter-kerning="true"/>
    </style:style>
    <style:style style:name="T212" style:parent-style-name="預設段落字型" style:family="text">
      <style:text-properties style:font-name-asian="標楷體"/>
    </style:style>
    <style:style style:name="P213" style:parent-style-name="內文" style:family="paragraph">
      <style:paragraph-properties fo:line-height="0.3194in" fo:margin-left="1.1111in" fo:text-indent="0.2222in">
        <style:tab-stops>
          <style:tab-stop style:type="left" style:position="5.1888in"/>
        </style:tab-stops>
      </style:paragraph-properties>
    </style:style>
    <style:style style:name="T214" style:parent-style-name="預設段落字型" style:family="text">
      <style:text-properties style:font-name="標楷體" style:font-name-asian="標楷體" style:letter-kerning="true"/>
    </style:style>
    <style:style style:name="T215" style:parent-style-name="預設段落字型" style:family="text">
      <style:text-properties style:font-name="標楷體" style:font-name-asian="標楷體" style:letter-kerning="true"/>
    </style:style>
    <style:style style:name="T216" style:parent-style-name="預設段落字型" style:family="text">
      <style:text-properties style:font-name="標楷體" style:font-name-asian="標楷體" style:letter-kerning="true"/>
    </style:style>
    <style:style style:name="T217" style:parent-style-name="預設段落字型" style:family="text">
      <style:text-properties style:font-name-asian="標楷體"/>
    </style:style>
    <style:style style:name="P218" style:parent-style-name="內文" style:family="paragraph">
      <style:paragraph-properties fo:line-height="0.3194in" fo:margin-left="1.1111in" fo:text-indent="0.2222in">
        <style:tab-stops>
          <style:tab-stop style:type="left" style:position="5.1888in"/>
        </style:tab-stops>
      </style:paragraph-properties>
    </style:style>
    <style:style style:name="T219" style:parent-style-name="預設段落字型" style:family="text">
      <style:text-properties style:font-name="標楷體" style:font-name-asian="標楷體" style:letter-kerning="true"/>
    </style:style>
    <style:style style:name="T220" style:parent-style-name="預設段落字型" style:family="text">
      <style:text-properties style:font-name="標楷體" style:font-name-asian="標楷體" style:letter-kerning="true"/>
    </style:style>
    <style:style style:name="T221" style:parent-style-name="預設段落字型" style:family="text">
      <style:text-properties style:font-name="標楷體" style:font-name-asian="標楷體" style:letter-kerning="true"/>
    </style:style>
    <style:style style:name="T222" style:parent-style-name="預設段落字型" style:family="text">
      <style:text-properties style:font-name-asian="標楷體"/>
    </style:style>
    <style:style style:name="P223"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24"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25"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26" style:parent-style-name="內文" style:family="paragraph">
      <style:paragraph-properties fo:line-height="0.3194in" fo:margin-left="1.1111in" fo:text-indent="0.2222in">
        <style:tab-stops>
          <style:tab-stop style:type="left" style:position="5.1888in"/>
        </style:tab-stops>
      </style:paragraph-properties>
    </style:style>
    <style:style style:name="T227" style:parent-style-name="預設段落字型" style:family="text">
      <style:text-properties style:font-name="標楷體" style:font-name-asian="標楷體" style:letter-kerning="true"/>
    </style:style>
    <style:style style:name="T228" style:parent-style-name="預設段落字型" style:family="text">
      <style:text-properties style:font-name="標楷體" style:font-name-asian="標楷體" style:letter-kerning="true"/>
    </style:style>
    <style:style style:name="T229" style:parent-style-name="預設段落字型" style:family="text">
      <style:text-properties style:font-name="標楷體" style:font-name-asian="標楷體" style:letter-kerning="true"/>
    </style:style>
    <style:style style:name="T230" style:parent-style-name="預設段落字型" style:family="text">
      <style:text-properties style:font-name="標楷體" style:font-name-asian="標楷體" style:letter-kerning="true"/>
    </style:style>
    <style:style style:name="T231" style:parent-style-name="預設段落字型" style:family="text">
      <style:text-properties style:font-name="標楷體" style:font-name-asian="標楷體" style:letter-kerning="true"/>
    </style:style>
    <style:style style:name="T232" style:parent-style-name="預設段落字型" style:family="text">
      <style:text-properties style:font-name-asian="標楷體"/>
    </style:style>
    <style:style style:name="P233"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34"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35" style:parent-style-name="內文" style:family="paragraph">
      <style:paragraph-properties fo:line-height="0.3194in" fo:margin-left="1.1111in" fo:text-indent="0.2222in">
        <style:tab-stops>
          <style:tab-stop style:type="left" style:position="5.1888in"/>
        </style:tab-stops>
      </style:paragraph-properties>
    </style:style>
    <style:style style:name="T236" style:parent-style-name="預設段落字型" style:family="text">
      <style:text-properties style:font-name="標楷體" style:font-name-asian="標楷體" style:letter-kerning="true"/>
    </style:style>
    <style:style style:name="T237" style:parent-style-name="預設段落字型" style:family="text">
      <style:text-properties style:font-name="標楷體" style:font-name-asian="標楷體" style:letter-kerning="true"/>
    </style:style>
    <style:style style:name="T238" style:parent-style-name="預設段落字型" style:family="text">
      <style:text-properties style:font-name="標楷體" style:font-name-asian="標楷體" style:letter-kerning="true"/>
    </style:style>
    <style:style style:name="T239" style:parent-style-name="預設段落字型" style:family="text">
      <style:text-properties style:font-name-asian="標楷體"/>
    </style:style>
    <style:style style:name="P240"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41"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42" style:parent-style-name="內文" style:family="paragraph">
      <style:paragraph-properties fo:line-height="0.3194in" fo:margin-left="1.1111in" fo:text-indent="0.2222in">
        <style:tab-stops>
          <style:tab-stop style:type="left" style:position="5.1888in"/>
        </style:tab-stops>
      </style:paragraph-properties>
    </style:style>
    <style:style style:name="T243" style:parent-style-name="預設段落字型" style:family="text">
      <style:text-properties style:font-name="標楷體" style:font-name-asian="標楷體" style:letter-kerning="true"/>
    </style:style>
    <style:style style:name="T244" style:parent-style-name="預設段落字型" style:family="text">
      <style:text-properties style:font-name="標楷體" style:font-name-asian="標楷體" style:letter-kerning="true"/>
    </style:style>
    <style:style style:name="T245" style:parent-style-name="預設段落字型" style:family="text">
      <style:text-properties style:font-name-asian="標楷體"/>
    </style:style>
    <style:style style:name="P246" style:parent-style-name="內文" style:family="paragraph">
      <style:paragraph-properties fo:line-height="0.3194in" fo:margin-left="1.3513in" fo:text-indent="-0.018in">
        <style:tab-stops>
          <style:tab-stop style:type="left" style:position="4.9486in"/>
        </style:tab-stops>
      </style:paragraph-properties>
      <style:text-properties style:font-name="標楷體" style:font-name-asian="標楷體" style:letter-kerning="true"/>
    </style:style>
    <style:style style:name="P247"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48"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49"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50"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51"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52"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53" style:parent-style-name="內文" style:family="paragraph">
      <style:paragraph-properties fo:line-height="0.3194in" fo:margin-left="1.1111in" fo:text-indent="0.2222in">
        <style:tab-stops>
          <style:tab-stop style:type="left" style:position="5.1888in"/>
        </style:tab-stops>
      </style:paragraph-properties>
    </style:style>
    <style:style style:name="T254" style:parent-style-name="預設段落字型" style:family="text">
      <style:text-properties style:font-name="標楷體" style:font-name-asian="標楷體" style:letter-kerning="true"/>
    </style:style>
    <style:style style:name="T255" style:parent-style-name="預設段落字型" style:family="text">
      <style:text-properties style:font-name="標楷體" style:font-name-asian="標楷體" style:letter-kerning="true"/>
    </style:style>
    <style:style style:name="T256" style:parent-style-name="預設段落字型" style:family="text">
      <style:text-properties style:font-name="標楷體" style:font-name-asian="標楷體" style:letter-kerning="true"/>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59"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60"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61"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62"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63"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64"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65"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66"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67" style:parent-style-name="內文" style:family="paragraph">
      <style:paragraph-properties fo:line-height="0.3194in" fo:margin-left="1.1111in" fo:text-indent="0.2222in">
        <style:tab-stops>
          <style:tab-stop style:type="left" style:position="5.1888in"/>
        </style:tab-stops>
      </style:paragraph-properties>
    </style:style>
    <style:style style:name="T268" style:parent-style-name="預設段落字型" style:family="text">
      <style:text-properties style:font-name="標楷體" style:font-name-asian="標楷體" style:letter-kerning="true"/>
    </style:style>
    <style:style style:name="T269" style:parent-style-name="預設段落字型" style:family="text">
      <style:text-properties style:font-name="標楷體" style:font-name-asian="標楷體" style:letter-kerning="true"/>
    </style:style>
    <style:style style:name="T270" style:parent-style-name="預設段落字型" style:family="text">
      <style:text-properties style:font-name="標楷體" style:font-name-asian="標楷體" style:letter-kerning="true"/>
    </style:style>
    <style:style style:name="T271" style:parent-style-name="預設段落字型" style:family="text">
      <style:text-properties style:font-name="標楷體" style:font-name-asian="標楷體" style:letter-kerning="true"/>
    </style:style>
    <style:style style:name="T272" style:parent-style-name="預設段落字型" style:family="text">
      <style:text-properties style:font-name="標楷體" style:font-name-asian="標楷體" style:letter-kerning="true"/>
    </style:style>
    <style:style style:name="T273" style:parent-style-name="預設段落字型" style:family="text">
      <style:text-properties style:font-name="標楷體" style:font-name-asian="標楷體" style:letter-kerning="true"/>
    </style:style>
    <style:style style:name="T274" style:parent-style-name="預設段落字型" style:family="text">
      <style:text-properties style:font-name-asian="標楷體" fo:color="#000000"/>
    </style:style>
    <style:style style:name="P275" style:parent-style-name="內文" style:family="paragraph">
      <style:paragraph-properties fo:line-height="0.3194in" fo:margin-left="1.1111in" fo:text-indent="0.2222in">
        <style:tab-stops>
          <style:tab-stop style:type="left" style:position="5.1888in"/>
        </style:tab-stops>
      </style:paragraph-properties>
    </style:style>
    <style:style style:name="T276" style:parent-style-name="預設段落字型" style:family="text">
      <style:text-properties style:font-name="標楷體" style:font-name-asian="標楷體" style:letter-kerning="true"/>
    </style:style>
    <style:style style:name="T277" style:parent-style-name="預設段落字型" style:family="text">
      <style:text-properties style:font-name="標楷體" style:font-name-asian="標楷體" style:letter-kerning="true"/>
    </style:style>
    <style:style style:name="T278" style:parent-style-name="預設段落字型" style:family="text">
      <style:text-properties style:font-name="標楷體" style:font-name-asian="標楷體" style:letter-kerning="true"/>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83" style:parent-style-name="內文" style:family="paragraph">
      <style:paragraph-properties fo:line-height="0.3194in" fo:margin-left="1.1111in" fo:text-indent="0.2222in">
        <style:tab-stops>
          <style:tab-stop style:type="left" style:position="5.1888in"/>
        </style:tab-stops>
      </style:paragraph-properties>
    </style:style>
    <style:style style:name="T284" style:parent-style-name="預設段落字型" style:family="text">
      <style:text-properties style:font-name="標楷體" style:font-name-asian="標楷體" style:letter-kerning="true"/>
    </style:style>
    <style:style style:name="T285" style:parent-style-name="預設段落字型" style:family="text">
      <style:text-properties style:font-name="標楷體" style:font-name-asian="標楷體" style:letter-kerning="true"/>
    </style:style>
    <style:style style:name="T286" style:parent-style-name="預設段落字型" style:family="text">
      <style:text-properties style:font-name="標楷體" style:font-name-asian="標楷體" style:letter-kerning="true"/>
    </style:style>
    <style:style style:name="T287" style:parent-style-name="預設段落字型" style:family="text">
      <style:text-properties style:font-name-asian="標楷體" fo:color="#000000"/>
    </style:style>
    <style:style style:name="P288"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289" style:parent-style-name="內文" style:family="paragraph">
      <style:paragraph-properties fo:line-height="0.3194in" fo:margin-left="1.1111in" fo:text-indent="0.2222in">
        <style:tab-stops>
          <style:tab-stop style:type="left" style:position="5.1888in"/>
        </style:tab-stops>
      </style:paragraph-properties>
    </style:style>
    <style:style style:name="T290" style:parent-style-name="預設段落字型" style:family="text">
      <style:text-properties style:font-name="標楷體" style:font-name-asian="標楷體" style:letter-kerning="true"/>
    </style:style>
    <style:style style:name="T291" style:parent-style-name="預設段落字型" style:family="text">
      <style:text-properties style:font-name="標楷體" style:font-name-asian="標楷體" style:letter-kerning="true"/>
    </style:style>
    <style:style style:name="T292" style:parent-style-name="預設段落字型" style:family="text">
      <style:text-properties style:font-name="標楷體" style:font-name-asian="標楷體" style:letter-kerning="true"/>
    </style:style>
    <style:style style:name="T293" style:parent-style-name="預設段落字型" style:family="text">
      <style:text-properties style:font-name-asian="標楷體"/>
    </style:style>
    <style:style style:name="P294" style:parent-style-name="內文" style:family="paragraph">
      <style:paragraph-properties fo:line-height="0.3194in" fo:margin-left="1.1111in" fo:text-indent="0.2222in">
        <style:tab-stops>
          <style:tab-stop style:type="left" style:position="5.1888in"/>
        </style:tab-stops>
      </style:paragraph-properties>
    </style:style>
    <style:style style:name="T295" style:parent-style-name="預設段落字型" style:family="text">
      <style:text-properties style:font-name="標楷體" style:font-name-asian="標楷體" style:letter-kerning="true"/>
    </style:style>
    <style:style style:name="T296" style:parent-style-name="預設段落字型" style:family="text">
      <style:text-properties style:font-name="標楷體" style:font-name-asian="標楷體" style:letter-kerning="true"/>
    </style:style>
    <style:style style:name="T297" style:parent-style-name="預設段落字型" style:family="text">
      <style:text-properties style:font-name="標楷體" style:font-name-asian="標楷體" style:letter-kerning="true"/>
    </style:style>
    <style:style style:name="T298" style:parent-style-name="預設段落字型" style:family="text">
      <style:text-properties style:font-name-asian="標楷體"/>
    </style:style>
    <style:style style:name="P299" style:parent-style-name="內文" style:family="paragraph">
      <style:paragraph-properties fo:line-height="0.3194in" fo:margin-left="1.109in" fo:text-indent="-0.002in">
        <style:tab-stops>
          <style:tab-stop style:type="left" style:position="5.1909in"/>
        </style:tab-stops>
      </style:paragraph-properties>
      <style:text-properties style:font-name="標楷體" style:font-name-asian="標楷體" style:letter-kerning="true"/>
    </style:style>
    <style:style style:name="P300" style:parent-style-name="純文字" style:family="paragraph">
      <style:paragraph-properties fo:line-height="0.3194in">
        <style:tab-stops>
          <style:tab-stop style:type="left" style:position="2.5416in"/>
        </style:tab-stops>
      </style:paragraph-properties>
    </style:style>
    <style:style style:name="T301" style:parent-style-name="預設段落字型" style:family="text">
      <style:text-properties style:letter-kerning="true"/>
    </style:style>
    <style:style style:name="T302" style:parent-style-name="預設段落字型" style:family="text">
      <style:text-properties style:letter-kerning="true"/>
    </style:style>
    <style:style style:name="T303" style:parent-style-name="預設段落字型" style:family="text">
      <style:text-properties style:letter-kerning="true"/>
    </style:style>
    <style:style style:name="T304" style:parent-style-name="預設段落字型" style:family="text">
      <style:text-properties fo:color="#000000"/>
    </style:style>
    <style:style style:name="P305" style:parent-style-name="內文" style:family="paragraph">
      <style:paragraph-properties style:punctuation-wrap="hanging" style:snap-to-layout-grid="true" fo:line-height="0.3194in">
        <style:tab-stops>
          <style:tab-stop style:type="left" style:position="2.5416in"/>
        </style:tab-stops>
      </style:paragraph-properties>
      <style:text-properties style:font-name="標楷體" style:font-name-asian="標楷體" style:font-name-complex="Courier New" style:letter-kerning="true"/>
    </style:style>
    <style:style style:name="P306" style:parent-style-name="內文" style:family="paragraph">
      <style:paragraph-properties style:punctuation-wrap="hanging" style:snap-to-layout-grid="true" fo:line-height="0.3194in"/>
      <style:text-properties style:font-name="標楷體" style:font-name-asian="標楷體" style:font-name-complex="Courier New" style:letter-kerning="true"/>
    </style:style>
    <style:style style:name="P307" style:parent-style-name="內文" style:family="paragraph">
      <style:paragraph-properties style:text-autospace="none" fo:text-align="justify" fo:line-height="0.3194in" fo:margin-left="1.1111in" fo:text-indent="-1.1111in">
        <style:tab-stops/>
      </style:paragraph-properties>
      <style:text-properties style:font-name="標楷體" style:font-name-asian="標楷體"/>
    </style:style>
    <style:style style:name="P308" style:parent-style-name="純文字" style:family="paragraph">
      <style:paragraph-properties fo:text-align="justify" fo:line-height="0.3194in" fo:text-indent="1.1111i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P314" style:parent-style-name="純文字" style:family="paragraph">
      <style:paragraph-properties fo:text-align="justify" fo:margin-top="0.125in" fo:line-height="0.3194in"/>
    </style:style>
    <style:style style:name="T315" style:parent-style-name="預設段落字型" style:family="text">
      <style:text-properties fo:font-weight="bold" style:font-weight-asian="bold" fo:letter-spacing="-0.0055in" style:text-scale="95%"/>
    </style:style>
    <style:style style:name="P316" style:parent-style-name="內文" style:family="paragraph">
      <style:paragraph-properties style:text-autospace="none" fo:text-align="justify" fo:line-height="0.3194in" fo:margin-left="0.4465in">
        <style:tab-stops/>
      </style:paragraph-properties>
    </style:style>
    <style:style style:name="T317" style:parent-style-name="預設段落字型" style:family="text">
      <style:text-properties style:font-name="標楷體" style:font-name-asian="標楷體" style:font-name-complex="Courier New" fo:font-weight="bold" style:font-weight-asian="bold"/>
    </style:style>
    <style:style style:name="T318" style:parent-style-name="預設段落字型" style:family="text">
      <style:text-properties fo:font-weight="bold" style:font-weight-asian="bold"/>
    </style:style>
    <style:style style:name="P319" style:parent-style-name="內文" style:family="paragraph">
      <style:paragraph-properties fo:text-align="justify" fo:line-height="0.3194in"/>
      <style:text-properties style:font-name="標楷體" style:font-name-asian="標楷體"/>
    </style:style>
    <style:style style:name="P320" style:parent-style-name="內文" style:family="paragraph">
      <style:paragraph-properties fo:text-align="justify" fo:line-height="0.3194in"/>
      <style:text-properties style:font-name="標楷體" style:font-name-asian="標楷體"/>
    </style:style>
    <style:style style:name="P321" style:parent-style-name="內文" style:family="paragraph">
      <style:paragraph-properties fo:text-align="justify" fo:margin-top="0.125in" fo:line-height="0.3194in" fo:margin-left="0.4562in" fo:text-indent="-0.4562in">
        <style:tab-stops/>
      </style:paragraph-properties>
    </style:style>
    <style:style style:name="T322" style:parent-style-name="預設段落字型" style:family="text">
      <style:text-properties style:font-name="標楷體" style:font-name-asian="標楷體" fo:font-weight="bold" style:font-weight-asian="bold"/>
    </style:style>
    <style:style style:name="P323" style:parent-style-name="內文" style:family="paragraph">
      <style:paragraph-properties fo:text-align="justify" fo:margin-top="0.125in" fo:line-height="0.3194in" fo:margin-left="0.1in" fo:text-indent="-0.1958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fo:margin-top="0.125in" fo:line-height="0.3194in" fo:margin-left="0.2222in" fo:text-indent="-0.2222in">
        <style:tab-stops/>
      </style:paragraph-properties>
      <style:text-properties style:font-name="標楷體" style:font-name-asian="標楷體" fo:font-weight="bold" style:font-weight-asian="bold" fo:color="#000000"/>
    </style:style>
    <style:style style:name="P379" style:parent-style-name="純文字" style:family="paragraph">
      <style:paragraph-properties style:punctuation-wrap="simple" style:text-autospace="none" style:snap-to-layout-grid="false" fo:text-align="justify" fo:line-height="0.3194in" fo:margin-left="0.6895in" fo:text-indent="-0.4784in">
        <style:tab-stops/>
      </style:paragraph-properties>
      <style:text-properties fo:letter-spacing="-0.0041in"/>
    </style:style>
    <style:style style:name="P380" style:parent-style-name="純文字" style:family="paragraph">
      <style:paragraph-properties style:punctuation-wrap="simple" style:text-autospace="none" style:snap-to-layout-grid="false" fo:text-align="justify" fo:line-height="0.3194in" fo:margin-left="0.6895in" fo:text-indent="-0.4784in">
        <style:tab-stops/>
      </style:paragraph-properties>
    </style:style>
    <style:style style:name="T381" style:parent-style-name="預設段落字型" style:family="text">
      <style:text-properties fo:letter-spacing="-0.0041in"/>
    </style:style>
    <style:style style:name="T382" style:parent-style-name="預設段落字型" style:family="text">
      <style:text-properties fo:letter-spacing="-0.0041in"/>
    </style:style>
    <style:style style:name="T383" style:parent-style-name="預設段落字型" style:family="text">
      <style:text-properties fo:color="#000000" fo:letter-spacing="-0.0041in"/>
    </style:style>
    <style:style style:name="T384" style:parent-style-name="預設段落字型" style:family="text">
      <style:text-properties fo:color="#000000"/>
    </style:style>
    <style:style style:name="T385" style:parent-style-name="預設段落字型" style:family="text">
      <style:text-properties fo:color="#000000" fo:letter-spacing="-0.0041in"/>
    </style:style>
    <style:style style:name="T386" style:parent-style-name="預設段落字型" style:family="text">
      <style:text-properties fo:letter-spacing="-0.0041in"/>
    </style:style>
    <style:style style:name="P387" style:parent-style-name="純文字" style:family="paragraph">
      <style:paragraph-properties style:punctuation-wrap="simple" style:text-autospace="none" style:snap-to-layout-grid="false" fo:text-align="justify" fo:line-height="0.3194in" fo:margin-left="0.6895in" fo:text-indent="-0.4784in">
        <style:tab-stops/>
      </style:paragraph-properties>
    </style:style>
    <style:style style:name="T388" style:parent-style-name="預設段落字型" style:family="text">
      <style:text-properties fo:letter-spacing="-0.0041in"/>
    </style:style>
    <style:style style:name="T389" style:parent-style-name="預設段落字型" style:family="text">
      <style:text-properties fo:letter-spacing="-0.0041in"/>
    </style:style>
    <style:style style:name="T390" style:parent-style-name="預設段落字型" style:family="text">
      <style:text-properties fo:color="#000000" fo:letter-spacing="-0.0041in"/>
    </style:style>
    <style:style style:name="T391" style:parent-style-name="預設段落字型" style:family="text">
      <style:text-properties fo:letter-spacing="-0.0041in"/>
    </style:style>
    <style:style style:name="T392" style:parent-style-name="預設段落字型" style:family="text">
      <style:text-properties fo:letter-spacing="-0.0041in"/>
    </style:style>
    <style:style style:name="T393" style:parent-style-name="預設段落字型" style:family="text">
      <style:text-properties fo:color="#000000"/>
    </style:style>
    <style:style style:name="T394" style:parent-style-name="預設段落字型" style:family="text">
      <style:text-properties fo:color="#000000" fo:letter-spacing="-0.0041in"/>
    </style:style>
    <style:style style:name="T395" style:parent-style-name="預設段落字型" style:family="text">
      <style:text-properties fo:color="#000000" fo:letter-spacing="-0.0041in"/>
    </style:style>
    <style:style style:name="T396" style:parent-style-name="預設段落字型" style:family="text">
      <style:text-properties fo:color="#000000" fo:letter-spacing="-0.0041in"/>
    </style:style>
    <style:style style:name="T397" style:parent-style-name="預設段落字型" style:family="text">
      <style:text-properties fo:letter-spacing="-0.0041in"/>
    </style:style>
    <style:style style:name="T398" style:parent-style-name="預設段落字型" style:family="text">
      <style:text-properties fo:color="#000000" fo:letter-spacing="-0.0041in"/>
    </style:style>
    <style:style style:name="T399" style:parent-style-name="預設段落字型" style:family="text">
      <style:text-properties fo:color="#000000" fo:letter-spacing="-0.0041in"/>
    </style:style>
    <style:style style:name="T400" style:parent-style-name="預設段落字型" style:family="text">
      <style:text-properties fo:color="#000000" fo:letter-spacing="-0.0041in"/>
    </style:style>
    <style:style style:name="T401" style:parent-style-name="預設段落字型" style:family="text">
      <style:text-properties fo:color="#000000" fo:letter-spacing="-0.0041in"/>
    </style:style>
    <style:style style:name="T402" style:parent-style-name="預設段落字型" style:family="text">
      <style:text-properties fo:color="#000000" fo:letter-spacing="-0.0041in"/>
    </style:style>
    <style:style style:name="T403" style:parent-style-name="預設段落字型" style:family="text">
      <style:text-properties fo:color="#000000" fo:letter-spacing="-0.0041in"/>
    </style:style>
    <style:style style:name="P404" style:parent-style-name="內文" style:family="paragraph">
      <style:paragraph-properties fo:text-align="justify" fo:margin-top="0.125in" fo:line-height="0.3194in" fo:margin-left="0.2222in" fo:text-indent="-0.2222in">
        <style:tab-stops>
          <style:tab-stop style:type="left" style:position="0.7625in"/>
        </style:tab-stops>
      </style:paragraph-properties>
    </style:style>
    <style:style style:name="T405" style:parent-style-name="預設段落字型" style:family="text">
      <style:text-properties style:font-name="標楷體" style:font-name-asian="標楷體" style:letter-kerning="true"/>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P409" style:parent-style-name="內文" style:family="paragraph">
      <style:paragraph-properties fo:text-align="justify" fo:line-height="0.3194in" fo:margin-left="0.4465in" fo:text-indent="-0.446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justify" fo:line-height="0.3194in" fo:margin-left="2.3625in">
        <style:tab-stops/>
      </style:paragraph-properties>
      <style:text-properties style:font-name="標楷體" style:font-name-asian="標楷體"/>
    </style:style>
    <style:style style:name="P421" style:parent-style-name="內文" style:family="paragraph">
      <style:paragraph-properties fo:text-align="justify" fo:line-height="0.3194in" fo:margin-left="0.4465in" fo:text-indent="-0.4465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fo:line-height="0.3194in" fo:margin-left="2.3625in">
        <style:tab-stops/>
      </style:paragraph-properties>
      <style:text-properties style:font-name="標楷體" style:font-name-asian="標楷體"/>
    </style:style>
    <style:style style:name="P426" style:parent-style-name="內文" style:family="paragraph">
      <style:paragraph-properties fo:text-align="justify" fo:line-height="0.3194in" fo:margin-left="2.3625in">
        <style:tab-stops/>
      </style:paragraph-properties>
      <style:text-properties style:font-name="標楷體" style:font-name-asian="標楷體"/>
    </style:style>
    <style:style style:name="P427" style:parent-style-name="內文" style:family="paragraph">
      <style:paragraph-properties fo:text-align="justify" fo:line-height="0.3194in" fo:margin-left="2.3625in">
        <style:tab-stops/>
      </style:paragraph-properties>
      <style:text-properties style:font-name="標楷體" style:font-name-asian="標楷體"/>
    </style:style>
    <style:style style:name="P428" style:parent-style-name="內文" style:family="paragraph">
      <style:paragraph-properties fo:text-align="justify" fo:line-height="0.3194in" fo:margin-left="0.4465in" fo:text-indent="-0.4465in">
        <style:tab-stops/>
      </style:paragraph-properties>
      <style:text-properties style:font-name="標楷體" style:font-name-asian="標楷體"/>
    </style:style>
    <style:style style:name="P429" style:parent-style-name="內文" style:family="paragraph">
      <style:paragraph-properties fo:text-align="justify" fo:line-height="0.3194in" fo:margin-left="0.4444in" fo:text-indent="0.4375in">
        <style:tab-stops/>
      </style:paragraph-properties>
      <style:text-properties style:font-name="標楷體" style:font-name-asian="標楷體"/>
    </style:style>
    <style:style style:name="P430" style:parent-style-name="內文" style:family="paragraph">
      <style:paragraph-properties fo:text-align="justify" fo:line-height="0.3194in" fo:margin-left="2.3625in">
        <style:tab-stops/>
      </style:paragraph-properties>
      <style:text-properties style:font-name="標楷體" style:font-name-asian="標楷體"/>
    </style:style>
    <style:style style:name="P431" style:parent-style-name="內文" style:family="paragraph">
      <style:paragraph-properties fo:text-align="justify" fo:line-height="0.3194in" fo:margin-left="0.4465in" fo:text-indent="-0.4465in">
        <style:tab-stops/>
      </style:paragraph-properties>
      <style:text-properties style:font-name="標楷體" style:font-name-asian="標楷體"/>
    </style:style>
    <style:style style:name="P432" style:parent-style-name="內文" style:family="paragraph">
      <style:paragraph-properties fo:text-align="justify" fo:line-height="0.3194in" fo:margin-left="2.3625in">
        <style:tab-stops/>
      </style:paragraph-properties>
      <style:text-properties style:font-name="標楷體" style:font-name-asian="標楷體"/>
    </style:style>
    <style:style style:name="P433" style:parent-style-name="純文字" style:family="paragraph">
      <style:paragraph-properties fo:text-align="justify" fo:margin-top="0.125in" fo:line-height="0.3194in" fo:margin-left="1.002in" fo:text-indent="-1.002in">
        <style:tab-stops/>
      </style:paragraph-properties>
    </style:style>
    <style:style style:name="T434" style:parent-style-name="預設段落字型" style:family="text">
      <style:text-properties fo:font-weight="bold" style:font-weight-asian="bold" fo:letter-spacing="-0.0055in" style:text-scale="95%"/>
    </style:style>
    <style:style style:name="T435" style:parent-style-name="預設段落字型" style:family="text">
      <style:text-properties fo:font-weight="bold" style:font-weight-asian="bold" fo:letter-spacing="-0.0055in" style:text-scale="95%"/>
    </style:style>
    <style:style style:name="T436" style:parent-style-name="預設段落字型" style:family="text">
      <style:text-properties fo:font-weight="bold" style:font-weight-asian="bold" fo:letter-spacing="-0.0055in" style:text-scale="95%"/>
    </style:style>
    <style:style style:name="T437" style:parent-style-name="預設段落字型" style:family="text">
      <style:text-properties fo:font-weight="bold" style:font-weight-asian="bold" fo:letter-spacing="-0.0055in" style:text-scale="95%"/>
    </style:style>
    <style:style style:name="T438" style:parent-style-name="預設段落字型" style:family="text">
      <style:text-properties fo:font-weight="bold" style:font-weight-asian="bold" fo:letter-spacing="-0.0055in" style:text-scale="95%"/>
    </style:style>
    <style:style style:name="P439" style:parent-style-name="內文" style:family="paragraph">
      <style:paragraph-properties fo:text-align="justify" fo:line-height="0.3194in"/>
    </style:style>
    <style:style style:name="T440" style:parent-style-name="預設段落字型" style:family="text">
      <style:text-properties style:font-name="標楷體" style:font-name-asian="標楷體" style:font-name-complex="Courier New" fo:font-weight="bold" style:font-weight-asian="bold"/>
    </style:style>
    <style:style style:name="T441" style:parent-style-name="預設段落字型" style:family="text">
      <style:text-properties style:font-name="標楷體" style:font-name-asian="標楷體" style:font-name-complex="Courier New" fo:font-weight="bold" style:font-weight-asian="bold"/>
    </style:style>
    <style:style style:name="T442" style:parent-style-name="預設段落字型" style:family="text">
      <style:text-properties fo:font-weight="bold" style:font-weight-asian="bold"/>
    </style:style>
    <style:style style:name="P443" style:parent-style-name="內文" style:family="paragraph">
      <style:paragraph-properties fo:text-align="justify" fo:line-height="0.3194in"/>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fo:font-weight="bold" style:font-weight-asian="bold" fo:letter-spacing="0.0027in"/>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P449" style:parent-style-name="內文" style:family="paragraph">
      <style:paragraph-properties fo:text-align="justify" fo:margin-top="0.125in" fo:line-height="0.3194in" fo:margin-left="0.1in" fo:text-indent="-0.1958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fo:letter-spacing="0.0027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style>
    <style:style style:name="T471" style:parent-style-name="預設段落字型" style:family="text">
      <style:text-properties fo:letter-spacing="0.0027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justify" fo:margin-top="0.125in" fo:line-height="0.3194in" fo:margin-left="0.2222in" fo:text-indent="-0.2222in">
        <style:tab-stops/>
      </style:paragraph-properties>
      <style:text-properties style:font-name="標楷體" style:font-name-asian="標楷體" fo:font-weight="bold" style:font-weight-asian="bold" fo:color="#000000"/>
    </style:style>
    <style:style style:name="P475" style:parent-style-name="純文字" style:family="paragraph">
      <style:paragraph-properties style:punctuation-wrap="simple" style:text-autospace="none" style:snap-to-layout-grid="false" fo:text-align="justify" fo:line-height="0.3194in" fo:margin-left="0.6895in" fo:text-indent="-0.4784in">
        <style:tab-stops/>
      </style:paragraph-properties>
      <style:text-properties fo:letter-spacing="-0.0041in"/>
    </style:style>
    <style:style style:name="P476" style:parent-style-name="純文字" style:family="paragraph">
      <style:paragraph-properties style:punctuation-wrap="simple" style:text-autospace="none" style:snap-to-layout-grid="false" fo:text-align="justify" fo:line-height="0.3194in" fo:margin-left="0.6895in" fo:text-indent="-0.4784in">
        <style:tab-stops/>
      </style:paragraph-properties>
    </style:style>
    <style:style style:name="T477" style:parent-style-name="預設段落字型" style:family="text">
      <style:text-properties fo:letter-spacing="-0.0041in"/>
    </style:style>
    <style:style style:name="T478" style:parent-style-name="預設段落字型" style:family="text">
      <style:text-properties fo:letter-spacing="-0.0041in"/>
    </style:style>
    <style:style style:name="T479" style:parent-style-name="預設段落字型" style:family="text">
      <style:text-properties fo:letter-spacing="-0.0041in"/>
    </style:style>
    <style:style style:name="T480" style:parent-style-name="預設段落字型" style:family="text">
      <style:text-properties fo:letter-spacing="-0.0041in"/>
    </style:style>
    <style:style style:name="T481" style:parent-style-name="預設段落字型" style:family="text">
      <style:text-properties fo:color="#000000" fo:letter-spacing="-0.0041in"/>
    </style:style>
    <style:style style:name="T482" style:parent-style-name="預設段落字型" style:family="text">
      <style:text-properties fo:letter-spacing="-0.0041in"/>
    </style:style>
    <style:style style:name="T483" style:parent-style-name="預設段落字型" style:family="text">
      <style:text-properties fo:color="#000000" fo:letter-spacing="-0.0041in"/>
    </style:style>
    <style:style style:name="T484" style:parent-style-name="預設段落字型" style:family="text">
      <style:text-properties fo:letter-spacing="-0.0041in"/>
    </style:style>
    <style:style style:name="P485" style:parent-style-name="純文字" style:family="paragraph">
      <style:paragraph-properties style:punctuation-wrap="simple" style:text-autospace="none" style:snap-to-layout-grid="false" fo:text-align="justify" fo:line-height="0.3194in" fo:margin-left="0.6895in" fo:text-indent="-0.4784in">
        <style:tab-stops/>
      </style:paragraph-properties>
    </style:style>
    <style:style style:name="T486" style:parent-style-name="預設段落字型" style:family="text">
      <style:text-properties fo:letter-spacing="-0.0041in"/>
    </style:style>
    <style:style style:name="T487" style:parent-style-name="預設段落字型" style:family="text">
      <style:text-properties fo:letter-spacing="-0.0041in"/>
    </style:style>
    <style:style style:name="T488" style:parent-style-name="預設段落字型" style:family="text">
      <style:text-properties fo:letter-spacing="-0.0041in"/>
    </style:style>
    <style:style style:name="T489" style:parent-style-name="預設段落字型" style:family="text">
      <style:text-properties fo:letter-spacing="-0.0041in"/>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letter-spacing="-0.0041in"/>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fo:letter-spacing="-0.0041in"/>
    </style:style>
    <style:style style:name="T496" style:parent-style-name="預設段落字型" style:family="text">
      <style:text-properties fo:color="#000000" fo:letter-spacing="-0.0041in"/>
    </style:style>
    <style:style style:name="T497" style:parent-style-name="預設段落字型" style:family="text">
      <style:text-properties fo:color="#000000" fo:letter-spacing="-0.0041in"/>
    </style:style>
    <style:style style:name="T498" style:parent-style-name="預設段落字型" style:family="text">
      <style:text-properties fo:color="#000000" fo:letter-spacing="-0.0041in"/>
    </style:style>
    <style:style style:name="T499" style:parent-style-name="預設段落字型" style:family="text">
      <style:text-properties fo:color="#000000" fo:letter-spacing="-0.0041in"/>
    </style:style>
    <style:style style:name="T500" style:parent-style-name="預設段落字型" style:family="text">
      <style:text-properties fo:letter-spacing="-0.0041in"/>
    </style:style>
    <style:style style:name="T501" style:parent-style-name="預設段落字型" style:family="text">
      <style:text-properties fo:color="#000000" fo:letter-spacing="-0.0041in"/>
    </style:style>
    <style:style style:name="T502" style:parent-style-name="預設段落字型" style:family="text">
      <style:text-properties fo:color="#000000" fo:letter-spacing="-0.0041in"/>
    </style:style>
    <style:style style:name="P503" style:parent-style-name="內文" style:family="paragraph">
      <style:paragraph-properties fo:text-align="justify" fo:margin-top="0.125in" fo:line-height="0.3194in" fo:margin-left="0.2222in" fo:text-indent="-0.2222in">
        <style:tab-stops>
          <style:tab-stop style:type="left" style:position="0.7625in"/>
        </style:tab-stops>
      </style:paragraph-properties>
    </style:style>
    <style:style style:name="T504" style:parent-style-name="預設段落字型" style:family="text">
      <style:text-properties style:font-name="標楷體" style:font-name-asian="標楷體" style:letter-kerning="true"/>
    </style:style>
    <style:style style:name="T505" style:parent-style-name="預設段落字型" style:family="text">
      <style:text-properties style:font-name="標楷體" style:font-name-asian="標楷體" fo:font-weight="bold" style:font-weight-asian="bold"/>
    </style:style>
    <style:style style:name="P506" style:parent-style-name="內文" style:family="paragraph">
      <style:paragraph-properties fo:text-align="justify" fo:line-height="0.3194in" fo:margin-left="0.4465in" fo:text-indent="-0.4465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fo:letter-spacing="-0.0041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fo:text-align="justify" fo:line-height="0.3194in" fo:margin-left="0.4444in" fo:text-indent="0.4375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fo:letter-spacing="-0.0041in"/>
    </style:style>
    <style:style style:name="T519" style:parent-style-name="預設段落字型" style:family="text">
      <style:text-properties style:font-name="標楷體" style:font-name-asian="標楷體"/>
    </style:style>
    <style:style style:name="T520" style:parent-style-name="預設段落字型" style:family="text">
      <style:text-properties fo:letter-spacing="-0.0041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justify" fo:line-height="0.3194in" fo:margin-left="2.3625in">
        <style:tab-stops/>
      </style:paragraph-properties>
      <style:text-properties style:font-name="標楷體" style:font-name-asian="標楷體"/>
    </style:style>
    <style:style style:name="P528" style:parent-style-name="內文" style:family="paragraph">
      <style:paragraph-properties fo:text-align="justify" fo:line-height="0.3194in" fo:margin-left="0.4465in" fo:text-indent="-0.4465in">
        <style:tab-stops/>
      </style:paragraph-properties>
      <style:text-properties style:font-name="標楷體" style:font-name-asian="標楷體"/>
    </style:style>
    <style:style style:name="P529" style:parent-style-name="內文" style:family="paragraph">
      <style:paragraph-properties fo:text-align="justify" fo:line-height="0.3194in" fo:margin-left="0.4444in" fo:text-indent="0.4375in">
        <style:tab-stops/>
      </style:paragraph-properties>
      <style:text-properties style:font-name="標楷體" style:font-name-asian="標楷體"/>
    </style:style>
    <style:style style:name="P530" style:parent-style-name="內文" style:family="paragraph">
      <style:paragraph-properties fo:text-align="justify" fo:line-height="0.3194in" fo:margin-left="0.4444in" fo:text-indent="0.437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fo:letter-spacing="-0.0041in"/>
    </style:style>
    <style:style style:name="T535" style:parent-style-name="預設段落字型" style:family="text">
      <style:text-properties fo:letter-spacing="-0.0041in"/>
    </style:style>
    <style:style style:name="T536" style:parent-style-name="預設段落字型" style:family="text">
      <style:text-properties fo:letter-spacing="-0.0041in"/>
    </style:style>
    <style:style style:name="T537" style:parent-style-name="預設段落字型" style:family="text">
      <style:text-properties fo:letter-spacing="-0.0041in"/>
    </style:style>
    <style:style style:name="T538" style:parent-style-name="預設段落字型" style:family="text">
      <style:text-properties fo:letter-spacing="-0.0041in"/>
    </style:style>
    <style:style style:name="T539" style:parent-style-name="預設段落字型" style:family="text">
      <style:text-properties style:font-name="標楷體" style:font-name-asian="標楷體"/>
    </style:style>
    <style:style style:name="T540" style:parent-style-name="預設段落字型" style:family="text">
      <style:text-properties fo:letter-spacing="-0.0041in"/>
    </style:style>
    <style:style style:name="T541" style:parent-style-name="預設段落字型" style:family="text">
      <style:text-properties fo:letter-spacing="-0.0041in"/>
    </style:style>
    <style:style style:name="T542" style:parent-style-name="預設段落字型" style:family="text">
      <style:text-properties style:font-name="標楷體" style:font-name-asian="標楷體"/>
    </style:style>
    <style:style style:name="T543" style:parent-style-name="預設段落字型" style:family="text">
      <style:text-properties fo:letter-spacing="-0.0041in"/>
    </style:style>
    <style:style style:name="T544" style:parent-style-name="預設段落字型" style:family="text">
      <style:text-properties fo:letter-spacing="-0.0041in"/>
    </style:style>
    <style:style style:name="T545" style:parent-style-name="預設段落字型" style:family="text">
      <style:text-properties fo:letter-spacing="-0.0041in"/>
    </style:style>
    <style:style style:name="T546" style:parent-style-name="預設段落字型" style:family="text">
      <style:text-properties fo:letter-spacing="-0.0041in"/>
    </style:style>
    <style:style style:name="T547" style:parent-style-name="預設段落字型" style:family="text">
      <style:text-properties fo:letter-spacing="-0.0041in"/>
    </style:style>
    <style:style style:name="T548" style:parent-style-name="預設段落字型" style:family="text">
      <style:text-properties fo:letter-spacing="-0.0041in"/>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fo:line-height="0.3194in" fo:margin-left="2.3625in">
        <style:tab-stops/>
      </style:paragraph-properties>
      <style:text-properties style:font-name="標楷體" style:font-name-asian="標楷體"/>
    </style:style>
    <style:style style:name="P551" style:parent-style-name="內文" style:family="paragraph">
      <style:paragraph-properties fo:text-align="justify" fo:line-height="0.3194in" fo:margin-left="2.3625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top="0.125in" fo:line-height="0.3194in" fo:margin-left="0.2222in" fo:text-indent="-0.2222in">
        <style:tab-stops>
          <style:tab-stop style:type="left" style:position="0.7625in"/>
        </style:tab-stops>
      </style:paragraph-properties>
    </style:style>
    <style:style style:name="T561"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2會期財政委員會第4次全體委員會議議事錄</text:p>
      <text:p text:style-name="P3"><text:span text:style-name="T4">時　　間</text:span><text:span text:style-name="T5">　</text:span><text:span text:style-name="T6">中</text:span><text:span text:style-name="T7">華民國10</text:span><text:span text:style-name="T8">9</text:span><text:span text:style-name="T9">年</text:span><text:span text:style-name="T10">10</text:span><text:span text:style-name="T11">月</text:span><text:span text:style-name="T12">7</text:span><text:span text:style-name="T13">日（星期</text:span><text:span text:style-name="T14">三</text:span><text:span text:style-name="T15">）9時</text:span><text:span text:style-name="T16">4</text:span><text:span text:style-name="T17">分</text:span><text:span text:style-name="T18">至1</text:span><text:span text:style-name="T19">3</text:span><text:span text:style-name="T20">時</text:span><text:span text:style-name="T21">55</text:span><text:span text:style-name="T22">分</text:span><text:span text:style-name="T23"><text:line-break/></text:span><text:span text:style-name="T24">中</text:span><text:span text:style-name="T25">華民國109年10月</text:span><text:span text:style-name="T26">8</text:span><text:span text:style-name="T27">日（星期</text:span><text:span text:style-name="T28">四</text:span><text:span text:style-name="T29">）9時</text:span><text:span text:style-name="T30">至</text:span><text:span text:style-name="T31">1</text:span><text:span text:style-name="T32">2</text:span><text:span text:style-name="T33">時</text:span><text:span text:style-name="T34">30</text:span><text:span text:style-name="T35">分</text:span></text:p>
      <text:p text:style-name="P36">地　　點　本院群賢樓9樓大禮堂</text:p>
      <text:p text:style-name="P37"><text:span text:style-name="T38">出席委員　</text:span><text:span text:style-name="T39">吳秉叡</text:span><text:span text:style-name="T40">　</text:span><text:span text:style-name="T41">曾銘宗　</text:span><text:span text:style-name="T42">賴士葆</text:span><text:span text:style-name="T43">　</text:span><text:span text:style-name="T44">蔡壁如　陳椒華　林楚茵　</text:span><text:span text:style-name="T45">林德福</text:span><text:span text:style-name="T46">　</text:span><text:span text:style-name="T47">莊瑞雄　郭國文　費鴻泰　高嘉瑜　江永昌　</text:span><text:span text:style-name="T48">余</text:span><text:span text:style-name="T49">　</text:span><text:span text:style-name="T50">天　</text:span><text:span text:style-name="T51">羅明才　</text:span></text:p>
      <text:p text:style-name="P52"><text:span text:style-name="T53">委員出席</text:span><text:span text:style-name="T54">1</text:span><text:span text:style-name="T55">4</text:span><text:span text:style-name="T56">人</text:span></text:p>
      <text:p text:style-name="P57"><text:span text:style-name="T58">列席委員　</text:span><text:span text:style-name="T59">林俊憲</text:span><text:span text:style-name="T60">　</text:span><text:span text:style-name="T61">魯明哲</text:span><text:span text:style-name="T62">　</text:span><text:span text:style-name="T63">葉毓蘭</text:span><text:span text:style-name="T64">　</text:span><text:span text:style-name="T65">邱臣遠　洪申翰　李昆澤　</text:span><text:span text:style-name="T66">鍾佳濱　</text:span><text:span text:style-name="T67">吳斯懷</text:span><text:span text:style-name="T68">　</text:span><text:span text:style-name="T69">洪孟楷　</text:span><text:span text:style-name="T70">鄭天財</text:span><text:span text:style-name="T71">Sra．Kacaw</text:span><text:span text:style-name="T72">　蘇巧慧　趙天麟　</text:span><text:span text:style-name="T73">楊瓊瓔　</text:span><text:span text:style-name="T74">陳柏惟　李德維　</text:span><text:span text:style-name="T75">廖婉汝</text:span><text:span text:style-name="T76">　</text:span><text:span text:style-name="T77">陳亭妃　李貴敏　鄭麗文　</text:span><text:span text:style-name="T78">莊競程　陳素月　蔡適應　何欣純</text:span><text:span text:style-name="T79">　</text:span><text:span text:style-name="T80">周春米</text:span><text:span text:style-name="T81">　</text:span><text:span text:style-name="T82">張其祿</text:span><text:span text:style-name="T83">　</text:span><text:span text:style-name="T84">邱志偉</text:span><text:span text:style-name="T85">　</text:span><text:span text:style-name="T86">邱</text:span><text:span text:style-name="T87">顯智</text:span><text:span text:style-name="T88">　</text:span><text:span text:style-name="T89">謝衣</text:span><text:span text:style-name="T90">　</text:span><text:span text:style-name="T91">孔文吉</text:span><text:span text:style-name="T92">　</text:span><text:span text:style-name="T93">賴瑞隆</text:span><text:span text:style-name="T94">　</text:span></text:p>
      <text:p text:style-name="P95">委員列席30人</text:p>
      <text:p text:style-name="P96"><text:span text:style-name="T97">列席官員　</text:span><text:span text:style-name="T98">109年10月7日（星期三）</text:span></text:p>
      <text:p text:style-name="P99"><text:span text:style-name="T100">行政院主計總處</text:span><text:span text:style-name="T101">　　　　　　　　　</text:span><text:span text:style-name="T102">主計</text:span><text:span text:style-name="T103">長　　朱澤民</text:span></text:p>
      <text:p text:style-name="P104"><text:tab/>　公務預算處　　　　　　　　　　處長　　　張惟明</text:p>
      <text:p text:style-name="P105"><text:span text:style-name="T106">國家發展委員會</text:span><text:span text:style-name="T107">　　　　　　　　　</text:span><text:span text:style-name="T108">主任委員</text:span><text:span text:style-name="T109">　</text:span><text:span text:style-name="T110">龔明鑫</text:span><text:span text:style-name="T111"><text:line-break/></text:span><text:span text:style-name="T112">　　　　　　　　　　　　　　　　</text:span><text:span text:style-name="T113">副主任委員游建華</text:span></text:p>
      <text:p text:style-name="P114">　國土區域離島發展處　　　　　　處長　　　彭紹博</text:p>
      <text:p text:style-name="P115"><text:tab/>　　　　　　　　　　　　　　　　參事　　　黃文彥</text:p>
      <text:p text:style-name="P116"><text:tab/>　　　　　　　　　　　　　　　　專門委員　林鐘榮</text:p>
      <text:p text:style-name="P117"><text:tab/>　　　　　　　　　　　　　　　　簡任技正　蘇怡維</text:p>
      <text:p text:style-name="P118"><text:span text:style-name="T119">交通部</text:span><text:span text:style-name="T120">　　　　　　　　　　　　　</text:span><text:span text:style-name="T121">部長</text:span><text:span text:style-name="T122">　　　</text:span><text:span text:style-name="T123">林佳龍</text:span></text:p>
      <text:p text:style-name="P124">　　　　　　　　　　　　　　　　政務次長　陳彥伯</text:p>
      <text:p text:style-name="P125">　　　　　　　　　　　　　　　　政務次長　王國材</text:p>
      <text:p text:style-name="P126">　路政司　　　　　　　　　　　　司長　　　陳文瑞</text:p>
      <text:p text:style-name="P127">　會計處　　　　　　　　　　　　處長　　　張信一</text:p>
      <text:soft-page-break/>
      <text:p text:style-name="P128">　鐵道局　　　　　　　　　　　　局長　　　胡湘麟</text:p>
      <text:p text:style-name="P129">　臺灣鐵路管理局　　　　　　　　副局長　　朱來順</text:p>
      <text:p text:style-name="P130"><text:span text:style-name="T131">臺北市政府</text:span><text:span text:style-name="T132">捷運工程局</text:span><text:span text:style-name="T133">　　　　　</text:span><text:span text:style-name="T134">　</text:span><text:span text:style-name="T135">主任秘書</text:span><text:span text:style-name="T136">　</text:span><text:span text:style-name="T137">王</text:span><text:span text:style-name="T138">　</text:span><text:span text:style-name="T139">偉</text:span></text:p>
      <text:p text:style-name="P140"><text:span text:style-name="T141">新北市政府</text:span><text:span text:style-name="T142">捷運工程局</text:span><text:span text:style-name="T143">　　　　　　</text:span><text:span text:style-name="T144">總工程司</text:span><text:span text:style-name="T145">　</text:span><text:span text:style-name="T146">鄭智銘</text:span></text:p>
      <text:p text:style-name="P147"><text:span text:style-name="T148">桃園市政府</text:span><text:span text:style-name="T149">捷運工程局</text:span><text:span text:style-name="T150">　　　　　　</text:span><text:span text:style-name="T151">總工程司</text:span><text:span text:style-name="T152">　</text:span><text:span text:style-name="T153">張俊雄</text:span></text:p>
      <text:p text:style-name="P154"><text:span text:style-name="T155">新竹市政府</text:span><text:span text:style-name="T156">都市發展處</text:span><text:span text:style-name="T157">　　　　　　</text:span><text:span text:style-name="T158">副處長</text:span><text:span text:style-name="T159">　　</text:span><text:span text:style-name="T160">許志瑞</text:span></text:p>
      <text:p text:style-name="P161"><text:span text:style-name="T162">臺中市政府</text:span><text:span text:style-name="T163">公共運輸及捷運工程處</text:span><text:span text:style-name="T164">　</text:span><text:span text:style-name="T165">主任秘書　黃國書</text:span></text:p>
      <text:p text:style-name="P166"><text:span text:style-name="T167">臺南市政府</text:span><text:span text:style-name="T168">捷運工程處</text:span><text:span text:style-name="T169">　　　　　　</text:span><text:span text:style-name="T170">處長</text:span><text:span text:style-name="T171">　　　</text:span><text:span text:style-name="T172">呂獎慧</text:span></text:p>
      <text:p text:style-name="P173"><text:span text:style-name="T174">高雄市政府</text:span><text:span text:style-name="T175">捷運工程局</text:span><text:span text:style-name="T176">　　　　　　</text:span><text:span text:style-name="T177">總工程司</text:span><text:span text:style-name="T178">　</text:span><text:span text:style-name="T179">張又仁</text:span></text:p>
      <text:p text:style-name="P180"><text:span text:style-name="T181">109年10月8日（星期四）</text:span></text:p>
      <text:p text:style-name="P182"><text:span text:style-name="T183">金融監督管理委員會</text:span><text:span text:style-name="T184">　　　　　</text:span><text:span text:style-name="T185">　</text:span><text:span text:style-name="T186">　</text:span><text:span text:style-name="T187">主任委員　</text:span><text:span text:style-name="T188">黃天牧</text:span></text:p>
      <text:p text:style-name="P189"><text:span text:style-name="T190">綜合規劃處　　　　　　</text:span><text:span text:style-name="T191">　</text:span><text:span text:style-name="T192">　　　處長　　　</text:span><text:span text:style-name="T193">林志憲</text:span></text:p>
      <text:p text:style-name="P194">法律事務處　　　　　　　　　　處長　　　徐萃文</text:p>
      <text:p text:style-name="P195">國際業務處　　　　　　　　　　處長　　　賴銘賢</text:p>
      <text:p text:style-name="P196">資訊服務處　　　　　　　　　　處長　　　蔡福隆</text:p>
      <text:p text:style-name="P197">秘書室　　　　　　　　　　　　主任　　　張吉富</text:p>
      <text:p text:style-name="P198"><text:span text:style-name="T199">人事室　</text:span><text:span text:style-name="T200">　</text:span><text:span text:style-name="T201">　　　　　　　　　　主任　　　</text:span><text:span text:style-name="T202">林延增</text:span></text:p>
      <text:p text:style-name="P203"><text:span text:style-name="T204">主計室　　</text:span><text:span text:style-name="T205">　</text:span><text:span text:style-name="T206">　　　　　　　　　主任　　　</text:span><text:span text:style-name="T207">陳榮貴</text:span></text:p>
      <text:p text:style-name="P208"><text:span text:style-name="T209">政風室　　　</text:span><text:span text:style-name="T210">　</text:span><text:span text:style-name="T211">　　　　　　　　主任　　　</text:span><text:span text:style-name="T212">徐世通</text:span></text:p>
      <text:p text:style-name="P213"><text:span text:style-name="T214">銀行局　　　　</text:span><text:span text:style-name="T215">　</text:span><text:span text:style-name="T216">　　　　　　　局長　　　</text:span><text:span text:style-name="T217">莊琇媛</text:span></text:p>
      <text:p text:style-name="P218"><text:span text:style-name="T219">證券期貨局　　　</text:span><text:span text:style-name="T220">　</text:span><text:span text:style-name="T221">　　　　　　局長　　　</text:span><text:span text:style-name="T222">張振山</text:span></text:p>
      <text:p text:style-name="P223">保險局　　　　　　　　　　　　局長　　　施瓊華</text:p>
      <text:p text:style-name="P224">檢查局　　　　　　　　　　　　局長　　　王儷娟</text:p>
      <text:p text:style-name="P225">中央存款保險股份有限公司　　　董事長　　林銘寬</text:p>
      <text:p text:style-name="P226"><text:span text:style-name="T227">　　　　　　　　　　　　　　</text:span><text:span text:style-name="T228">　</text:span><text:span text:style-name="T229">總經理</text:span><text:span text:style-name="T230">　</text:span><text:span text:style-name="T231">　</text:span><text:span text:style-name="T232">蘇財源</text:span></text:p>
      <text:p text:style-name="P233">臺灣證券交易所股份有限公司　　董事長　　許璋瑤</text:p>
      <text:p text:style-name="P234">　　　　　　　　　　　　　　　總經理　　簡立忠</text:p>
      <text:p text:style-name="P235"><text:span text:style-name="T236">臺灣期貨交易所股份有限公司　</text:span><text:span text:style-name="T237">　</text:span><text:span text:style-name="T238">董事長　　</text:span><text:span text:style-name="T239">吳自心</text:span></text:p>
      <text:p text:style-name="P240">　　　　　　　　　　　　　　　總經理　　黃炳鈞</text:p>
      <text:soft-page-break/>
      <text:p text:style-name="P241">臺灣集中保管結算所股份有限公司董事長　　林修銘</text:p>
      <text:p text:style-name="P242"><text:span text:style-name="T243">　　　　　　　　　　　　　　</text:span><text:span text:style-name="T244">　總經理　　</text:span><text:span text:style-name="T245">朱漢強</text:span></text:p>
      <text:p text:style-name="P246">財團法人中華民國證券櫃檯買賣中心</text:p>
      <text:p text:style-name="P247">　　　　　　　　　　　　　　　董事長　　陳永誠</text:p>
      <text:p text:style-name="P248">　　　　　　　　　　　　　　　總經理　　李愛玲</text:p>
      <text:p text:style-name="P249">財團法人證券投資人及期貨交易人保護中心</text:p>
      <text:p text:style-name="P250">　　　　　　　　　　　　　　　董事長　　邱欽庭</text:p>
      <text:p text:style-name="P251">　　　　　　　　　　　　　　　總經理　　呂淑玲</text:p>
      <text:p text:style-name="P252">財團法人中華民國證券暨期貨市場發展基金會</text:p>
      <text:p text:style-name="P253"><text:span text:style-name="T254">　　　　　　　　　　</text:span><text:span text:style-name="T255">　</text:span><text:span text:style-name="T256">　　　　董事長　　</text:span><text:span text:style-name="T257">林丙輝</text:span></text:p>
      <text:p text:style-name="P258">　　　　　　　　　　　　　　　總經理　　張麗真</text:p>
      <text:p text:style-name="P259">財團法人聯合信用卡處理中心　　董事長　　劉燈城</text:p>
      <text:p text:style-name="P260">　　　　　　　　　　　　　　　總經理　　林棟樑</text:p>
      <text:p text:style-name="P261">財團法人金融聯合徵信中心　　　董事長　　郭建中</text:p>
      <text:p text:style-name="P262">　　　　　　　　　　　　　　　總經理　　張國銘</text:p>
      <text:p text:style-name="P263">財團法人台灣金融研訓院　　　　董事長　　吳中書</text:p>
      <text:p text:style-name="P264">　　　　　　　　　　　　　　　院長　　　黃崇哲</text:p>
      <text:p text:style-name="P265">財團法人汽車交通事故特別補償基金</text:p>
      <text:p text:style-name="P266">　　　　　　　　　　　　　　　總經理　　邱瑞利</text:p>
      <text:p text:style-name="P267"><text:span text:style-name="T268">財團法人住宅地震保險基金　</text:span><text:span text:style-name="T269">　</text:span><text:span text:style-name="T270">　</text:span><text:span text:style-name="T271">代理</text:span><text:span text:style-name="T272">董事</text:span><text:span text:style-name="T273">長</text:span><text:span text:style-name="T274">張玉煇</text:span></text:p>
      <text:p text:style-name="P275"><text:span text:style-name="T276">　　　　　　　　　　　</text:span><text:span text:style-name="T277">　</text:span><text:span text:style-name="T278">　　　總經理　　</text:span><text:span text:style-name="T279">何</text:span><text:span text:style-name="T280"><text:s text:c="2"/></text:span><text:span text:style-name="T281">以</text:span></text:p>
      <text:p text:style-name="P282">財團法人保險安定基金　　　　　董事長　　林國彬</text:p>
      <text:p text:style-name="P283"><text:span text:style-name="T284">　　　　　　　　　　</text:span><text:span text:style-name="T285">　</text:span><text:span text:style-name="T286">　　　　總經理　　</text:span><text:span text:style-name="T287">陳昌正</text:span></text:p>
      <text:p text:style-name="P288">財團法人保險事業發展中心　　　董事長　　桂先農</text:p>
      <text:p text:style-name="P289"><text:span text:style-name="T290">　　　　　　　　　　　</text:span><text:span text:style-name="T291">　</text:span><text:span text:style-name="T292">　　　總經理　　</text:span><text:span text:style-name="T293">簡仲明</text:span></text:p>
      <text:p text:style-name="P294"><text:span text:style-name="T295">財團法人金融消費評議中心　</text:span><text:span text:style-name="T296">　</text:span><text:span text:style-name="T297">　董事長　　</text:span><text:span text:style-name="T298">林志潔</text:span></text:p>
      <text:p text:style-name="P299">　　　　　　　　　　　　　　　　總經理　　卓俊雄</text:p>
      <text:p text:style-name="P300"><text:span text:style-name="T301">主　　席　</text:span><text:span text:style-name="T302">林</text:span><text:span text:style-name="T303">召集委員</text:span><text:span text:style-name="T304">德福</text:span></text:p>
      <text:p text:style-name="P305">專門委員　謝淑津</text:p>
      <text:p text:style-name="P306">主任秘書　趙弘靜</text:p>
      <text:soft-page-break/>
      <text:p text:style-name="P307">紀　　錄　秘　書　郭錦貴　編　審　黃美菁　科　長　蔡明哲</text:p>
      <text:p text:style-name="P308"><text:span text:style-name="T309">專　員</text:span><text:span text:style-name="T310">　</text:span><text:span text:style-name="T311">劉芳賢</text:span>　<text:span text:style-name="T312">科　員</text:span><text:span text:style-name="T313">　謝禎鴻</text:span></text:p>
      <text:p text:style-name="P314"><text:span text:style-name="T315">109年10月7日（星期三）</text:span></text:p>
      <text:p text:style-name="P316"><text:span text:style-name="T317">報告</text:span><text:span text:style-name="T318">事項</text:span></text:p>
      <text:p text:style-name="P319">一、宣讀上次會議議事錄。</text:p>
      <text:p text:style-name="P320">決定：議事錄確定。</text:p>
      <text:p text:style-name="P321"><text:span text:style-name="T322">二、邀請行政院主計總處朱主計長澤民、國家發展委員會龔主任委員明鑫及交通部林部長佳龍就「中央政府前瞻基礎建設計畫第3期特別預算案有關軌道建設預算規劃情形」進行專題報告，並備質詢。</text:span></text:p>
      <text:p text:style-name="P323"><text:span text:style-name="T324">（經</text:span><text:span text:style-name="T325">行政院主計總處主計長朱澤民、</text:span><text:span text:style-name="T326">國家發展委員會</text:span><text:span text:style-name="T327">主任委員</text:span><text:span text:style-name="T328">龔明鑫及交通部</text:span><text:span text:style-name="T329">次長</text:span><text:span text:style-name="T330">陳彥伯</text:span><text:span text:style-name="T331">提出</text:span><text:span text:style-name="T332">專題報告</text:span><text:span text:style-name="T333">後，計有委員</text:span><text:span text:style-name="T334">吳秉叡</text:span><text:span text:style-name="T335">、</text:span><text:span text:style-name="T336">曾銘宗、</text:span><text:span text:style-name="T337">賴士葆</text:span><text:span text:style-name="T338">、</text:span><text:span text:style-name="T339">蔡壁如、</text:span><text:span text:style-name="T340">莊瑞雄、</text:span><text:span text:style-name="T341">林楚茵、</text:span><text:span text:style-name="T342">林德福</text:span><text:span text:style-name="T343">、陳椒華、</text:span><text:span text:style-name="T344">郭國文</text:span><text:span text:style-name="T345">、</text:span><text:span text:style-name="T346">費鴻泰、</text:span><text:span text:style-name="T347">高嘉瑜、</text:span><text:span text:style-name="T348">羅明才、</text:span><text:span text:style-name="T349">江永昌、</text:span><text:span text:style-name="T350">林俊憲、葉毓蘭</text:span><text:span text:style-name="T351">、</text:span><text:span text:style-name="T352">魯明哲</text:span><text:span text:style-name="T353">、</text:span><text:span text:style-name="T354">邱臣遠</text:span><text:span text:style-name="T355">、蔡適應、陳素月</text:span><text:span text:style-name="T356">、</text:span><text:span text:style-name="T357">趙天麟</text:span><text:span text:style-name="T358">、</text:span><text:span text:style-name="T359">廖婉汝、</text:span><text:span text:style-name="T360">張其祿</text:span><text:span text:style-name="T361">、邱志偉</text:span><text:span text:style-name="T362">、</text:span><text:span text:style-name="T363">鍾佳濱</text:span><text:span text:style-name="T364">等</text:span><text:span text:style-name="T365">2</text:span><text:span text:style-name="T366">4</text:span><text:span text:style-name="T367">人</text:span><text:span text:style-name="T368">提出質詢，</text:span><text:span text:style-name="T369">均經行政院主計總處主計長朱澤民</text:span><text:span text:style-name="T370">、國家發展委員會</text:span><text:span text:style-name="T371">主任委員</text:span><text:span text:style-name="T372">龔明鑫及交通部</text:span><text:span text:style-name="T373">部長</text:span><text:span text:style-name="T374">林佳龍</text:span><text:span text:style-name="T375">及相關人員</text:span><text:span text:style-name="T376">予以答復。</text:span><text:span text:style-name="T377">）</text:span></text:p>
      <text:p text:style-name="P378">決定：</text:p>
      <text:p text:style-name="P379">(一)報告及詢答完畢。</text:p>
      <text:p text:style-name="P380"><text:span text:style-name="T381">(二)委員質詢未及答復或請補充資訊</text:span><text:span text:style-name="T382">，</text:span><text:span text:style-name="T383">請</text:span><text:span text:style-name="T384">相關部會</text:span><text:span text:style-name="T385">於一週內以書</text:span><text:span text:style-name="T386">面答復；委員另要求期限者，從其所定。</text:span></text:p>
      <text:p text:style-name="P387"><text:span text:style-name="T388">(三)委員</text:span><text:span text:style-name="T389">余天、</text:span><text:span text:style-name="T390">蘇巧慧</text:span><text:span text:style-name="T391">、</text:span><text:span text:style-name="T392">周春米、洪申翰</text:span><text:span text:style-name="T393">所提</text:span><text:span text:style-name="T394">書面質詢</text:span><text:span text:style-name="T395">及</text:span><text:span text:style-name="T396">委員</text:span><text:span text:style-name="T397">羅明才</text:span><text:span text:style-name="T398">所提書面補充資料</text:span><text:span text:style-name="T399">，</text:span><text:span text:style-name="T400">均</text:span><text:span text:style-name="T401">列入紀錄，刊登公報</text:span><text:span text:style-name="T402">，並請相關部會以書面答復</text:span><text:span text:style-name="T403">。</text:span></text:p>
      <text:p text:style-name="P404"><text:span text:style-name="T405">　　</text:span><text:span text:style-name="T406">通過臨時提案</text:span><text:span text:style-name="T407">4</text:span><text:span text:style-name="T408">案：</text:span></text:p>
      <text:p text:style-name="P409"><text:span text:style-name="T410">一、</text:span><text:span text:style-name="T411">交通部主管前瞻基礎建設計畫第3期</text:span><text:span text:style-name="T412">(110年-111年底)</text:span><text:span text:style-name="T413">特別預算案有關軌道建設預算編列388億5,596萬1千元</text:span><text:span text:style-name="T414">，</text:span><text:span text:style-name="T415">恆春半島風景區每逢週末與例假日都發生車輛回堵與塞車狀況，萬一發生緊急事故，民眾更擔憂急救車輛難以北上，增添救護困難。爰要求交通部應於2個月內，研擬規劃興建從南州延伸到恆春的救命快速道路</text:span><text:span text:style-name="T416">「</text:span><text:span text:style-name="T417">屏南快速道路可行性評估報告</text:span><text:span text:style-name="T418">」</text:span><text:span text:style-name="T419">並應採高架興建方式，一來可避開大量土地徵收的問題，二來快速道路帶來的便捷性，將大幅縮短沿線的行車時間，以帶動地方觀光發展及促進地方經濟。</text:span></text:p>
      <text:p text:style-name="P420">提案人：費鴻泰　林德福　曾銘宗　廖婉汝</text:p>
      <text:p text:style-name="P421"><text:span text:style-name="T422">二</text:span><text:span text:style-name="T423">、</text:span><text:span text:style-name="T424">為幼齡兒童搭乘台鐵客運優先購買座位車票，保障幼童搭乘台鐵車班安全舒適之權利，建請台灣鐵路管理局於3個月內研擬連假期間網路購票幼童實名制提前訂票系統，提升我國兒童搭乘公共運輸車輛福利。</text:span></text:p>
      <text:p text:style-name="P425">提案人：莊瑞雄</text:p>
      <text:p text:style-name="P426">連署人：林德福　陳椒華　費鴻泰　林楚茵</text:p>
      <text:p text:style-name="P427">　　　　郭國文</text:p>
      <text:p text:style-name="P428">三、有鑑於第13期院頒道路交通秩序與交通安全改進方案工作計畫實施策略中，「善用大數據分析，診斷地區交通癥結以減少事故，並降低社會與醫療成本」，經查截至目前為止，交通部並未針對外送機車事故作出相關數據分析及對策。</text:p>
      <text:p text:style-name="P429">爰要求交通部依照第13期院頒道路交通秩序與交通安全改進方案工作計畫，與內政部研議在肇事相關統計中增列外送機車註記，以供作為日後道路安全政策參考依據，並針對外送臨停區的政策和地方政府會商討論是否會造成交通衝擊進行影響評估。</text:p>
      <text:p text:style-name="P430">提案人：江永昌　郭國文　高嘉瑜</text:p>
      <text:p text:style-name="P431">四、因疫情影響，截至目前民宿歇業278間、觀光旅館歇業4間;旅行社申請停業18間、解散30間等皆已創下近5年新高。經查交通部的觀光振興措施於兩次追加預算皆無分配到，是以交通部之觀光發展基金支應54億5,000萬元的觀光振興措施預算支應，但該基金主要來源之機場服務費收入大減近九成。支出大增、收入大減的情況下，預估年底基金餘額僅剩7,600萬元，實不足以應付安心旅遊補助退場以及觀光傳統淡季到來的難關。建請交通部應妥為規劃經費來源以支應振興觀光措拖，確保有效提升國內觀光旅遊產業信心。</text:p>
      <text:p text:style-name="P432">提案人：郭國文　林楚茵　莊瑞雄　林俊憲</text:p>
      <text:p text:style-name="P433"><text:span text:style-name="T434">109年10月</text:span><text:span text:style-name="T435">8</text:span><text:span text:style-name="T436">日（星期</text:span><text:span text:style-name="T437">四</text:span><text:span text:style-name="T438">）</text:span></text:p>
      <text:p text:style-name="P439"><text:span text:style-name="T440"><text:s text:c="4"/></text:span><text:span text:style-name="T441">報告</text:span><text:span text:style-name="T442">事項</text:span></text:p>
      <text:p text:style-name="P443"><text:span text:style-name="T444">邀請金融監督管理委員</text:span><text:span text:style-name="T445">會</text:span><text:span text:style-name="T446">黃主任委員天牧</text:span><text:span text:style-name="T447">率所</text:span><text:span text:style-name="T448">屬機關首長暨中央存款保險股份有限公司、監管相關機構有關之財團法人、臺灣證券交易所股份有限公司、臺灣期貨交易所股份有限公司、臺灣集中保管結算所股份有限公司等董事長、總經理列席業務報告，並備質詢。</text:span></text:p>
      <text:p text:style-name="P449"><text:span text:style-name="T450">（經金融監督管理委員會主任委員</text:span><text:span text:style-name="T451">黃天牧</text:span><text:span text:style-name="T452">提出報告後</text:span><text:span text:style-name="T453">，計有委員</text:span><text:span text:style-name="T454">吳秉叡、</text:span><text:span text:style-name="T455">陳椒華、賴士葆、曾銘宗、蔡壁如</text:span><text:span text:style-name="T456">、林德福</text:span><text:span text:style-name="T457">、</text:span><text:span text:style-name="T458">林楚茵、郭國文、</text:span><text:span text:style-name="T459">費鴻泰</text:span><text:span text:style-name="T460">、</text:span><text:span text:style-name="T461">莊瑞雄、江永昌、高嘉瑜、羅明才、</text:span><text:span text:style-name="T462">廖婉汝</text:span><text:span text:style-name="T463">、</text:span><text:span text:style-name="T464">鄭麗文</text:span><text:span text:style-name="T465">、邱顯智</text:span><text:span text:style-name="T466">等1</text:span><text:span text:style-name="T467">6</text:span><text:span text:style-name="T468">人提</text:span><text:span text:style-name="T469">出質詢，</text:span><text:span text:style-name="T470">均經金融監督管理委員會主任委員</text:span><text:span text:style-name="T471">黃天牧</text:span><text:span text:style-name="T472">及相關人員予以答復。</text:span><text:span text:style-name="T473">）</text:span></text:p>
      <text:p text:style-name="P474">決定：</text:p>
      <text:p text:style-name="P475">一、報告及詢答完畢。</text:p>
      <text:p text:style-name="P476"><text:span text:style-name="T477">二</text:span><text:span text:style-name="T478">、</text:span><text:span text:style-name="T479">委員質詢未及答復或請補充資訊</text:span><text:span text:style-name="T480">，</text:span><text:span text:style-name="T481">請</text:span><text:span text:style-name="T482">金融監督管理委員會</text:span><text:span text:style-name="T483">於一週內以書</text:span><text:span text:style-name="T484">面答復；委員另要求期限者，從其所定。</text:span></text:p>
      <text:p text:style-name="P485"><text:span text:style-name="T486">三</text:span><text:span text:style-name="T487">、</text:span><text:span text:style-name="T488">委員</text:span><text:span text:style-name="T489">余天</text:span><text:span text:style-name="T490">、</text:span><text:span text:style-name="T491">陳亭妃</text:span><text:span text:style-name="T492">、</text:span><text:span text:style-name="T493">陳柏惟</text:span><text:span text:style-name="T494">所提</text:span><text:span text:style-name="T495">書面質詢</text:span><text:span text:style-name="T496">，</text:span><text:span text:style-name="T497">均</text:span><text:span text:style-name="T498">列入紀錄，刊登公報</text:span><text:span text:style-name="T499">，並請</text:span><text:span text:style-name="T500">金融監督管理委員會</text:span><text:span text:style-name="T501">以書面答復</text:span><text:span text:style-name="T502">。</text:span></text:p>
      <text:p text:style-name="P503"><text:span text:style-name="T504">　　</text:span><text:span text:style-name="T505">通過臨時提案2案：</text:span></text:p>
      <text:p text:style-name="P506"><text:span text:style-name="T507">一、</text:span><text:span text:style-name="T508">鑑</text:span><text:span text:style-name="T509">於</text:span><text:span text:style-name="T510">金融監督管理委員會</text:span><text:span text:style-name="T511">積極推動我國接軌國際財務報導準則(IFRs)，於民國102年起全面採用，並於國際會計準則理事會宣布施行IFRs 17後3年於我國正式施行IFRs 17。</text:span><text:span text:style-name="T512">2020</text:span><text:span text:style-name="T513">年在國際會計準則理事會宣布IFRs 17將延後1年，至2023年才正式施行後，我國也將於202</text:span><text:span text:style-name="T514">6</text:span><text:span text:style-name="T515">年正式施行。</text:span></text:p>
      <text:p text:style-name="P516"><text:span text:style-name="T517">然而，接軌IFRs 17將對我國壽險業影響甚鉅，至今</text:span><text:span text:style-name="T518">金融監督管理委員會</text:span><text:span text:style-name="T519">未解釋施行IFRs 17之後將會對我國保險業帶來何種影響，以及為何訂定於國際實施後3年正式於我國實施。爰要求</text:span><text:span text:style-name="T520">金融監督管理委員會</text:span><text:span text:style-name="T521">於</text:span><text:span text:style-name="T522">1</text:span><text:span text:style-name="T523">個月</text:span><text:span text:style-name="T524">內將我國接軌IFRs 17之政策影響評估報告送交</text:span><text:span text:style-name="T525">立法院</text:span><text:span text:style-name="T526">財政委員會。</text:span></text:p>
      <text:p text:style-name="P527">提案人：江永昌　林楚茵　郭國文　</text:p>
      <text:p text:style-name="P528">二、103年因人民幣對美金匯率波動，許多TRF投資人因而損失甚重，且因多數投資人皆為中小企業主，連帶影響部分投資人自身本業之運營，於財務面及企業經營層面均影響甚鉅，然事件至今多年來仍有多項爭議未解。</text:p>
      <text:p text:style-name="P529">TRF乃具高度複雜性之衍生性金融商品，且具槓桿性質，高槓桿可能帶來高獲利，也可能形成高度虧損，購買TRF等衍生性金融商品，乃視為投資行為，交易人本須承受交易過程中可能造成之相對應風險，當無疑義，惟銀行於進行招攬業務時，存在部分爭議，包含未落實KYC等情狀，且針對權利金之數額以及給付與否等事實，銀行與投資人間始終無法達成共識。</text:p>
      <text:p text:style-name="P530"><text:span text:style-name="T531">承作TRF之各銀行，部分採自建模型，部分則採back to back性質、直接與上手銀行訂定契約承作TRF商品，其計算公式及模型具有高度專業及複雜度，且投資人往往無以窺探；</text:span><text:span text:style-name="T532">為</text:span><text:span text:style-name="T533">免再生相關爭議，請</text:span><text:span text:style-name="T534">金融監督管理委員會</text:span><text:span text:style-name="T535">責成</text:span><text:span text:style-name="T536">銀行</text:span><text:span text:style-name="T537">公會研議</text:span><text:span text:style-name="T538">銀行承作</text:span><text:span text:style-name="T539">TRF</text:span><text:span text:style-name="T540">衍生性金融商品</text:span><text:span text:style-name="T541">時</text:span><text:span text:style-name="T542">，</text:span><text:span text:style-name="T543">應</text:span><text:span text:style-name="T544">以</text:span><text:span text:style-name="T545">適當方式向客戶揭露權利</text:span><text:span text:style-name="T546">金及</text:span><text:span text:style-name="T547">權利</text:span><text:span text:style-name="T548">金占該筆交易之比例</text:span><text:span text:style-name="T549">，以維護投資人之權益。</text:span></text:p>
      <text:p text:style-name="P550">提案人：陳椒華</text:p>
      <text:p text:style-name="P551"><text:span text:style-name="T552">連署人：</text:span><text:span text:style-name="T553">吳秉叡</text:span><text:span text:style-name="T554">　</text:span><text:span text:style-name="T555">蔡壁如</text:span><text:span text:style-name="T556">　</text:span><text:span text:style-name="T557">高嘉瑜</text:span><text:span text:style-name="T558">　</text:span><text:span text:style-name="T559">江永昌</text:span></text:p>
      <text:p text:style-name="P560"><text:span text:style-name="T56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10-16T09:11:00Z</meta:creation-date>
    <dc:date>2020-10-16T09:11:00Z</dc:date>
    <meta:print-date>2020-10-08T07:26:00Z</meta:print-date>
    <meta:template xlink:href="1財委會議事錄-兩天一次會.dot" xlink:type="simple"/>
    <meta:editing-cycles>2</meta:editing-cycles>
    <meta:editing-duration>PT0S</meta:editing-duration>
    <meta:document-statistic meta:page-count="4" meta:paragraph-count="9" meta:word-count="685" meta:character-count="4584" meta:row-count="32" meta:non-whitespace-character-count="3908"/>
  </office:meta>
</office:document-meta>
</file>