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T22" style:parent-style-name="預設段落字型" style:family="text">
      <style:text-properties style:font-name="標楷體" style:font-name-asian="標楷體" fo:color="#000000" fo:letter-spacing="-0.0166in"/>
    </style:style>
    <style:style style:name="T23" style:parent-style-name="預設段落字型" style:family="text">
      <style:text-properties style:font-name="標楷體" style:font-name-asian="標楷體" fo:color="#000000" fo:letter-spacing="-0.0166in"/>
    </style:style>
    <style:style style:name="P24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208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left="1.1111in" fo:margin-right="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277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125in" style:letter-kerning="false"/>
    </style:style>
    <style:style style:name="T58" style:parent-style-name="預設段落字型" style:family="text">
      <style:text-properties style:font-name="標楷體" style:font-name-asian="標楷體" fo:letter-spacing="-0.0208in"/>
    </style:style>
    <style:style style:name="T59" style:parent-style-name="預設段落字型" style:family="text">
      <style:text-properties style:font-name="標楷體" style:font-name-asian="標楷體" fo:letter-spacing="-0.0208in"/>
    </style:style>
    <style:style style:name="T60" style:parent-style-name="預設段落字型" style:family="text">
      <style:text-properties style:font-name="標楷體" style:font-name-asian="標楷體" fo:letter-spacing="-0.020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margin-left="1.1805in" fo:text-indent="-0.0715in">
        <style:tab-stops>
          <style:tab-stop style:type="left" style:position="5.119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3" style:parent-style-name="預設段落字型" style:family="text">
      <style:text-properties style:font-name="標楷體" style:font-name-asian="標楷體" fo:color="#000000" style:letter-kerning="true"/>
    </style:style>
    <style:style style:name="P8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85" style:parent-style-name="內文" style:family="paragraph">
      <style:paragraph-properties fo:margin-left="1.1111in" fo:text-indent="0.2291in">
        <style:tab-stops>
          <style:tab-stop style:type="left" style:position="4.3125in"/>
        </style:tab-stops>
      </style:paragraph-properties>
      <style:text-properties style:font-name="標楷體" style:font-name-asian="標楷體" fo:color="#000000" style:letter-kerning="true"/>
    </style:style>
    <style:style style:name="P86" style:parent-style-name="內文" style:family="paragraph">
      <style:paragraph-properties fo:margin-left="1.1111in" fo:text-indent="0.2291in">
        <style:tab-stops>
          <style:tab-stop style:type="left" style:position="3.3187in"/>
        </style:tab-stops>
      </style:paragraph-properties>
      <style:text-properties style:font-name="標楷體" style:font-name-asian="標楷體" fo:color="#000000" style:letter-kerning="true"/>
    </style:style>
    <style:style style:name="P87" style:parent-style-name="內文" style:family="paragraph">
      <style:paragraph-properties fo:margin-left="1.1111in" fo:text-indent="0.2291in">
        <style:tab-stops>
          <style:tab-stop style:type="left" style:position="4.3125in"/>
        </style:tab-stops>
      </style:paragraph-properties>
      <style:text-properties style:font-name="標楷體" style:font-name-asian="標楷體" fo:color="#000000" style:letter-kerning="true"/>
    </style:style>
    <style:style style:name="P88" style:parent-style-name="內文" style:family="paragraph">
      <style:paragraph-properties fo:margin-left="1.1111in" fo:text-indent="0.2291in">
        <style:tab-stops>
          <style:tab-stop style:type="left" style:position="4.5312in"/>
        </style:tab-stops>
      </style:paragraph-properties>
      <style:text-properties style:font-name="標楷體" style:font-name-asian="標楷體" fo:color="#000000" style:letter-kerning="true"/>
    </style:style>
    <style:style style:name="P89" style:parent-style-name="內文" style:family="paragraph">
      <style:paragraph-properties fo:margin-left="1.1111in" fo:text-indent="0.2291in">
        <style:tab-stops>
          <style:tab-stop style:type="left" style:position="4.5312in"/>
        </style:tab-stops>
      </style:paragraph-properties>
      <style:text-properties style:font-name="標楷體" style:font-name-asian="標楷體" fo:color="#000000" style:letter-kerning="true"/>
    </style:style>
    <style:style style:name="P90" style:parent-style-name="內文" style:family="paragraph">
      <style:paragraph-properties fo:margin-left="1.1111in" fo:text-indent="0.2291in">
        <style:tab-stops>
          <style:tab-stop style:type="left" style:position="4.3125in"/>
        </style:tab-stops>
      </style:paragraph-properties>
      <style:text-properties style:font-name="標楷體" style:font-name-asian="標楷體" fo:color="#000000" style:letter-kerning="true"/>
    </style:style>
    <style:style style:name="P91" style:parent-style-name="內文" style:family="paragraph">
      <style:paragraph-properties fo:margin-left="1.1111in" fo:text-indent="0.2291in">
        <style:tab-stops>
          <style:tab-stop style:type="left" style:position="4.3125in"/>
        </style:tab-stops>
      </style:paragraph-properties>
      <style:text-properties style:font-name="標楷體" style:font-name-asian="標楷體" fo:color="#000000" style:letter-kerning="true"/>
    </style:style>
    <style:style style:name="P92" style:parent-style-name="內文" style:family="paragraph">
      <style:paragraph-properties fo:margin-left="1.1111in" fo:text-indent="0.2291in">
        <style:tab-stops>
          <style:tab-stop style:type="left" style:position="4.3125in"/>
        </style:tab-stops>
      </style:paragraph-properties>
      <style:text-properties style:font-name="標楷體" style:font-name-asian="標楷體" fo:color="#000000" style:letter-kerning="true"/>
    </style:style>
    <style:style style:name="P93" style:parent-style-name="內文" style:family="paragraph">
      <style:paragraph-properties fo:margin-left="1.1111in" fo:text-indent="0.2291in">
        <style:tab-stops>
          <style:tab-stop style:type="left" style:position="4.5312in"/>
        </style:tab-stops>
      </style:paragraph-properties>
      <style:text-properties style:font-name="標楷體" style:font-name-asian="標楷體" fo:color="#000000" style:letter-kerning="true"/>
    </style:style>
    <style:style style:name="P94" style:parent-style-name="內文" style:family="paragraph">
      <style:paragraph-properties fo:margin-left="1.1111in" fo:text-indent="0.2291in">
        <style:tab-stops>
          <style:tab-stop style:type="left" style:position="4.3125in"/>
        </style:tab-stops>
      </style:paragraph-properties>
      <style:text-properties style:font-name="標楷體" style:font-name-asian="標楷體" fo:color="#000000" style:letter-kerning="true"/>
    </style:style>
    <style:style style:name="P95" style:parent-style-name="內文" style:family="paragraph">
      <style:paragraph-properties fo:margin-left="1.1111in" fo:text-indent="0.0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0" style:parent-style-name="預設段落字型" style:family="text">
      <style:text-properties style:font-name="標楷體" style:font-name-asian="標楷體" fo:color="#000000" style:letter-kerning="true"/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P10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0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05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06" style:parent-style-name="內文" style:family="paragraph">
      <style:paragraph-properties style:punctuation-wrap="hanging" style:snap-to-layout-grid="true"/>
      <style:text-properties style:font-name="標楷體" style:font-name-asian="標楷體"/>
    </style:style>
    <style:style style:name="P107" style:parent-style-name="內文" style:family="paragraph">
      <style:paragraph-properties style:punctuation-wrap="hanging" style:snap-to-layout-grid="true" fo:text-align="justify" fo:line-height="0.3194in" fo:text-indent="1.1111in"/>
      <style:text-properties style:font-name="標楷體" style:font-name-asian="標楷體"/>
    </style:style>
    <style:style style:name="P108" style:parent-style-name="內文" style:family="paragraph">
      <style:paragraph-properties style:text-autospace="none" fo:text-align="justify" fo:margin-left="0.44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/>
    </style:style>
    <style:style style:name="P115" style:parent-style-name="內文" style:family="paragraph">
      <style:paragraph-properties fo:text-align="justify" fo:margin-left="0.4451in" fo:text-indent="-0.4451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 fo:margin-left="0.4451in" fo:text-indent="-0.4451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margin-top="0.125in" fo:line-height="0.3055in" fo:margin-left="0.2222in" fo:text-indent="-0.22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text-align="justify" fo:margin-top="0.125in"/>
      <style:text-properties fo:font-weight="bold" style:font-weight-asian="bold"/>
    </style:style>
    <style:style style:name="P151" style:parent-style-name="內文" style:family="paragraph">
      <style:paragraph-properties style:text-autospace="none" fo:text-align="justify" fo:margin-left="0.0354in" fo:text-indent="-0.0354in">
        <style:tab-stops/>
      </style:paragraph-properties>
      <style:text-properties style:font-name="標楷體" style:font-name-asian="標楷體"/>
    </style:style>
    <style:style style:name="P152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41in"/>
    </style:style>
    <style:style style:name="T155" style:parent-style-name="預設段落字型" style:family="text">
      <style:text-properties fo:letter-spacing="-0.0041in"/>
    </style:style>
    <style:style style:name="T156" style:parent-style-name="預設段落字型" style:family="text">
      <style:text-properties fo:letter-spacing="-0.0041in"/>
    </style:style>
    <style:style style:name="T157" style:parent-style-name="預設段落字型" style:family="text">
      <style:text-properties fo:letter-spacing="-0.0041in"/>
    </style:style>
    <style:style style:name="T158" style:parent-style-name="預設段落字型" style:family="text">
      <style:text-properties fo:color="#000000" fo:letter-spacing="-0.0041in"/>
    </style:style>
    <style:style style:name="P159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 fo:letter-spacing="-0.0041in"/>
    </style:style>
    <style:style style:name="P160" style:parent-style-name="純文字" style:family="paragraph">
      <style:paragraph-properties style:punctuation-wrap="simple" style:text-autospace="none" style:snap-to-layout-grid="false" fo:text-align="justify" fo:margin-top="0.125in" fo:line-height="0.3333in" fo:margin-left="0.4291in" fo:text-indent="-0.4368in">
        <style:tab-stops/>
      </style:paragraph-properties>
      <style:text-properties fo:font-weight="bold" style:font-weight-asian="bold" fo:color="#000000" fo:letter-spacing="-0.0041in"/>
    </style:style>
    <style:style style:name="P161" style:parent-style-name="純文字" style:family="paragraph">
      <style:paragraph-properties style:punctuation-wrap="simple" style:text-autospace="none" style:snap-to-layout-grid="false" fo:text-align="justify" fo:line-height="0.3333in" fo:margin-left="0.0486in" fo:text-indent="-0.0562in">
        <style:tab-stops>
          <style:tab-stop style:type="left" style:position="3.4951in"/>
        </style:tab-stops>
      </style:paragraph-properties>
    </style:style>
    <style:style style:name="T162" style:parent-style-name="預設段落字型" style:family="text">
      <style:text-properties fo:color="#000000" fo:letter-spacing="-0.0041in"/>
    </style:style>
    <style:style style:name="T163" style:parent-style-name="預設段落字型" style:family="text">
      <style:text-properties fo:color="#000000" fo:letter-spacing="-0.0041in"/>
    </style:style>
    <style:style style:name="T164" style:parent-style-name="預設段落字型" style:family="text">
      <style:text-properties fo:color="#000000" fo:letter-spacing="-0.0041in"/>
    </style:style>
    <style:style style:name="T165" style:parent-style-name="預設段落字型" style:family="text">
      <style:text-properties fo:color="#000000" fo:letter-spacing="-0.0041in"/>
    </style:style>
    <style:style style:name="T166" style:parent-style-name="預設段落字型" style:family="text">
      <style:text-properties fo:color="#000000" fo:letter-spacing="-0.0041in"/>
    </style:style>
    <style:style style:name="T167" style:parent-style-name="預設段落字型" style:family="text">
      <style:text-properties fo:color="#000000" fo:letter-spacing="-0.0041in"/>
    </style:style>
    <style:style style:name="T168" style:parent-style-name="預設段落字型" style:family="text">
      <style:text-properties fo:color="#000000" fo:letter-spacing="-0.0041in"/>
    </style:style>
    <style:style style:name="T169" style:parent-style-name="預設段落字型" style:family="text">
      <style:text-properties fo:color="#000000" fo:letter-spacing="-0.0041in"/>
    </style:style>
    <style:style style:name="T170" style:parent-style-name="預設段落字型" style:family="text">
      <style:text-properties fo:color="#000000" fo:letter-spacing="-0.0041in"/>
    </style:style>
    <style:style style:name="T171" style:parent-style-name="預設段落字型" style:family="text">
      <style:text-properties fo:color="#000000" fo:letter-spacing="-0.0041in"/>
    </style:style>
    <style:style style:name="T172" style:parent-style-name="預設段落字型" style:family="text">
      <style:text-properties fo:color="#000000" fo:letter-spacing="-0.0041in"/>
    </style:style>
    <style:style style:name="T173" style:parent-style-name="預設段落字型" style:family="text">
      <style:text-properties fo:color="#000000" fo:letter-spacing="-0.0041in"/>
    </style:style>
    <style:style style:name="T174" style:parent-style-name="預設段落字型" style:family="text">
      <style:text-properties fo:color="#000000" fo:letter-spacing="-0.0041in"/>
    </style:style>
    <style:style style:name="T175" style:parent-style-name="預設段落字型" style:family="text">
      <style:text-properties fo:color="#000000" fo:letter-spacing="-0.0041in"/>
    </style:style>
    <style:style style:name="T176" style:parent-style-name="預設段落字型" style:family="text">
      <style:text-properties fo:color="#000000" fo:letter-spacing="-0.0041in"/>
    </style:style>
    <style:style style:name="T177" style:parent-style-name="預設段落字型" style:family="text">
      <style:text-properties fo:color="#000000" fo:letter-spacing="-0.0041in"/>
    </style:style>
    <style:style style:name="T178" style:parent-style-name="預設段落字型" style:family="text">
      <style:text-properties fo:color="#000000" fo:letter-spacing="-0.0041in"/>
    </style:style>
    <style:style style:name="T179" style:parent-style-name="預設段落字型" style:family="text">
      <style:text-properties fo:color="#000000" fo:letter-spacing="-0.0041in"/>
    </style:style>
    <style:style style:name="T180" style:parent-style-name="預設段落字型" style:family="text">
      <style:text-properties fo:color="#000000" fo:letter-spacing="-0.0041in"/>
    </style:style>
    <style:style style:name="T181" style:parent-style-name="預設段落字型" style:family="text">
      <style:text-properties fo:color="#000000" fo:letter-spacing="-0.0041in"/>
    </style:style>
    <style:style style:name="T182" style:parent-style-name="預設段落字型" style:family="text">
      <style:text-properties fo:color="#000000" fo:letter-spacing="-0.0041in"/>
    </style:style>
    <style:style style:name="T183" style:parent-style-name="預設段落字型" style:family="text">
      <style:text-properties fo:color="#000000" fo:letter-spacing="-0.0041in"/>
    </style:style>
    <style:style style:name="T184" style:parent-style-name="預設段落字型" style:family="text">
      <style:text-properties fo:color="#000000" fo:letter-spacing="-0.0041in"/>
    </style:style>
    <style:style style:name="T185" style:parent-style-name="預設段落字型" style:family="text">
      <style:text-properties fo:color="#000000" fo:letter-spacing="-0.0041in"/>
    </style:style>
    <style:style style:name="P186" style:parent-style-name="純文字" style:family="paragraph">
      <style:paragraph-properties style:punctuation-wrap="simple" style:text-autospace="none" style:snap-to-layout-grid="false" fo:text-align="justify" fo:line-height="0.3333in" fo:margin-left="0.0548in" fo:text-indent="-0.0548in">
        <style:tab-stops>
          <style:tab-stop style:type="left" style:position="3.4888in"/>
        </style:tab-stops>
      </style:paragraph-properties>
    </style:style>
    <style:style style:name="T187" style:parent-style-name="預設段落字型" style:family="text">
      <style:text-properties fo:font-weight="bold" style:font-weight-asian="bold" fo:color="#000000" fo:letter-spacing="-0.0041in"/>
    </style:style>
    <style:style style:name="T188" style:parent-style-name="預設段落字型" style:family="text">
      <style:text-properties fo:color="#000000" fo:letter-spacing="-0.0041in"/>
    </style:style>
    <style:style style:name="T189" style:parent-style-name="預設段落字型" style:family="text">
      <style:text-properties fo:color="#000000" fo:letter-spacing="-0.0041in"/>
    </style:style>
    <style:style style:name="T190" style:parent-style-name="預設段落字型" style:family="text">
      <style:text-properties fo:color="#000000" fo:letter-spacing="-0.0041in"/>
    </style:style>
    <style:style style:name="T191" style:parent-style-name="預設段落字型" style:family="text">
      <style:text-properties fo:color="#000000" fo:letter-spacing="-0.0041in"/>
    </style:style>
    <style:style style:name="T192" style:parent-style-name="預設段落字型" style:family="text">
      <style:text-properties fo:color="#000000" fo:letter-spacing="-0.0041in"/>
    </style:style>
    <style:style style:name="T193" style:parent-style-name="預設段落字型" style:family="text">
      <style:text-properties fo:color="#000000" fo:letter-spacing="-0.0041in"/>
    </style:style>
    <style:style style:name="T194" style:parent-style-name="預設段落字型" style:family="text">
      <style:text-properties fo:color="#000000" fo:letter-spacing="-0.0041in"/>
    </style:style>
    <style:style style:name="T195" style:parent-style-name="預設段落字型" style:family="text">
      <style:text-properties fo:color="#000000" fo:letter-spacing="-0.0041in"/>
    </style:style>
    <style:style style:name="T196" style:parent-style-name="預設段落字型" style:family="text">
      <style:text-properties fo:color="#000000" fo:letter-spacing="-0.0041in"/>
    </style:style>
    <style:style style:name="P197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3.6423in"/>
          <style:tab-stop style:type="left" style:position="6.3in"/>
        </style:tab-stops>
      </style:paragraph-properties>
      <style:text-properties fo:color="#000000" fo:letter-spacing="-0.0041in"/>
    </style:style>
    <style:style style:name="P198" style:parent-style-name="純文字" style:family="paragraph">
      <style:paragraph-properties style:punctuation-wrap="simple" style:text-autospace="none" style:snap-to-layout-grid="false" fo:text-align="justify" fo:line-height="0.3333in" fo:margin-left="0.0548in" fo:text-indent="-0.0548in">
        <style:tab-stops>
          <style:tab-stop style:type="left" style:position="3.4888in"/>
          <style:tab-stop style:type="left" style:position="6.2451in"/>
        </style:tab-stops>
      </style:paragraph-properties>
      <style:text-properties fo:color="#000000" fo:letter-spacing="-0.0041in"/>
    </style:style>
    <style:style style:name="P199" style:parent-style-name="純文字" style:family="paragraph">
      <style:paragraph-properties style:punctuation-wrap="simple" style:text-autospace="none" style:snap-to-layout-grid="false" fo:text-align="justify" fo:line-height="0.3333in" fo:margin-left="0.4861in">
        <style:tab-stops/>
      </style:paragraph-properties>
      <style:text-properties fo:color="#000000" fo:letter-spacing="-0.0041in"/>
    </style:style>
    <style:style style:name="P200" style:parent-style-name="內文" style:family="paragraph">
      <style:paragraph-properties fo:text-align="justify" fo:margin-top="0.125in" fo:line-height="0.3055in" fo:margin-left="0.2222in" fo:text-indent="-0.22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10屆第2會期財政委員會第5次全體委員會議議事錄</text:p>
      <text:p text:style-name="P3"><text:span text:style-name="T4">時　　間　</text:span><text:span text:style-name="T5">中華民國</text:span><text:span text:style-name="T6">109</text:span><text:span text:style-name="T7">年</text:span><text:span text:style-name="T8">10</text:span><text:span text:style-name="T9">月</text:span><text:span text:style-name="T10">12</text:span><text:span text:style-name="T11">日（星期</text:span><text:span text:style-name="T12">一</text:span><text:span text:style-name="T13">）</text:span><text:span text:style-name="T14">上</text:span><text:span text:style-name="T15">午</text:span><text:span text:style-name="T16">9時</text:span><text:span text:style-name="T17">至</text:span><text:span text:style-name="T18">1</text:span><text:span text:style-name="T19">2</text:span><text:span text:style-name="T20">時</text:span><text:span text:style-name="T21">3</text:span><text:span text:style-name="T22">7</text:span><text:span text:style-name="T23">分</text:span></text:p>
      <text:p text:style-name="P24">地　　點　本院群賢樓9樓大禮堂</text:p>
      <text:p text:style-name="P25"><text:span text:style-name="T26">出席委員　</text:span><text:span text:style-name="T27">林德福　賴士葆　曾銘宗　蔡壁如　林楚茵　郭國文</text:span><text:span text:style-name="T28">　</text:span><text:span text:style-name="T29">莊瑞雄　</text:span><text:span text:style-name="T30">陳椒華　</text:span><text:span text:style-name="T31">江永昌</text:span><text:span text:style-name="T32">　費鴻泰　</text:span><text:span text:style-name="T33">吳秉叡　</text:span><text:span text:style-name="T34">余　天</text:span><text:span text:style-name="T35">　</text:span><text:span text:style-name="T36">高嘉瑜　</text:span><text:span text:style-name="T37">羅明才</text:span></text:p>
      <text:p text:style-name="P38"><text:span text:style-name="T39">委員出席</text:span><text:span text:style-name="T40">14人</text:span></text:p>
      <text:p text:style-name="P41"><text:span text:style-name="T42">列席委員　</text:span><text:span text:style-name="T43">邱議瑩</text:span><text:span text:style-name="T44">　</text:span><text:span text:style-name="T45">鍾佳濱　謝衣</text:span><text:span text:style-name="T46">　</text:span><text:span text:style-name="T47">伍麗華</text:span><text:span text:style-name="T48">Saidhai‧Tahovecahe</text:span><text:span text:style-name="T49">　</text:span></text:p>
      <text:p text:style-name="P50"><text:span text:style-name="T51">張廖萬堅</text:span><text:span text:style-name="T52">　</text:span><text:span text:style-name="T53">林宜瑾</text:span><text:span text:style-name="T54"><text:s text:c="2"/></text:span><text:span text:style-name="T55">陳秀</text:span><text:span text:style-name="T56">　</text:span><text:span text:style-name="T57">鄭天財</text:span><text:span text:style-name="T58">Sra <text:s/>Kacaw</text:span><text:span text:style-name="T59"><text:s/></text:span><text:span text:style-name="T60"><text:s text:c="3"/></text:span><text:span text:style-name="T61">楊瓊瓔</text:span><text:span text:style-name="T62">　</text:span><text:span text:style-name="T63">李貴敏</text:span><text:span text:style-name="T64"><text:s text:c="2"/></text:span><text:span text:style-name="T65">呂玉玲</text:span><text:span text:style-name="T66"><text:s text:c="2"/></text:span><text:span text:style-name="T67">鄭麗文</text:span><text:span text:style-name="T68">　</text:span><text:span text:style-name="T69">鄭正鈐</text:span><text:span text:style-name="T70">　</text:span><text:span text:style-name="T71">蔡易餘</text:span><text:span text:style-name="T72">　廖婉汝　吳思瑤</text:span><text:span text:style-name="T73">　吳斯懷</text:span><text:span text:style-name="T74"><text:s text:c="2"/></text:span><text:span text:style-name="T75">何欣純　張其祿　洪孟楷　張育美</text:span></text:p>
      <text:p text:style-name="P76"><text:span text:style-name="T77">委員列席</text:span><text:span text:style-name="T78">21</text:span><text:span text:style-name="T79">人</text:span></text:p>
      <text:p text:style-name="P80">列席官員　</text:p>
      <text:p text:style-name="P81"><text:span text:style-name="T82">財政部　　　　　　　　　　　　</text:span><text:span text:style-name="T83">部長　　　　蘇建榮</text:span></text:p>
      <text:p text:style-name="P84">會計處　　　　　　　　　　　處長　　　　陳惠美</text:p>
      <text:p text:style-name="P85">國庫署　　　　　　　　　　　署長　　　　蕭家旗</text:p>
      <text:p text:style-name="P86">賦稅署　　　　　　　　　　　署長<text:tab/>　　　　許慈美</text:p>
      <text:p text:style-name="P87">關務署　　　　　　　　　　　署長　　　　謝鈴媛</text:p>
      <text:p text:style-name="P88">國有財產署　　　　　　　　　署長　　　　曾國基</text:p>
      <text:p text:style-name="P89">財政資訊中心　　　　　　　　主任　　　　<text:tab/>張文熙</text:p>
      <text:p text:style-name="P90">臺北國稅局　　　　　　　　　局長　　　　宋秀玲</text:p>
      <text:p text:style-name="P91">高雄國稅局　　　　　　　　　局長　　　　蔡碧珍</text:p>
      <text:p text:style-name="P92">北區國稅局　　　　　　　　　局長　　　　王綉忠</text:p>
      <text:p text:style-name="P93">中區國稅局　　　　　　　　　局長　　　　吳蓮英</text:p>
      <text:p text:style-name="P94">南區國稅局　　　　　　　　　局長　　　　盧貞秀</text:p>
      <text:p text:style-name="P95"><text:span text:style-name="T96">行政院主計總處</text:span><text:span text:style-name="T97">　　　　</text:span><text:span text:style-name="T98">　　</text:span><text:span text:style-name="T99">　　</text:span><text:span text:style-name="T100">專門委員</text:span><text:span text:style-name="T101">　　</text:span><text:span text:style-name="T102">簡信惠</text:span></text:p>
      <text:p text:style-name="P103">主　　席　吳召集委員秉叡</text:p>
      <text:p text:style-name="P104">專門委員　謝淑津</text:p>
      <text:p text:style-name="P105">主任秘書　趙弘靜</text:p>
      <text:soft-page-break/>
      <text:p text:style-name="P106">紀　　錄　秘　書　郭錦貴　編　審　黃美菁　科　長　蔡明哲</text:p>
      <text:p text:style-name="P107">科　員　高珮玲</text:p>
      <text:p text:style-name="P108"><text:span text:style-name="T109">報告</text:span><text:span text:style-name="T110">事項</text:span></text:p>
      <text:p text:style-name="P111">宣讀上次會議議事錄。</text:p>
      <text:p text:style-name="P112"><text:span text:style-name="T113">決定：議事錄確定。</text:span></text:p>
      <text:p text:style-name="P114">討論事項</text:p>
      <text:p text:style-name="P115">一、<text:tab/>審查中華民國110年度中央政府總預算案關於財政部賦稅署、臺北國稅局、高雄國稅局、北區國稅局及所屬、中區國稅局及所屬、南區國稅局及所屬歲出預算部分。</text:p>
      <text:p text:style-name="P116">二、<text:tab/><text:tab/>審查中華民國110年度中央政府總預算案關於財政部關務署及所屬、國有財產署及所屬歲出預算部分暨融資財源調度。</text:p>
      <text:p text:style-name="P117"><text:span text:style-name="T118">（</text:span><text:span text:style-name="T119">經</text:span><text:span text:style-name="T120">財政部部長蘇建榮</text:span><text:span text:style-name="T121">就預算案</text:span><text:span text:style-name="T122">提出</text:span><text:span text:style-name="T123">報告後，計有委員</text:span><text:span text:style-name="T124">林德福、</text:span><text:span text:style-name="T125">賴士葆、</text:span><text:span text:style-name="T126">曾銘宗、</text:span><text:span text:style-name="T127">蔡壁如、</text:span><text:span text:style-name="T128">林楚茵、</text:span><text:span text:style-name="T129">郭國文、</text:span><text:span text:style-name="T130">莊瑞雄、</text:span><text:span text:style-name="T131">陳椒華、</text:span><text:span text:style-name="T132">江永昌、</text:span><text:span text:style-name="T133">費鴻泰、</text:span><text:span text:style-name="T134">吳秉叡、</text:span><text:span text:style-name="T135">余</text:span><text:span text:style-name="T136">天、</text:span><text:span text:style-name="T137">高嘉瑜、羅明才、</text:span><text:span text:style-name="T138">謝衣</text:span><text:span text:style-name="T139">、鍾佳濱</text:span><text:span text:style-name="T140">、</text:span><text:span text:style-name="T141">廖婉汝</text:span><text:span text:style-name="T142">、</text:span><text:span text:style-name="T143">鄭天財</text:span><text:span text:style-name="T144">等</text:span><text:span text:style-name="T145">1</text:span><text:span text:style-name="T146">8</text:span><text:span text:style-name="T147">人提出質詢，均經</text:span><text:span text:style-name="T148">財政部部長蘇建榮</text:span><text:span text:style-name="T149">及相關人員予以答復。）</text:span></text:p>
      <text:p text:style-name="P150">決議：</text:p>
      <text:p text:style-name="P151">一、說明及詢答完畢。</text:p>
      <text:p text:style-name="P152"><text:span text:style-name="T153">二、</text:span><text:span text:style-name="T154">中華民國</text:span><text:span text:style-name="T155">110年度中央政府總預算案關於</text:span><text:span text:style-name="T156">財政部賦稅署、臺北國稅局、高雄國稅局、北區國稅局及所屬、中區國稅局及所屬、南區國稅局及所屬歲出預算部分</text:span><text:span text:style-name="T157">；財政部關務署及所屬、國有財產署及所屬歲出預算部分暨融資財源調度</text:span><text:span text:style-name="T158">，另擇期繼續審查。</text:span></text:p>
      <text:p text:style-name="P159">三、委員質詢未及答復或請補充資訊，請財政部於一週內以書面答復；委員另要求期限者，從其所定。</text:p>
      <text:p text:style-name="P160"><text:s text:c="4"/>通過臨時提案1案:</text:p>
      <text:p text:style-name="P161"><text:span text:style-name="T162"><text:s text:c="5"/></text:span><text:span text:style-name="T163">有鑑於保障國內2,300</text:span><text:span text:style-name="T164">萬人食的安全與選擇權利，要求財政部關務署於兩</text:span><text:span text:style-name="T165">週</text:span><text:span text:style-name="T166">內</text:span><text:span text:style-name="T167">應邀集經濟部國際貿易局、</text:span><text:span text:style-name="T168">衛生福利部食品藥物管理署</text:span><text:span text:style-name="T169">討論</text:span><text:span text:style-name="T170">新增</text:span><text:span text:style-name="T171">CC</text:span><text:span text:style-name="T172">C C</text:span><text:span text:style-name="T173">ode，將</text:span><text:span text:style-name="T174">萊豬</text:span><text:span text:style-name="T175">與非萊</text:span><text:span text:style-name="T176">豬</text:span><text:span text:style-name="T177">；</text:span><text:span text:style-name="T178">萊豬</text:span><text:span text:style-name="T179">內臟與非</text:span><text:span text:style-name="T180">萊豬</text:span><text:span text:style-name="T181">內臟加以區隔</text:span><text:soft-page-break/><text:span text:style-name="T182">之必要性</text:span><text:span text:style-name="T183">，以便日後追蹤管理與民眾識別</text:span><text:span text:style-name="T184">，並將結果送交立法院財政委員會</text:span><text:span text:style-name="T185">。</text:span></text:p>
      <text:p text:style-name="P186"><text:span text:style-name="T187"><text:s text:c="26"/></text:span><text:span text:style-name="T188">提案人</text:span><text:span text:style-name="T189">:</text:span><text:span text:style-name="T190">賴士葆</text:span><text:span text:style-name="T191"><text:s text:c="2"/></text:span><text:span text:style-name="T192">林德福</text:span><text:span text:style-name="T193"><text:s text:c="2"/></text:span><text:span text:style-name="T194">費鴻泰</text:span><text:span text:style-name="T195"><text:s text:c="2"/></text:span><text:span text:style-name="T196">曾銘宗</text:span></text:p>
      <text:p text:style-name="P197"><text:s text:c="33"/>羅明才<text:s text:c="2"/>林楚茵 <text:s/>郭國文<text:s/><text:s/>江永昌</text:p>
      <text:p text:style-name="P198"><text:s text:c="28"/><text:s text:c="5"/>莊瑞雄 <text:s/>吳秉叡 <text:s/>余天</text:p>
      <text:p text:style-name="P199"/>
      <text:p text:style-name="P200"><text:span text:style-name="T20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10-16T09:11:00Z</meta:creation-date>
    <dc:date>2020-10-16T09:11:00Z</dc:date>
    <meta:print-date>2020-10-13T03:05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214" meta:character-count="1438" meta:row-count="10" meta:non-whitespace-character-count="1226"/>
  </office:meta>
</office:document-meta>
</file>