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" style:parent-style-name="E" style:family="paragraph">
      <style:paragraph-properties fo:margin-left="0.7868in" fo:text-indent="-0.1965in">
        <style:tab-stops/>
      </style:paragraph-properties>
    </style:style>
    <style:style style:name="P12" style:parent-style-name="E" style:family="paragraph">
      <style:paragraph-properties fo:margin-left="0.7868in" fo:text-indent="-0.1965in">
        <style:tab-stops/>
      </style:paragraph-properties>
    </style:style>
    <style:style style:name="P13" style:parent-style-name="表格內文14行高" style:family="paragraph">
      <style:paragraph-properties fo:text-align="justify" fo:margin-left="0.0076in" fo:text-indent="-0.0472in">
        <style:tab-stops/>
      </style:paragraph-properties>
    </style:style>
    <style:style style:name="P14" style:parent-style-name="E" style:family="paragraph">
      <style:paragraph-properties fo:margin-left="0.7868in" fo:text-indent="-0.1965in">
        <style:tab-stops/>
      </style:paragraph-properties>
    </style:style>
    <style:style style:name="P15" style:parent-style-name="表格內文20行高" style:family="paragraph">
      <style:paragraph-properties fo:margin-top="0.0347in" fo:margin-left="1.159in" fo:text-indent="-0.5256in">
        <style:tab-stops/>
      </style:paragraph-properties>
    </style:style>
    <style:style style:name="T16" style:parent-style-name="預設段落字型" style:family="text">
      <style:text-properties fo:font-weight="bold" style:font-weight-asian="bold" fo:font-size="14pt" style:font-size-asian="14pt"/>
    </style:style>
    <style:style style:name="T17" style:parent-style-name="預設段落字型" style:family="text">
      <style:text-properties fo:font-weight="bold" style:font-weight-asian="bold" fo:font-size="14pt" style:font-size-asian="14pt"/>
    </style:style>
    <style:style style:name="T18" style:parent-style-name="預設段落字型" style:family="text">
      <style:text-properties fo:font-weight="bold" style:font-weight-asian="bold" fo:font-size="14pt" style:font-size-asian="14pt"/>
    </style:style>
    <style:style style:name="T19" style:parent-style-name="預設段落字型" style:family="text">
      <style:text-properties fo:font-weight="bold" style:font-weight-asian="bold" fo:font-size="14pt" style:font-size-asian="14pt"/>
    </style:style>
    <style:style style:name="T20" style:parent-style-name="預設段落字型" style:family="text">
      <style:text-properties fo:font-weight="bold" style:font-weight-asian="bold" fo:font-size="14pt" style:font-size-asian="14pt"/>
    </style:style>
    <style:style style:name="T21" style:parent-style-name="預設段落字型" style:family="text">
      <style:text-properties fo:font-weight="bold" style:font-weight-asian="bold" fo:font-size="14pt" style:font-size-asian="14pt"/>
    </style:style>
    <style:style style:name="T22" style:parent-style-name="預設段落字型" style:family="text">
      <style:text-properties fo:font-weight="bold" style:font-weight-asian="bold" fo:font-size="14pt" style:font-size-asian="14pt"/>
    </style:style>
    <style:style style:name="TableColumn24" style:family="table-column">
      <style:table-column-properties style:column-width="1.2791in"/>
    </style:style>
    <style:style style:name="TableColumn25" style:family="table-column">
      <style:table-column-properties style:column-width="2.0138in"/>
    </style:style>
    <style:style style:name="TableColumn26" style:family="table-column">
      <style:table-column-properties style:column-width="2.0145in"/>
    </style:style>
    <style:style style:name="Table23" style:family="table">
      <style:table-properties style:width="5.3076in" fo:margin-left="0.6777in" table:align="left"/>
    </style:style>
    <style:style style:name="TableRow27" style:family="table-row">
      <style:table-row-properties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9" style:parent-style-name="表格內文14行高" style:family="paragraph">
      <style:paragraph-properties fo:text-align="center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1" style:parent-style-name="表格內文14行高" style:family="paragraph">
      <style:paragraph-properties fo:text-align="center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/>
    </style:style>
    <style:style style:name="TableRow34" style:family="table-row">
      <style:table-row-properties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表格內文14行高" style:family="paragraph">
      <style:paragraph-properties fo:text-align="end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0" style:parent-style-name="表格內文14行高" style:family="paragraph">
      <style:paragraph-properties fo:text-align="end"/>
    </style:style>
    <style:style style:name="TableRow41" style:family="table-row">
      <style:table-row-properties/>
    </style:style>
    <style:style style:name="TableCell42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43" style:parent-style-name="表格內文14行高" style:family="paragraph">
      <style:paragraph-properties fo:text-align="center"/>
    </style:style>
    <style:style style:name="TableCell4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5" style:parent-style-name="表格內文14行高" style:family="paragraph">
      <style:paragraph-properties fo:text-align="end"/>
    </style:style>
    <style:style style:name="TableCell46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47" style:parent-style-name="表格內文14行高" style:family="paragraph">
      <style:paragraph-properties fo:text-align="end"/>
    </style:style>
    <style:style style:name="P48" style:parent-style-name="表格內文14行高" style:family="paragraph">
      <style:paragraph-properties fo:margin-left="0.6118in">
        <style:tab-stops/>
      </style:paragraph-properties>
    </style:style>
    <style:style style:name="P49" style:parent-style-name="表格內文14行高" style:family="paragraph">
      <style:paragraph-properties fo:margin-left="0.602in">
        <style:tab-stops/>
      </style:paragraph-properties>
    </style:style>
    <style:style style:name="P5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51" style:parent-style-name="E" style:family="paragraph">
      <style:paragraph-properties fo:margin-left="0.7868in" fo:text-indent="-0.1965in">
        <style:tab-stops/>
      </style:paragraph-properties>
    </style:style>
    <style:style style:name="P52" style:parent-style-name="E" style:family="paragraph">
      <style:paragraph-properties fo:margin-left="0.7868in" fo:text-indent="-0.1965in">
        <style:tab-stops/>
      </style:paragraph-properties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註腳參照" style:family="text">
      <style:text-properties fo:color="#000000"/>
    </style:style>
    <style:style style:name="P65" style:parent-style-name="表格內文14行高" style:family="paragraph">
      <style:paragraph-properties fo:text-align="justify" fo:margin-left="0.0076in" fo:text-indent="-0.0472in">
        <style:tab-stops/>
      </style:paragraph-properties>
    </style:style>
    <style:style style:name="T66" style:parent-style-name="預設段落字型" style:family="text">
      <style:text-properties fo:color="#000000"/>
    </style:style>
    <style:style style:name="P67" style:parent-style-name="表格內文20行高" style:family="paragraph">
      <style:paragraph-properties fo:margin-top="0.0694in" fo:margin-left="0.5902in">
        <style:tab-stops/>
      </style:paragraph-properties>
    </style:style>
    <style:style style:name="T68" style:parent-style-name="預設段落字型" style:family="text">
      <style:text-properties fo:font-weight="bold" style:font-weight-asian="bold" fo:font-size="14pt" style:font-size-asian="14pt"/>
    </style:style>
    <style:style style:name="T69" style:parent-style-name="預設段落字型" style:family="text">
      <style:text-properties fo:font-weight="bold" style:font-weight-asian="bold" fo:font-size="14pt" style:font-size-asian="14pt"/>
    </style:style>
    <style:style style:name="TableColumn71" style:family="table-column">
      <style:table-column-properties style:column-width="1.0826in"/>
    </style:style>
    <style:style style:name="TableColumn72" style:family="table-column">
      <style:table-column-properties style:column-width="1.0763in"/>
    </style:style>
    <style:style style:name="TableColumn73" style:family="table-column">
      <style:table-column-properties style:column-width="1.077in"/>
    </style:style>
    <style:style style:name="TableColumn74" style:family="table-column">
      <style:table-column-properties style:column-width="1.0763in"/>
    </style:style>
    <style:style style:name="TableColumn75" style:family="table-column">
      <style:table-column-properties style:column-width="1.077in"/>
    </style:style>
    <style:style style:name="Table70" style:family="table">
      <style:table-properties style:width="5.3895in" fo:margin-left="0.6659in" table:align="left"/>
    </style:style>
    <style:style style:name="TableRow76" style:family="table-row">
      <style:table-row-properties/>
    </style:style>
    <style:style style:name="TableCell7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center"/>
      <style:text-properties fo:letter-spacing="-0.0152in"/>
    </style:style>
    <style:style style:name="TableCell7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center"/>
      <style:text-properties fo:letter-spacing="-0.0152in"/>
    </style:style>
    <style:style style:name="TableCell8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center"/>
      <style:text-properties fo:letter-spacing="-0.0152in"/>
    </style:style>
    <style:style style:name="TableCell8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center"/>
      <style:text-properties fo:letter-spacing="-0.0152in"/>
    </style:style>
    <style:style style:name="TableCell8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center"/>
      <style:text-properties fo:letter-spacing="-0.0152in"/>
    </style:style>
    <style:style style:name="TableRow87" style:family="table-row">
      <style:table-row-properties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9" style:parent-style-name="表格內文14行高" style:family="paragraph">
      <style:paragraph-properties fo:text-align="center"/>
      <style:text-properties fo:letter-spacing="-0.0152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</style:style>
    <style:style style:name="TableRow98" style:family="table-row">
      <style:table-row-properties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0" style:parent-style-name="表格內文14行高" style:family="paragraph">
      <style:paragraph-properties fo:text-align="center"/>
      <style:text-properties fo:letter-spacing="-0.0152in"/>
    </style:style>
    <style:style style:name="P101" style:parent-style-name="表格內文14行高" style:family="paragraph">
      <style:paragraph-properties fo:text-align="center"/>
      <style:text-properties fo:letter-spacing="-0.0152in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</style:style>
    <style:style style:name="TableRow110" style:family="table-row">
      <style:table-row-properties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2" style:parent-style-name="表格內文14行高" style:family="paragraph">
      <style:paragraph-properties fo:text-align="center"/>
      <style:text-properties fo:letter-spacing="-0.0152in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</style:style>
    <style:style style:name="TableRow121" style:family="table-row">
      <style:table-row-properties/>
    </style:style>
    <style:style style:name="TableCell122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23" style:parent-style-name="表格內文14行高" style:family="paragraph">
      <style:paragraph-properties fo:text-align="center"/>
      <style:text-properties fo:letter-spacing="-0.0152in"/>
    </style:style>
    <style:style style:name="TableCell12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</style:style>
    <style:style style:name="TableCell12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</style:style>
    <style:style style:name="P132" style:parent-style-name="表格內文14行高" style:family="paragraph">
      <style:paragraph-properties fo:margin-bottom="0.0694in" fo:margin-left="0.5902in">
        <style:tab-stops/>
      </style:paragraph-properties>
    </style:style>
    <style:style style:name="P133" style:parent-style-name="E" style:family="paragraph">
      <style:paragraph-properties fo:margin-left="0.7868in" fo:text-indent="-0.1965in">
        <style:tab-stops/>
      </style:paragraph-properties>
    </style:style>
    <style:style style:name="P134" style:parent-style-name="內文" style:family="paragraph">
      <style:paragraph-properties fo:margin-left="0.393in" fo:text-indent="0.393in">
        <style:tab-stops/>
      </style:paragraph-properties>
    </style:style>
    <style:style style:name="P135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交通作業基金之鐵道發展基金110年度預算評估報告</text:p>
      <text:p text:style-name="P5">交通作業基金-鐵道發展基金分預算(以下簡稱鐵道基金)110年度預算案編列業務收入110億4,527萬8千元，業務成本與費用6億5,942萬7千元，業務外收入76萬2千元，業務外費用4億3,357萬1千元，收支相抵後賸餘99億5,304萬2千元，較109年度預算賸餘增加50億8,546萬7千元(增幅104.48%)，主要係增加台灣高速鐵路股份有限公司(簡稱台灣高鐵公司)繳交平穩機制專戶收入54億2,700萬元。謹就鐵道基金110年度預算案評估如下：</text:p>
      <text:p text:style-name="P6"><text:bookmark-start text:name="_Toc53735719"/>一、原高鐵基金更名並轉型為鐵道基金，除納入高鐵平穩機制專戶為新增財源外，亦將鐵道局獲配之土地開發計畫結算盈餘留存基金，允宜秉持作業基金之精神妥適規劃運用<text:bookmark-end text:name="_Toc53735719"/></text:p>
      <text:p text:style-name="P7">鐵道基金110年度預算案新增編列「鐵道發展及監理相關作業」營運計畫，該計畫110年度「業務收入」編列56億2,231萬6千元，包括台灣高鐵公司繳交平穩機制專戶收入54億2,700萬元；「業務成本及費用」編列5億1,936萬8千元，收支相抵後賸餘51億294萬8千元。經查：</text:p>
      <text:p text:style-name="P8">(一)原高鐵基金更名並轉型為鐵道基金</text:p>
      <text:p text:style-name="P9">原交通作業基金-高速鐵路相關建設基金(以下簡稱高鐵基金)，係以土地開發為主軸設置之作業基金，辦理高速鐵路車站特定區區段徵收土地開發計畫(以下簡稱土地開發計畫，計畫期程86年7月至108年12月)、高速鐵路站區聯外道路系統改善計畫(以下簡稱聯外道路計畫，計畫期程87年7月至123年7月)及高鐵永續經營投資計畫(以下簡稱高鐵投資計畫，計畫期程104年11月至157年7月)。為建構綠色、智慧之公共運輸，強化鐵道營運監理作為及輔導國內鐵道相關產業發展，行政院於109年2月7日核定高鐵基金更名與轉型為「鐵道發展基金」，<text:soft-page-break/>並於109年5月25日修正發布交通作業基金收支保管及運用辦法，擴增該基金之財源及辦理業務範疇，鐵道基金爰自110年度預算案新增辦理「鐵道發展及監理相關作業」營運計畫。</text:p>
      <text:p text:style-name="P10">(二)自109年度起，將台灣高鐵公司平穩機制專戶之撥款納為鐵道基金之新增財源，規劃用於鐵道發展及監理業務</text:p>
      <text:p text:style-name="P11">1.依據台灣南北高速鐵路興建營運合約第4次增修協議書規定，台灣高鐵公司應設置財務平穩機制，每年度盈餘超過35億元時，依合約規範提列平穩額度；當平穩額度累積超過100億元，且經交通部確認台灣高鐵公司提送之執行報告及扣除相關稅賦後，提撥等額現金存入「台灣高速鐵路股份有限公司平穩機制專戶」(以下簡稱高鐵平穩機制專戶)，交通部得辦理有關「優待或調降票價」、「台灣南北高速鐵路相關建設」或「配合政府政策」等事項需要，要求台灣高鐵公司動支專戶。</text:p>
      <text:p text:style-name="P12">2.交通部預計平穩額度於109年間即超過100億元之動支門檻，爰基於「取之於今日高鐵，用之於推動鐵道發展」精神，將高鐵平穩機制專戶金額撥入鐵道基金增加其財源，用以支應鐵道產業規劃及國際交流、整體鐵道路網規劃作業與鐵道營運監理等相關支出<text:span text:style-name="註腳參照"><text:note text:note-class="footnote" text:id="_ftn0"><text:note-citation>1</text:note-citation><text:note-body><text:p text:style-name="P13">資料來源：交通部108年10月15日交會字第1085012967號函。</text:p></text:note-body></text:note></text:span>，並經行政院於109年5月25日修正發布交通作業基金收支保管及運用辦法，將前述新增財源及支應項目，納入鐵道基金之來源及用途。</text:p>
      <text:p text:style-name="P14">3.依據鐵道局提供資料(詳表1)，截至109年8月底止，高鐵平穩機制專戶已撥入60億8,465萬8千元，預計110年度可撥入54億2,700萬元，供作鐵道基金辦理推動鐵道運輸、發展軌道產業、落實鐵道營運監理及積極場站開發等配合政府政<text:soft-page-break/>策用途事項。</text:p>
      <text:p text:style-name="P15"><text:span text:style-name="T16">表1 <text:s/></text:span><text:span text:style-name="T17">109</text:span><text:span text:style-name="T18">至110年度</text:span><text:span text:style-name="T19">高鐵</text:span><text:span text:style-name="T20">平穩機制專戶</text:span><text:span text:style-name="T21">之</text:span><text:span text:style-name="T22">預算編列及執行情形表</text:span><text:s text:c="2"/><text:s text:c="36"/>單位：新臺幣千元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年度</text:p>
          </table:table-cell>
          <table:table-cell table:style-name="TableCell30">
            <text:p text:style-name="P31">預算數</text:p>
          </table:table-cell>
          <table:table-cell table:style-name="TableCell32">
            <text:p text:style-name="P33">決算數</text:p>
          </table:table-cell>
        </table:table-row>
        <table:table-row table:style-name="TableRow34">
          <table:table-cell table:style-name="TableCell35">
            <text:p text:style-name="P36">109</text:p>
          </table:table-cell>
          <table:table-cell table:style-name="TableCell37">
            <text:p text:style-name="P38">0</text:p>
          </table:table-cell>
          <table:table-cell table:style-name="TableCell39">
            <text:p text:style-name="P40">6,084,658</text:p>
          </table:table-cell>
        </table:table-row>
        <table:table-row table:style-name="TableRow41">
          <table:table-cell table:style-name="TableCell42">
            <text:p text:style-name="P43">110</text:p>
          </table:table-cell>
          <table:table-cell table:style-name="TableCell44">
            <text:p text:style-name="P45">5,427,000</text:p>
          </table:table-cell>
          <table:table-cell table:style-name="TableCell46">
            <text:p text:style-name="P47">-</text:p>
          </table:table-cell>
        </table:table-row>
      </table:table>
      <text:p text:style-name="P48">說 <text:s text:c="3"/>明：109年度未編列相關預算，決算數為截至8月底之實收數。</text:p>
      <text:p text:style-name="P49">資料來源：鐵道基金。</text:p>
      <text:p text:style-name="P50">(三)土地開發計畫已於108年度屆期，刻辦理結算作業，未來鐵道局獲配之盈餘，亦將留存鐵道基金作為支應相關營運之財源</text:p>
      <text:p text:style-name="P51">1.為辦理高鐵沿線站區土地開發業務，交通部擬定土地開發計畫，辦理桃園、新竹、臺中、嘉義及臺南等五車站特定區區段徵收開發作業，並取得五站賸餘可建地，部分以設定地上權方式交予台灣高鐵公司負責開發經營，其餘之可建地則以標售、出租、設定地上權等方式開發利用，由鐵道(原高鐵)基金編列預算並執行。</text:p>
      <text:p text:style-name="P52">2.依據鐵道基金說明，該計畫業於108年底屆期，結算之自償率達147.19%，優於<text:span text:style-name="T53">原訂自償率111.59%，</text:span><text:span text:style-name="T54">其開發盈餘按交通部鐵道局(</text:span><text:span text:style-name="T55">以下簡稱鐵道局</text:span><text:span text:style-name="T56">)30%、</text:span><text:span text:style-name="T57">中央政府</text:span><text:span text:style-name="T58">(前省政府</text:span><text:span text:style-name="T59">，由內政部繼受</text:span><text:span text:style-name="T60">)30%及縣市政府40%分配，</text:span><text:span text:style-name="T61">其協商後分配結果詳如表2，</text:span><text:span text:style-name="T62">交通部業擬具土開計畫財務結算及盈餘分配結果報告</text:span><text:span text:style-name="T63">，已報請行政院審議中</text:span><text:span text:style-name="T64"><text:note text:note-class="footnote" text:id="_ftn1"><text:note-citation>2</text:note-citation><text:note-body><text:p text:style-name="P65">詢據鐵道基金說明，截至109年10月12日止，土開計畫財務結算及盈餘分配結果報告尚未經行政院核定。</text:p></text:note-body></text:note></text:span><text:span text:style-name="T66">。</text:span><text:s/></text:p>
      <text:p text:style-name="P67"><text:span text:style-name="T68">表2 <text:s/>土地開發計畫財務結算盈餘分配結果</text:span><text:span text:style-name="T69"><text:s text:c="4"/></text:span>單位：新臺幣千元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開發單位</text:p>
          </table:table-cell>
          <table:table-cell table:style-name="TableCell79">
            <text:p text:style-name="P80">現金</text:p>
          </table:table-cell>
          <table:table-cell table:style-name="TableCell81">
            <text:p text:style-name="P82">土地資產權值</text:p>
          </table:table-cell>
          <table:table-cell table:style-name="TableCell83">
            <text:p text:style-name="P84">合計</text:p>
          </table:table-cell>
          <table:table-cell table:style-name="TableCell85">
            <text:p text:style-name="P86">盈餘分配比率</text:p>
          </table:table-cell>
        </table:table-row>
        <table:table-row table:style-name="TableRow87">
          <table:table-cell table:style-name="TableCell88">
            <text:p text:style-name="P89">鐵道局</text:p>
          </table:table-cell>
          <table:table-cell table:style-name="TableCell90">
            <text:p text:style-name="P91">1,414,745</text:p>
          </table:table-cell>
          <table:table-cell table:style-name="TableCell92">
            <text:p text:style-name="P93">23,154,123</text:p>
          </table:table-cell>
          <table:table-cell table:style-name="TableCell94">
            <text:p text:style-name="P95">24,568,868</text:p>
          </table:table-cell>
          <table:table-cell table:style-name="TableCell96">
            <text:p text:style-name="P97">30%</text:p>
          </table:table-cell>
        </table:table-row>
        <table:table-row table:style-name="TableRow98">
          <table:table-cell table:style-name="TableCell99">
            <text:p text:style-name="P100">中央政府</text:p>
            <text:p text:style-name="P101">(內政部)</text:p>
          </table:table-cell>
          <table:table-cell table:style-name="TableCell102">
            <text:p text:style-name="P103">14,273,299</text:p>
          </table:table-cell>
          <table:table-cell table:style-name="TableCell104">
            <text:p text:style-name="P105">10,295,569</text:p>
          </table:table-cell>
          <table:table-cell table:style-name="TableCell106">
            <text:p text:style-name="P107">24,568,868</text:p>
          </table:table-cell>
          <table:table-cell table:style-name="TableCell108">
            <text:p text:style-name="P109">30%</text:p>
          </table:table-cell>
        </table:table-row>
        <table:table-row table:style-name="TableRow110">
          <table:table-cell table:style-name="TableCell111">
            <text:p text:style-name="P112">縣市政府</text:p>
          </table:table-cell>
          <table:table-cell table:style-name="TableCell113">
            <text:p text:style-name="P114">12,877,383</text:p>
          </table:table-cell>
          <table:table-cell table:style-name="TableCell115">
            <text:p text:style-name="P116">19,881,107</text:p>
          </table:table-cell>
          <table:table-cell table:style-name="TableCell117">
            <text:p text:style-name="P118">32,758,490</text:p>
          </table:table-cell>
          <table:table-cell table:style-name="TableCell119">
            <text:p text:style-name="P120">40%</text:p>
          </table:table-cell>
        </table:table-row>
        <table:table-row table:style-name="TableRow121">
          <table:table-cell table:style-name="TableCell122">
            <text:p text:style-name="P123">合計</text:p>
          </table:table-cell>
          <table:table-cell table:style-name="TableCell124">
            <text:p text:style-name="P125">28,565,427</text:p>
          </table:table-cell>
          <table:table-cell table:style-name="TableCell126">
            <text:p text:style-name="P127">53,330,799</text:p>
          </table:table-cell>
          <table:table-cell table:style-name="TableCell128">
            <text:p text:style-name="P129">81,896,226</text:p>
          </table:table-cell>
          <table:table-cell table:style-name="TableCell130">
            <text:p text:style-name="P131">100%</text:p>
          </table:table-cell>
        </table:table-row>
      </table:table>
      <text:p text:style-name="P132">資料來源：鐵道基金。</text:p>
      <text:soft-page-break/>
      <text:p text:style-name="P133">3.土開計畫雖已屆期，惟因相關特定區區段徵收土地尚未完全開發，考量鐵道局分回土地之最佳開發模式，需配合高鐵投資計畫各車站核心區域進行統籌規劃等，行政院爰同意鐵道局將獲配盈餘(包含現金及土地)，留存鐵道基金作為支應相關營運之財源。</text:p>
      <text:p text:style-name="P134">綜上，行政院於109年2月7日核定將原高鐵基金更名並轉型為鐵道基金，擴增辦理鐵道發展及監理相關業務，除納入高鐵平穩機制專戶為新增財源外，另將鐵道局獲配之土地開發計畫結算盈餘，賡續留存鐵道基金作為支應相關營運之財源，允宜秉持作業基金之精神妥適規劃運用。</text:p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font-weight="normal" style:font-weight-asian="normal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0576in" fo:text-indent="-0.0576in">
        <style:tab-stops/>
      </style:paragraph-properties>
      <style:text-properties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0-10-16T09:51:00Z</meta:creation-date>
    <dc:date>2020-10-16T09:51:00Z</dc:date>
    <meta:print-date>2020-10-16T02:15:00Z</meta:print-date>
    <meta:template xlink:href="WORD2010範本.dotx" xlink:type="simple"/>
    <meta:editing-cycles>2</meta:editing-cycles>
    <meta:editing-duration>PT0S</meta:editing-duration>
    <meta:document-statistic meta:page-count="4" meta:paragraph-count="4" meta:word-count="361" meta:character-count="2416" meta:row-count="17" meta:non-whitespace-character-count="2059"/>
  </office:meta>
</office:document-meta>
</file>