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5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6" style:parent-style-name="目錄2" style:family="paragraph">
      <style:paragraph-properties fo:margin-right="0.1965in"/>
    </style:style>
    <style:style style:name="P7" style:parent-style-name="目錄2" style:family="paragraph">
      <style:paragraph-properties fo:margin-right="0.1965in"/>
    </style:style>
    <style:style style:name="P8" style:parent-style-name="目錄2" style:family="paragraph">
      <style:paragraph-properties fo:margin-right="0.1965in"/>
    </style:style>
    <style:style style:name="P9" style:parent-style-name="目錄2" style:family="paragraph">
      <style:paragraph-properties fo:margin-right="0.1965in"/>
    </style:style>
    <style:style style:name="P10" style:parent-style-name="目錄2" style:family="paragraph">
      <style:paragraph-properties fo:margin-right="0.1965in"/>
    </style:style>
    <style:style style:name="P11" style:parent-style-name="目錄2" style:family="paragraph">
      <style:paragraph-properties fo:margin-right="0.1965in"/>
    </style:style>
    <style:style style:name="P12" style:parent-style-name="目錄2" style:family="paragraph">
      <style:paragraph-properties fo:margin-right="0.1965in"/>
    </style:style>
    <style:style style:name="P13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4" style:parent-style-name="目錄2" style:family="paragraph">
      <style:paragraph-properties fo:margin-right="0.1965in"/>
    </style:style>
    <style:style style:name="P15" style:parent-style-name="目錄2" style:family="paragraph">
      <style:paragraph-properties fo:margin-right="0.1965in"/>
    </style:style>
    <style:style style:name="P16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7" style:parent-style-name="目錄2" style:family="paragraph">
      <style:paragraph-properties fo:margin-right="0.1965in"/>
    </style:style>
    <style:style style:name="P18" style:parent-style-name="目錄2" style:family="paragraph">
      <style:paragraph-properties fo:margin-right="0.1965in"/>
    </style:style>
    <style:style style:name="P19" style:parent-style-name="目錄2" style:family="paragraph">
      <style:paragraph-properties fo:margin-right="0.1965in"/>
    </style:style>
    <style:style style:name="P20" style:parent-style-name="目錄2" style:family="paragraph">
      <style:paragraph-properties fo:margin-right="0.1965in"/>
    </style:style>
    <style:style style:name="P21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2" style:parent-style-name="目錄2" style:family="paragraph">
      <style:paragraph-properties fo:margin-right="0.1965in"/>
    </style:style>
    <style:style style:name="P23" style:parent-style-name="報告名稱" style:master-page-name="MP1" style:family="paragraph">
      <style:paragraph-properties fo:break-before="page" style:page-number="1"/>
      <style:text-properties fo:color="#000000"/>
    </style:style>
    <style:style style:name="P26" style:parent-style-name="內文" style:family="paragraph">
      <style:paragraph-properties fo:margin-left="0in" fo:text-indent="0.393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 style:text-scale="98%"/>
    </style:style>
    <style:style style:name="T95" style:parent-style-name="預設段落字型" style:family="text">
      <style:text-properties fo:color="#000000" style:text-scale="98%"/>
    </style:style>
    <style:style style:name="T96" style:parent-style-name="預設段落字型" style:family="text">
      <style:text-properties fo:color="#000000" style:text-scale="98%"/>
    </style:style>
    <style:style style:name="T97" style:parent-style-name="預設段落字型" style:family="text">
      <style:text-properties fo:color="#000000" style:text-scale="98%"/>
    </style:style>
    <style:style style:name="T98" style:parent-style-name="預設段落字型" style:family="text">
      <style:text-properties fo:color="#000000" style:text-scale="98%"/>
    </style:style>
    <style:style style:name="T99" style:parent-style-name="預設段落字型" style:family="text">
      <style:text-properties fo:color="#000000" style:text-scale="98%"/>
    </style:style>
    <style:style style:name="T100" style:parent-style-name="預設段落字型" style:family="text">
      <style:text-properties fo:color="#000000" style:text-scale="98%"/>
    </style:style>
    <style:style style:name="P101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02" style:parent-style-name="內文" style:family="paragraph">
      <style:paragraph-properties fo:margin-left="0.393in" fo:text-indent="0.393in">
        <style:tab-stops/>
      </style:paragraph-properties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P13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7" style:parent-style-name="內文" style:family="paragraph">
      <style:paragraph-properties fo:margin-left="0.5902in" fo:text-indent="0.393in">
        <style:tab-stops/>
      </style:paragraph-properties>
    </style:style>
    <style:style style:name="P138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39" style:parent-style-name="E0" style:family="paragraph">
      <style:paragraph-properties fo:margin-left="0.9833in" fo:text-indent="-0.1965in">
        <style:tab-stops/>
      </style:paragraph-properties>
    </style:style>
    <style:style style:name="T140" style:parent-style-name="預設段落字型" style:family="text">
      <style:text-properties style:font-name="新細明體" style:font-name-asian="新細明體"/>
    </style:style>
    <style:style style:name="T141" style:parent-style-name="預設段落字型" style:family="text">
      <style:text-properties style:font-name="新細明體" style:font-name-asian="新細明體"/>
    </style:style>
    <style:style style:name="P142" style:parent-style-name="E0" style:family="paragraph">
      <style:paragraph-properties fo:margin-left="0.9833in" fo:text-indent="-0.1965in">
        <style:tab-stops/>
      </style:paragraph-properties>
    </style:style>
    <style:style style:name="P143" style:parent-style-name="E" style:family="paragraph">
      <style:paragraph-properties fo:margin-left="0.7868in" fo:text-indent="-0.1965in">
        <style:tab-stops/>
      </style:paragraph-properties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style:font-name="新細明體" style:font-name-asian="新細明體"/>
    </style:style>
    <style:style style:name="P146" style:parent-style-name="內文" style:family="paragraph">
      <style:paragraph-properties fo:margin-left="0.5902in" fo:text-indent="0.393in">
        <style:tab-stops/>
      </style:paragraph-properties>
    </style:style>
    <style:style style:name="P14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8" style:parent-style-name="內文" style:family="paragraph">
      <style:paragraph-properties fo:margin-left="0.5902in" fo:text-indent="0.393in">
        <style:tab-stops/>
      </style:paragraph-properties>
    </style:style>
    <style:style style:name="T149" style:parent-style-name="預設段落字型" style:family="text">
      <style:text-properties style:font-name="新細明體" style:font-name-asian="新細明體"/>
    </style:style>
    <style:style style:name="P150" style:parent-style-name="內文" style:family="paragraph">
      <style:paragraph-properties fo:margin-left="0.393in" fo:text-indent="0.393in">
        <style:tab-stops/>
      </style:paragraph-properties>
    </style:style>
    <style:style style:name="P151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52" style:parent-style-name="內文" style:family="paragraph">
      <style:paragraph-properties fo:widows="2" fo:orphans="2" fo:line-height="0.2638in" fo:margin-left="0in" fo:text-indent="0in">
        <style:tab-stops/>
      </style:paragraph-properties>
    </style:style>
    <style:style style:name="T153" style:parent-style-name="預設段落字型" style:family="text">
      <style:text-properties fo:font-weight="bold" style:font-weight-asian="bold" fo:color="#000000"/>
    </style:style>
    <style:style style:name="T154" style:parent-style-name="預設段落字型" style:family="text">
      <style:text-properties fo:font-weight="bold" style:font-weight-asian="bold" fo:color="#000000"/>
    </style:style>
    <style:style style:name="T155" style:parent-style-name="預設段落字型" style:family="text">
      <style:text-properties fo:font-weight="bold" style:font-weight-asian="bold" fo:color="#000000"/>
    </style:style>
    <style:style style:name="T156" style:parent-style-name="預設段落字型" style:family="text">
      <style:text-properties fo:font-weight="bold" style:font-weight-asian="bold" fo:color="#000000"/>
    </style:style>
    <style:style style:name="T157" style:parent-style-name="預設段落字型" style:family="text">
      <style:text-properties fo:font-weight="bold" style:font-weight-asian="bold" fo:color="#000000"/>
    </style:style>
    <style:style style:name="P158" style:parent-style-name="內文" style:family="paragraph">
      <style:paragraph-properties fo:widows="2" fo:orphans="2" fo:line-height="0.2638in" fo:margin-left="0.9138in" fo:text-indent="-0.3236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olumn160" style:family="table-column">
      <style:table-column-properties style:column-width="0.5923in"/>
    </style:style>
    <style:style style:name="TableColumn161" style:family="table-column">
      <style:table-column-properties style:column-width="0.902in"/>
    </style:style>
    <style:style style:name="TableColumn162" style:family="table-column">
      <style:table-column-properties style:column-width="0.902in"/>
    </style:style>
    <style:style style:name="TableColumn163" style:family="table-column">
      <style:table-column-properties style:column-width="0.902in"/>
    </style:style>
    <style:style style:name="TableColumn164" style:family="table-column">
      <style:table-column-properties style:column-width="0.902in"/>
    </style:style>
    <style:style style:name="TableColumn165" style:family="table-column">
      <style:table-column-properties style:column-width="0.902in"/>
    </style:style>
    <style:style style:name="TableColumn166" style:family="table-column">
      <style:table-column-properties style:column-width="0.902in"/>
    </style:style>
    <style:style style:name="Table159" style:family="table">
      <style:table-properties style:width="6.0048in" fo:margin-left="0.075in" table:align="right"/>
    </style:style>
    <style:style style:name="TableRow167" style:family="table-row">
      <style:table-row-properties/>
    </style:style>
    <style:style style:name="TableCell168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 fo:line-height="0.2083in"/>
    </style:style>
    <style:style style:name="TableCell170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 fo:line-height="0.2083in"/>
    </style:style>
    <style:style style:name="TableCell172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 fo:line-height="0.2083in"/>
    </style:style>
    <style:style style:name="TableCell174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 fo:line-height="0.2083in"/>
    </style:style>
    <style:style style:name="TableCell176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 fo:line-height="0.2083in"/>
    </style:style>
    <style:style style:name="TableCell178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 fo:line-height="0.2083in"/>
    </style:style>
    <style:style style:name="TableCell180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 fo:line-height="0.2083in"/>
    </style:style>
    <style:style style:name="TableRow182" style:family="table-row">
      <style:table-row-properties/>
    </style:style>
    <style:style style:name="TableCell183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line-height="0.2083in"/>
      <style:text-properties fo:font-weight="bold" style:font-weight-asian="bold" fo:letter-spacing="-0.0034in" style:letter-kerning="false"/>
    </style:style>
    <style:style style:name="TableRow185" style:family="table-row">
      <style:table-row-properties/>
    </style:style>
    <style:style style:name="TableCell18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line-height="0.2083in" fo:margin-right="-0.0986in"/>
      <style:text-properties style:font-size-complex="12pt"/>
    </style:style>
    <style:style style:name="TableCell188" style:family="table-cell">
      <style:table-cell-properties fo:border="0.0034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034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2" style:family="table-cell">
      <style:table-cell-properties fo:border="0.0034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="0.0034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="0.0034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line-height="0.2083in" fo:margin-right="-0.0986in"/>
      <style:text-properties style:font-size-complex="12pt"/>
    </style:style>
    <style:style style:name="TableCell203" style:family="table-cell">
      <style:table-cell-properties fo:border="0.0034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="0.0034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="0.0034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="0.0034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="0.0034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line-height="0.2083in"/>
      <style:text-properties fo:letter-spacing="-0.0034in" style:letter-kerning="false"/>
    </style:style>
    <style:style style:name="TableCell21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line-height="0.2083in"/>
      <style:text-properties fo:letter-spacing="-0.0034in" style:letter-kerning="false"/>
    </style:style>
    <style:style style:name="TableRow215" style:family="table-row">
      <style:table-row-properties/>
    </style:style>
    <style:style style:name="TableCell216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line-height="0.2083in"/>
      <style:text-properties fo:font-weight="bold" style:font-weight-asian="bold" fo:letter-spacing="-0.0034in" style:letter-kerning="false"/>
    </style:style>
    <style:style style:name="TableRow218" style:family="table-row">
      <style:table-row-properties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line-height="0.2083in" fo:margin-right="-0.0986in"/>
      <style:text-properties style:font-size-complex="12pt"/>
    </style:style>
    <style:style style:name="TableCell221" style:family="table-cell">
      <style:table-cell-properties fo:border="0.0034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line-height="0.2083in"/>
      <style:text-properties fo:letter-spacing="-0.0034in" style:letter-kerning="false"/>
    </style:style>
    <style:style style:name="TableCell223" style:family="table-cell">
      <style:table-cell-properties fo:border="0.0034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line-height="0.2083in"/>
      <style:text-properties fo:letter-spacing="-0.0034in" style:letter-kerning="false"/>
    </style:style>
    <style:style style:name="TableCell225" style:family="table-cell">
      <style:table-cell-properties fo:border="0.0034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line-height="0.2083in"/>
      <style:text-properties fo:letter-spacing="-0.0034in" style:letter-kerning="false"/>
    </style:style>
    <style:style style:name="TableCell227" style:family="table-cell">
      <style:table-cell-properties fo:border="0.0034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line-height="0.2083in"/>
      <style:text-properties fo:letter-spacing="-0.0034in" style:letter-kerning="false"/>
    </style:style>
    <style:style style:name="TableCell229" style:family="table-cell">
      <style:table-cell-properties fo:border="0.0034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line-height="0.2083in" fo:margin-right="-0.0986in"/>
      <style:text-properties style:font-size-complex="12pt"/>
    </style:style>
    <style:style style:name="TableCell23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line-height="0.2083in"/>
      <style:text-properties fo:letter-spacing="-0.0034in" style:letter-kerning="false"/>
    </style:style>
    <style:style style:name="TableCell23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line-height="0.2083in"/>
      <style:text-properties fo:letter-spacing="-0.0034in" style:letter-kerning="false"/>
    </style:style>
    <style:style style:name="TableCell240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line-height="0.2083in"/>
      <style:text-properties fo:letter-spacing="-0.0034in" style:letter-kerning="false"/>
    </style:style>
    <style:style style:name="TableCell242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line-height="0.2083in"/>
      <style:text-properties fo:letter-spacing="-0.0034in" style:letter-kerning="false"/>
    </style:style>
    <style:style style:name="TableCell244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line-height="0.2083in"/>
      <style:text-properties fo:letter-spacing="-0.0034in" style:letter-kerning="false"/>
    </style:style>
    <style:style style:name="TableCell246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line-height="0.2083in"/>
      <style:text-properties fo:letter-spacing="-0.0034in" style:letter-kerning="false"/>
    </style:style>
    <style:style style:name="P248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2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FF0000" fo:font-size="12pt" style:font-size-asian="12pt" style:font-size-complex="12pt"/>
    </style:style>
  </office:automatic-styles>
  <office:body>
    <office:text text:use-soft-page-breaks="true">
      <text:p text:style-name="P1">臺灣鐵路管理局110年度營業預算評估報告目錄</text:p>
      <text:p text:style-name="P4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53731287" office:target-frame-name="_top" xlink:show="replace"><text:span text:style-name="超連結">壹、業務經營部分</text:span><text:tab/>1</text:a></text:p>
          <text:p text:style-name="P6"><text:a xlink:href="#_Toc53731288" office:target-frame-name="_top" xlink:show="replace"><text:span text:style-name="超連結">一、近年度客運業務受高鐵競爭等影響，收入決算數逐年下滑，允宜充分發揮各類客運旅次優勢，穩固客源成長，俾客運收入回升</text:span><text:tab/>1</text:a></text:p>
          <text:p text:style-name="P7"><text:a xlink:href="#_Toc53731289" office:target-frame-name="_top" xlink:show="replace"><text:span text:style-name="超連結">二、提供法定優待票之負擔逐年增加，且未來人口老化加速，恐加重營運負荷，允宜與相關主管機關研謀因應對策，俾健全財務管理</text:span><text:tab/>3</text:a></text:p>
          <text:p text:style-name="P8"><text:a xlink:href="#_Toc53731290" office:target-frame-name="_top" xlink:show="replace"><text:span text:style-name="超連結">三、配合政策提供服務性路線與小站營運服務，惟其營運收支扣除政府補助後之缺額仍大，恐加重財務負擔，允宜研謀改善之道</text:span><text:tab/>5</text:a></text:p>
          <text:p text:style-name="P9"><text:a xlink:href="#_Toc53731291" office:target-frame-name="_top" xlink:show="replace"><text:span text:style-name="超連結">四、</text:span><text:span text:style-name="超連結">109</text:span><text:span text:style-name="超連結">年有加班費預算不足及延遲發放情事，雖欲推動四輪三班制班表，惟未獲共識，又</text:span><text:span text:style-name="超連結">110</text:span><text:span text:style-name="超連結">年度仍依上年度預算編列，允宜妥適控管費用支應與相關作業流程，俾建構良善勞動環境</text:span><text:tab/>7</text:a></text:p>
          <text:p text:style-name="P10"><text:a xlink:href="#_Toc53731292" office:target-frame-name="_top" xlink:show="replace"><text:span text:style-name="超連結">五、雖借款利率下降，惟營運資金缺口日益擴大，致債務利息費用仍高，允宜積極開源節流，並強化債務管理，俾減輕利息負擔</text:span><text:tab/>9</text:a></text:p>
          <text:p text:style-name="P11"><text:a xlink:href="#_Toc53731293" office:target-frame-name="_top" xlink:show="replace"><text:span text:style-name="超連結">六、近年行車事故與行車異常事件均仍多，且因承包廠商施工不慎導致行車異常事故逐年攀升，鐵道安全管理機制容待改善</text:span><text:tab/>11</text:a></text:p>
          <text:p text:style-name="P12"><text:a xlink:href="#_Toc53731294" office:target-frame-name="_top" xlink:show="replace"><text:span text:style-name="超連結">七、推動資產活化償債計畫，惟部分站區土地促參開發案仍未完成招商簽約作業，</text:span><text:span text:style-name="超連結">允宜妥適檢討並儘速完成，俾落實資產運用收益</text:span><text:tab/>14</text:a></text:p>
          <text:p text:style-name="P13"><text:a xlink:href="#_Toc53731295" office:target-frame-name="_top" xlink:show="replace"><text:span text:style-name="超連結">貳、營業收支部分</text:span><text:tab/>16</text:a></text:p>
          <text:p text:style-name="P14"><text:a xlink:href="#_Toc53731296" office:target-frame-name="_top" xlink:show="replace"><text:span text:style-name="超連結">八、設立資產開發中心及附業營運中心，惟</text:span><text:span text:style-name="超連結">109</text:span><text:span text:style-name="超連結">年截至</text:span><text:span text:style-name="超連結">7</text:span><text:span text:style-name="超連結">月底之實際達成收益未如預期，允宜加強推廣相關業務，俾附業收入儘早達成預期規模目標</text:span><text:tab/>16</text:a></text:p>
          <text:p text:style-name="P15"><text:a xlink:href="#_Toc53731297" office:target-frame-name="_top" xlink:show="replace"><text:span text:style-name="超連結">九、餐廳收入近年均未如預期，且</text:span><text:span text:style-name="超連結">109</text:span><text:span text:style-name="超連結">年度餐旅服務收入受疫情衝擊而大幅銳減，隨防疫逐漸鬆綁，允宜加強相關商品之銷售推廣，俾提高營運收益</text:span><text:tab/>18</text:a></text:p>
          <text:p text:style-name="P16"><text:a xlink:href="#_Toc53731298" office:target-frame-name="_top" xlink:show="replace"><text:span text:style-name="超連結">參、固定資產建設、改良擴充部分</text:span><text:tab/>20</text:a></text:p>
          <text:p text:style-name="P17"><text:a xlink:href="#_Toc53731299" office:target-frame-name="_top" xlink:show="replace"><text:span text:style-name="超連結">一０、辦理多功能自動售票機系統建置案，惟期程多次延後，且</text:span><text:span text:style-name="超連結">109</text:span><text:span text:style-name="超連結">年度預算迄</text:span><text:span text:style-name="超連結">7</text:span><text:span text:style-name="超連結">月底之執行數仍為</text:span><text:span text:style-name="超連結">0</text:span><text:span text:style-name="超連結">，允宜妥適控管進度，俾早日達成售票自動化目標</text:span><text:tab/>20</text:a></text:p>
          <text:p text:style-name="P18"><text:a xlink:href="#_Toc53731300" office:target-frame-name="_top" xlink:show="replace"><text:span text:style-name="超連結">一一、自</text:span><text:span text:style-name="超連結">106</text:span><text:span text:style-name="超連結">年度起辦理</text:span><text:span text:style-name="超連結">「</text:span><text:span text:style-name="超連結">臺鐵電務智慧化提升計畫</text:span><text:span text:style-name="超連結">」，惟各年度預算執行多未如預期，</text:span><text:span text:style-name="超連結">允宜加強進度控管，俾計畫如期完成</text:span><text:tab/>22</text:a></text:p>
          <text:p text:style-name="P19"><text:a xlink:href="#_Toc53731301" office:target-frame-name="_top" xlink:show="replace"><text:span text:style-name="超連結">一二、自</text:span><text:span text:style-name="超連結">107</text:span><text:span text:style-name="超連結">年起辦理車站電梯及電扶梯更新，惟各年度預算執行率均為</text:span><text:span text:style-name="超連結">0%</text:span><text:span text:style-name="超連結">，允宜強化設備更新作業進度並如期完竣，俾提升旅客使用安全</text:span><text:tab/>24</text:a></text:p>
          <text:p text:style-name="P20"><text:a xlink:href="#_Toc53731302" office:target-frame-name="_top" xlink:show="replace"><text:span text:style-name="超連結">一三、推動臺中都會區聯合辦公大樓興建工程多年，惟遲未完成計畫書審核程序，允宜妥適控管時程，俾工程儘早開工並如期完竣</text:span><text:tab/>25</text:a></text:p>
          <text:p text:style-name="P21"><text:a xlink:href="#_Toc53731303" office:target-frame-name="_top" xlink:show="replace"><text:span text:style-name="超連結">肆、資金轉投資部分</text:span><text:tab/>26</text:a></text:p>
          <text:p text:style-name="P22"><text:a xlink:href="#_Toc53731304" office:target-frame-name="_top" xlink:show="replace"><text:span text:style-name="超連結">一四、轉投資之亞太電信公司因累積虧損嚴重而大幅減資，允宜善盡公股職責，督促事業積極改善營運狀況，以維護投資權益</text:span><text:tab/>26</text:a></text:p>
        </text:index-body>
      </text:table-of-content>
      <text:soft-page-break/>
      <text:p text:style-name="P23">臺灣鐵路管理局110年度營業預算評估報告<text:bookmark-start text:name="_Toc338354636"/></text:p>
      <text:p text:style-name="P26"><text:span text:style-name="T27">臺灣鐵路管理局(以下簡稱臺鐵局)</text:span><text:span text:style-name="T28">主要任務為</text:span><text:span text:style-name="T29">經營客貨運輸</text:span><text:span text:style-name="T30">，</text:span><text:span text:style-name="T31">並依據鐵路法第21條規定，兼辦有關培養鐵路運輸所必需之貨運服務、餐旅服務等附屬事業</text:span><text:span text:style-name="T32">。</text:span><text:span text:style-name="T33">臺鐵局</text:span><text:span text:style-name="T34">1</text:span><text:span text:style-name="T35">10</text:span><text:span text:style-name="T36">年度預算案編列</text:span><text:span text:style-name="T37">營業收入2</text:span><text:span text:style-name="T38">90</text:span><text:span text:style-name="T39">億</text:span><text:span text:style-name="T40">7,789</text:span><text:span text:style-name="T41">萬元，營業成本2</text:span><text:span text:style-name="T42">91</text:span><text:span text:style-name="T43">億</text:span><text:span text:style-name="T44">391</text:span><text:span text:style-name="T45">萬</text:span><text:span text:style-name="T46">8</text:span><text:span text:style-name="T47">千元，營業費用1</text:span><text:span text:style-name="T48">6</text:span><text:span text:style-name="T49">億</text:span><text:span text:style-name="T50">2</text:span><text:span text:style-name="T51">,</text:span><text:span text:style-name="T52">388</text:span><text:span text:style-name="T53">萬</text:span><text:span text:style-name="T54">1</text:span><text:span text:style-name="T55">千元</text:span><text:span text:style-name="T56">，營業</text:span><text:span text:style-name="T57">損失</text:span><text:span text:style-name="T58">1</text:span><text:span text:style-name="T59">6</text:span><text:span text:style-name="T60">億</text:span><text:span text:style-name="T61">4,990</text:span><text:span text:style-name="T62">萬</text:span><text:span text:style-name="T63">9</text:span><text:span text:style-name="T64">千元，本期</text:span><text:span text:style-name="T65">淨損</text:span><text:span text:style-name="T66">32</text:span><text:span text:style-name="T67">億</text:span><text:span text:style-name="T68">4</text:span><text:span text:style-name="T69">,</text:span><text:span text:style-name="T70">239</text:span><text:span text:style-name="T71">萬</text:span><text:span text:style-name="T72">9</text:span><text:span text:style-name="T73">千元</text:span><text:span text:style-name="T74">，較10</text:span><text:span text:style-name="T75">9</text:span><text:span text:style-name="T76">年度預算淨</text:span><text:span text:style-name="T77">損</text:span><text:span text:style-name="T78">增加</text:span><text:span text:style-name="T79">4</text:span><text:span text:style-name="T80">億</text:span><text:span text:style-name="T81">8</text:span><text:span text:style-name="T82">,</text:span><text:span text:style-name="T83">3</text:span><text:span text:style-name="T84">74</text:span><text:span text:style-name="T85">萬</text:span><text:span text:style-name="T86">3</text:span><text:span text:style-name="T87">千元（</text:span><text:span text:style-name="T88">增</text:span><text:span text:style-name="T89">幅</text:span><text:span text:style-name="T90">17</text:span><text:span text:style-name="T91">.</text:span><text:span text:style-name="T92">54</text:span><text:span text:style-name="T93">%）。</text:span><text:span text:style-name="T94">謹</text:span><text:span text:style-name="T95">就</text:span><text:span text:style-name="T96">臺鐵局</text:span><text:span text:style-name="T97">1</text:span><text:span text:style-name="T98">10</text:span><text:span text:style-name="T99">年度營業預算案評估如下</text:span><text:span text:style-name="T100">：</text:span></text:p>
      <text:p text:style-name="P101"><text:bookmark-start text:name="_Toc58645593"/><text:bookmark-start text:name="_Toc58646211"/><text:bookmark-start text:name="_Toc61147923"/><text:bookmark-start text:name="_Toc93770451"/><text:bookmark-start text:name="_Toc464659949"/><text:bookmark-start text:name="_Toc464660056"/><text:bookmark-start text:name="_Toc53731290"/>三、配合政策提供服務性路線與小站營運服務，惟其營運收支扣除政府補助後之缺額仍大，恐加重財務負擔，允宜研謀改善之道<text:bookmark-end text:name="_Toc53731290"/></text:p>
      <text:p text:style-name="P102"><text:span text:style-name="T103">臺鐵局110年度預算</text:span><text:span text:style-name="T104">「</text:span><text:span text:style-name="T105">其他營業</text:span><text:span text:style-name="T106">收入」項下「</text:span><text:span text:style-name="T107">政府補助收入</text:span><text:span text:style-name="T108">」編列</text:span><text:span text:style-name="T109">46</text:span><text:span text:style-name="T110">億</text:span><text:span text:style-name="T111">664</text:span><text:span text:style-name="T112">萬</text:span><text:span text:style-name="T113">7</text:span><text:span text:style-name="T114">千元，較109年度預算增加</text:span><text:span text:style-name="T115">6億330</text:span><text:span text:style-name="T116">萬</text:span><text:span text:style-name="T117">7</text:span><text:span text:style-name="T118">千元(增幅</text:span><text:span text:style-name="T119">15</text:span><text:span text:style-name="T120">.</text:span><text:span text:style-name="T121">07</text:span><text:span text:style-name="T122">%)；較108年度決算增加</text:span><text:span text:style-name="T123">17</text:span><text:span text:style-name="T124">億</text:span><text:span text:style-name="T125">449</text:span><text:span text:style-name="T126">萬7千元(增幅</text:span><text:span text:style-name="T127">58</text:span><text:span text:style-name="T128">.</text:span><text:span text:style-name="T129">73</text:span><text:span text:style-name="T130">%)</text:span><text:span text:style-name="T131">。該補助</text:span><text:span text:style-name="T132">包括：配合國際會計準則</text:span><text:span text:style-name="T133">第20號認列40億3,289萬9千元及國庫補助服務性路線與小站營運虧損5億7,374萬8</text:span><text:span text:style-name="T134">千元</text:span><text:span text:style-name="T135">。經查：</text:span></text:p>
      <text:p text:style-name="P136">(一)配合政策提供服務性路線與小站營運服務</text:p>
      <text:p text:style-name="P137">依據交通部102年10月18日交秘字第1020034273號函，該局「服務性路線與小站」認定原則與標準如次：</text:p>
      <text:p text:style-name="P138">1.服務性路線：</text:p>
      <text:p text:style-name="P139">(1)服務性支線<text:span text:style-name="T140">：A.</text:span><text:tab/>觀光服務支線：為連結地方交通，擔負區域鐵路疏運並提升地方觀光效益者，包含<text:span text:style-name="T141">：</text:span>平溪線、集集線、內灣線、深澳線等。B.轉乘服務支線：為擔負公共運輸轉乘接駁責任者，包含六家線及沙崙線。</text:p>
      <text:p text:style-name="P142">(2)南迴線：為連結本島南部及東部交通，完成環島鐵路運輸，並提供偏遠地區民眾公共運輸服務者。</text:p>
      <text:p text:style-name="P143"><text:span text:style-name="T144">2.服務性小站：</text:span>為該局三等以下車站(含三等站)，其車站收入不符實際營運成本，惟基於政策考量及公共運輸責任，不宜裁撤之車站，依上述基準109年虧損之服務性小站包括<text:span text:style-name="T145">：</text:span>山佳、富岡、白沙屯、龍井、大肚、追分、成功、林內、九曲堂、西勢、南州、林邊、四腳亭、三貂嶺、冬山、二結、永樂、<text:tab/>南澳、漢本、和仁、崇德、北埔、壽豐、南平、萬榮、光復、富源、三民、東里、東竹、富里、瑞源、山里等計33個車站。</text:p>
      <text:p text:style-name="P146">據該局說明，為兼顧民眾行之權利並合理反映經營努力，爰於102年提報「服務性支線與小站」之認定原則與標準，俾利每年辦理國營事業工作考成相關作業，且依此原則與標準提報「執行重大政策影響金額」，以合理審視該局每年經營績效。</text:p>
      <text:p text:style-name="P147">(二)營運收支扣除政府補助後之缺口仍大，恐加重其財務負擔，允宜研謀改善之道</text:p>
      <text:p text:style-name="P148">參據該局近年度服務性路線與小站營運虧損之預、決算情形(詳表1)，決算數由105年度11億3,744萬6千元增加至108年度13億3,010萬5千元，增幅達16.94%<text:span text:style-name="T149">；</text:span>又110年度預算案編列13億3,010萬5千元。另105年度至108年度均無政府補助收入，自109年度起編列政府補助收入，各年度均編列5億7,374萬8千元。詢據該局說明，因其為國營事業，負有社會責任及政策任務，近年受限於環境變遷與票價調整不易，復考量政府財政負擔及近年業承擔高額軌道建設經費，實已協助該局改善經營環境，爰前揭營運虧損政府係酌予補貼，無申請其他補助，惟後續將持續爭取相關補貼。衡酌目前服務性路線與小站營運虧損扣除政府補助後之缺口仍大，且該項營運虧損逐年攀升，恐加重其營運負荷，該局允宜妥適研謀改善之道，俾減輕財務負擔。</text:p>
      <text:p text:style-name="P150">綜上，臺鐵局110年度預算「其他營業收入」項下「政府補助收入」編列46億664萬7千元，其中5億7,374萬8千元為國庫補助服務性路線與小站營運虧損。惟該局近年度服務性路線與小站營運虧損有逐年擴大趨勢，且扣除國庫補助後缺口仍大，該局允宜衡酌整體經營效能，妥適研謀改善之道，俾減輕財務負擔。</text:p>
      <text:p text:style-name="P151"/>
      <text:p text:style-name="P152"><text:span text:style-name="T153">表1</text:span><text:span text:style-name="T154"><text:s text:c="2"/></text:span><text:span text:style-name="T155">近年度</text:span><text:span text:style-name="T156">服務性路線與小站營運虧損與政府補助</text:span><text:span text:style-name="T157">情形表</text:span></text:p>
      <text:p text:style-name="P158"><text:s text:c="20"/><text:s text:c="28"/><text:s text:c="4"/>單位：新台幣千元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項目</text:p>
            </table:table-cell>
            <table:table-cell table:style-name="TableCell170">
              <text:p text:style-name="P171">105年度</text:p>
            </table:table-cell>
            <table:table-cell table:style-name="TableCell172">
              <text:p text:style-name="P173">106年度</text:p>
            </table:table-cell>
            <table:table-cell table:style-name="TableCell174">
              <text:p text:style-name="P175">107年度</text:p>
            </table:table-cell>
            <table:table-cell table:style-name="TableCell176">
              <text:p text:style-name="P177">108年度</text:p>
            </table:table-cell>
            <table:table-cell table:style-name="TableCell178">
              <text:p text:style-name="P179">109年度</text:p>
            </table:table-cell>
            <table:table-cell table:style-name="TableCell180">
              <text:p text:style-name="P181">110年度</text:p>
            </table:table-cell>
          </table:table-row>
        </table:table-header-rows>
        <table:table-row table:style-name="TableRow182">
          <table:table-cell table:style-name="TableCell183" table:number-columns-spanned="7">
            <text:p text:style-name="P184">服務性路線與小站營運虧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預算數</text:p>
          </table:table-cell>
          <table:table-cell table:style-name="TableCell188">
            <text:p text:style-name="P189">1,229,576</text:p>
          </table:table-cell>
          <table:table-cell table:style-name="TableCell190">
            <text:p text:style-name="P191">1,153,095</text:p>
          </table:table-cell>
          <table:table-cell table:style-name="TableCell192">
            <text:p text:style-name="P193">1,161,664</text:p>
          </table:table-cell>
          <table:table-cell table:style-name="TableCell194">
            <text:p text:style-name="P195">1,223,870</text:p>
          </table:table-cell>
          <table:table-cell table:style-name="TableCell196">
            <text:p text:style-name="P197">1,249,993</text:p>
          </table:table-cell>
          <table:table-cell table:style-name="TableCell198">
            <text:p text:style-name="P199">1,330,105</text:p>
          </table:table-cell>
        </table:table-row>
        <table:table-row table:style-name="TableRow200">
          <table:table-cell table:style-name="TableCell201">
            <text:p text:style-name="P202">決算數</text:p>
          </table:table-cell>
          <table:table-cell table:style-name="TableCell203">
            <text:p text:style-name="P204">1,137,446</text:p>
          </table:table-cell>
          <table:table-cell table:style-name="TableCell205">
            <text:p text:style-name="P206">1,163,641</text:p>
          </table:table-cell>
          <table:table-cell table:style-name="TableCell207">
            <text:p text:style-name="P208">1,199,968</text:p>
          </table:table-cell>
          <table:table-cell table:style-name="TableCell209">
            <text:p text:style-name="P210">1,330,105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</table:table-row>
        <table:table-row table:style-name="TableRow215">
          <table:table-cell table:style-name="TableCell216" table:number-columns-spanned="7">
            <text:p text:style-name="P217">政府補助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預算數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573,748</text:p>
          </table:table-cell>
          <table:table-cell table:style-name="TableCell231">
            <text:p text:style-name="P232">573,748</text:p>
          </table:table-cell>
        </table:table-row>
        <table:table-row table:style-name="TableRow233">
          <table:table-cell table:style-name="TableCell234">
            <text:p text:style-name="P235">決算數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</table:table-row>
      </table:table>
      <text:p text:style-name="P248">資料來源：臺鐵局提供。</text:p>
      <text:p text:style-name="P249"><text:bookmark-end text:name="_Toc338354636"/><text:bookmark-end text:name="_Toc58645593"/><text:bookmark-end text:name="_Toc58646211"/><text:bookmark-end text:name="_Toc61147923"/><text:bookmark-end text:name="_Toc93770451"/><text:bookmark-end text:name="_Toc464659949"/><text:bookmark-end text:name="_Toc4646600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4"><text:span text:style-name="T2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16T09:51:00Z</meta:creation-date>
    <dc:date>2020-10-16T09:51:00Z</dc:date>
    <meta:print-date>2020-10-16T01:01:00Z</meta:print-date>
    <meta:template xlink:href="Doc3.dot" xlink:type="simple"/>
    <meta:editing-cycles>2</meta:editing-cycles>
    <meta:editing-duration>PT0S</meta:editing-duration>
    <meta:document-statistic meta:page-count="3" meta:paragraph-count="8" meta:word-count="599" meta:character-count="4007" meta:row-count="28" meta:non-whitespace-character-count="3416"/>
  </office:meta>
</office:document-meta>
</file>