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5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6" style:parent-style-name="目錄2" style:family="paragraph">
      <style:paragraph-properties fo:margin-right="0.1965in"/>
    </style:style>
    <style:style style:name="P7" style:parent-style-name="目錄2" style:family="paragraph">
      <style:paragraph-properties fo:margin-right="0.1965in"/>
    </style:style>
    <style:style style:name="P8" style:parent-style-name="目錄2" style:family="paragraph">
      <style:paragraph-properties fo:margin-right="0.1965in"/>
    </style:style>
    <style:style style:name="P9" style:parent-style-name="目錄2" style:family="paragraph">
      <style:paragraph-properties fo:margin-right="0.1965in"/>
    </style:style>
    <style:style style:name="P10" style:parent-style-name="目錄2" style:family="paragraph">
      <style:paragraph-properties fo:margin-right="0.1965in"/>
    </style:style>
    <style:style style:name="P11" style:parent-style-name="目錄2" style:family="paragraph">
      <style:paragraph-properties fo:margin-right="0.1965in"/>
    </style:style>
    <style:style style:name="P12" style:parent-style-name="目錄2" style:family="paragraph">
      <style:paragraph-properties fo:margin-right="0.1965in"/>
    </style:style>
    <style:style style:name="P13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4" style:parent-style-name="目錄2" style:family="paragraph">
      <style:paragraph-properties fo:margin-right="0.1965in"/>
    </style:style>
    <style:style style:name="P15" style:parent-style-name="目錄2" style:family="paragraph">
      <style:paragraph-properties fo:margin-right="0.1965in"/>
    </style:style>
    <style:style style:name="P16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7" style:parent-style-name="目錄2" style:family="paragraph">
      <style:paragraph-properties fo:margin-right="0.1965in"/>
    </style:style>
    <style:style style:name="P18" style:parent-style-name="目錄2" style:family="paragraph">
      <style:paragraph-properties fo:margin-right="0.1965in"/>
    </style:style>
    <style:style style:name="P19" style:parent-style-name="目錄2" style:family="paragraph">
      <style:paragraph-properties fo:margin-right="0.1965in"/>
    </style:style>
    <style:style style:name="P20" style:parent-style-name="目錄2" style:family="paragraph">
      <style:paragraph-properties fo:margin-right="0.1965in"/>
    </style:style>
    <style:style style:name="P21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22" style:parent-style-name="目錄2" style:family="paragraph">
      <style:paragraph-properties fo:margin-right="0.1965in"/>
    </style:style>
    <style:style style:name="P23" style:parent-style-name="報告名稱" style:master-page-name="MP1" style:family="paragraph">
      <style:paragraph-properties fo:break-before="page" style:page-number="1"/>
      <style:text-properties fo:color="#000000"/>
    </style:style>
    <style:style style:name="P26" style:parent-style-name="內文" style:family="paragraph">
      <style:paragraph-properties fo:margin-left="0in" fo:text-indent="0.393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 style:text-scale="98%"/>
    </style:style>
    <style:style style:name="T95" style:parent-style-name="預設段落字型" style:family="text">
      <style:text-properties fo:color="#000000" style:text-scale="98%"/>
    </style:style>
    <style:style style:name="T96" style:parent-style-name="預設段落字型" style:family="text">
      <style:text-properties fo:color="#000000" style:text-scale="98%"/>
    </style:style>
    <style:style style:name="T97" style:parent-style-name="預設段落字型" style:family="text">
      <style:text-properties fo:color="#000000" style:text-scale="98%"/>
    </style:style>
    <style:style style:name="T98" style:parent-style-name="預設段落字型" style:family="text">
      <style:text-properties fo:color="#000000" style:text-scale="98%"/>
    </style:style>
    <style:style style:name="T99" style:parent-style-name="預設段落字型" style:family="text">
      <style:text-properties fo:color="#000000" style:text-scale="98%"/>
    </style:style>
    <style:style style:name="T100" style:parent-style-name="預設段落字型" style:family="text">
      <style:text-properties fo:color="#000000" style:text-scale="98%"/>
    </style:style>
    <style:style style:name="P101" style:parent-style-name="第二層14號字" style:family="paragraph">
      <style:paragraph-properties fo:margin-left="0.4645in" fo:text-indent="-0.3937in">
        <style:tab-stops/>
      </style:paragraph-properties>
      <style:text-properties fo:color="#000000"/>
    </style:style>
    <style:style style:name="P102" style:parent-style-name="內文" style:family="paragraph">
      <style:paragraph-properties fo:margin-left="0.393in" fo:text-indent="0.393in">
        <style:tab-stops/>
      </style:paragraph-properties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P148" style:parent-style-name="一二三" style:family="paragraph">
      <style:paragraph-properties fo:margin-left="0.893in" fo:text-indent="-0.5in">
        <style:tab-stops/>
      </style:paragraph-properties>
      <style:text-properties fo:font-weight="bold" style:font-weight-asian="bold" fo:color="#000000"/>
    </style:style>
    <style:style style:name="P149" style:parent-style-name="內文" style:family="paragraph">
      <style:paragraph-properties fo:margin-left="0.5902in" fo:text-indent="0.393in">
        <style:tab-stops/>
      </style:paragraph-properties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style:font-name="新細明體" style:font-name-asian="新細明體"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P19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3" style:parent-style-name="內文" style:family="paragraph">
      <style:paragraph-properties fo:margin-left="0.5902in" fo:text-indent="0.393in">
        <style:tab-stops/>
      </style:paragraph-properties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style:font-name="新細明體" style:font-name-asian="新細明體"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P212" style:parent-style-name="內文" style:family="paragraph">
      <style:paragraph-properties fo:margin-left="0.5902in" fo:text-indent="0.393in">
        <style:tab-stops/>
      </style:paragraph-properties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註腳參照" style:family="text">
      <style:text-properties fo:color="#000000"/>
    </style:style>
    <style:style style:name="P223" style:parent-style-name="表格內文20行高" style:family="paragraph">
      <style:paragraph-properties fo:text-align="justify" fo:line-height="0.2361in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style:font-name="新細明體" style:font-name-asian="新細明體"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style:font-name="新細明體" style:font-name-asian="新細明體"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P247" style:parent-style-name="內文" style:family="paragraph">
      <style:paragraph-properties fo:margin-left="0.5902in" fo:text-indent="0.393in">
        <style:tab-stops/>
      </style:paragraph-properties>
      <style:text-properties fo:color="#000000"/>
    </style:style>
    <style:style style:name="P248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49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臺灣鐵路管理局110年度營業預算評估報告目錄</text:p>
      <text:p text:style-name="P4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53731287" office:target-frame-name="_top" xlink:show="replace"><text:span text:style-name="超連結">壹、業務經營部分</text:span><text:tab/>1</text:a></text:p>
          <text:p text:style-name="P6"><text:a xlink:href="#_Toc53731288" office:target-frame-name="_top" xlink:show="replace"><text:span text:style-name="超連結">一、近年度客運業務受高鐵競爭等影響，收入決算數逐年下滑，允宜充分發揮各類客運旅次優勢，穩固客源成長，俾客運收入回升</text:span><text:tab/>1</text:a></text:p>
          <text:p text:style-name="P7"><text:a xlink:href="#_Toc53731289" office:target-frame-name="_top" xlink:show="replace"><text:span text:style-name="超連結">二、提供法定優待票之負擔逐年增加，且未來人口老化加速，恐加重營運負荷，允宜與相關主管機關研謀因應對策，俾健全財務管理</text:span><text:tab/>3</text:a></text:p>
          <text:p text:style-name="P8"><text:a xlink:href="#_Toc53731290" office:target-frame-name="_top" xlink:show="replace"><text:span text:style-name="超連結">三、配合政策提供服務性路線與小站營運服務，惟其營運收支扣除政府補助後之缺額仍大，恐加重財務負擔，允宜研謀改善之道</text:span><text:tab/>5</text:a></text:p>
          <text:p text:style-name="P9"><text:a xlink:href="#_Toc53731291" office:target-frame-name="_top" xlink:show="replace"><text:span text:style-name="超連結">四、</text:span><text:span text:style-name="超連結">109</text:span><text:span text:style-name="超連結">年有加班費預算不足及延遲發放情事，雖欲推動四輪三班制班表，惟未獲共識，又</text:span><text:span text:style-name="超連結">110</text:span><text:span text:style-name="超連結">年度仍依上年度預算編列，允宜妥適控管費用支應與相關作業流程，俾建構良善勞動環境</text:span><text:tab/>7</text:a></text:p>
          <text:p text:style-name="P10"><text:a xlink:href="#_Toc53731292" office:target-frame-name="_top" xlink:show="replace"><text:span text:style-name="超連結">五、雖借款利率下降，惟營運資金缺口日益擴大，致債務利息費用仍高，允宜積極開源節流，並強化債務管理，俾減輕利息負擔</text:span><text:tab/>9</text:a></text:p>
          <text:p text:style-name="P11"><text:a xlink:href="#_Toc53731293" office:target-frame-name="_top" xlink:show="replace"><text:span text:style-name="超連結">六、近年行車事故與行車異常事件均仍多，且因承包廠商施工不慎導致行車異常事故逐年攀升，鐵道安全管理機制容待改善</text:span><text:tab/>11</text:a></text:p>
          <text:p text:style-name="P12"><text:a xlink:href="#_Toc53731294" office:target-frame-name="_top" xlink:show="replace"><text:span text:style-name="超連結">七、推動資產活化償債計畫，惟部分站區土地促參開發案仍未完成招商簽約作業，</text:span><text:span text:style-name="超連結">允宜妥適檢討並儘速完成，俾落實資產運用收益</text:span><text:tab/>14</text:a></text:p>
          <text:p text:style-name="P13"><text:a xlink:href="#_Toc53731295" office:target-frame-name="_top" xlink:show="replace"><text:span text:style-name="超連結">貳、營業收支部分</text:span><text:tab/>16</text:a></text:p>
          <text:p text:style-name="P14"><text:a xlink:href="#_Toc53731296" office:target-frame-name="_top" xlink:show="replace"><text:span text:style-name="超連結">八、設立資產開發中心及附業營運中心，惟</text:span><text:span text:style-name="超連結">109</text:span><text:span text:style-name="超連結">年截至</text:span><text:span text:style-name="超連結">7</text:span><text:span text:style-name="超連結">月底之實際達成收益未如預期，允宜加強推廣相關業務，俾附業收入儘早達成預期規模目標</text:span><text:tab/>16</text:a></text:p>
          <text:p text:style-name="P15"><text:a xlink:href="#_Toc53731297" office:target-frame-name="_top" xlink:show="replace"><text:span text:style-name="超連結">九、餐廳收入近年均未如預期，且</text:span><text:span text:style-name="超連結">109</text:span><text:span text:style-name="超連結">年度餐旅服務收入受疫情衝擊而大幅銳減，隨防疫逐漸鬆綁，允宜加強相關商品之銷售推廣，俾提高營運收益</text:span><text:tab/>18</text:a></text:p>
          <text:p text:style-name="P16"><text:a xlink:href="#_Toc53731298" office:target-frame-name="_top" xlink:show="replace"><text:span text:style-name="超連結">參、固定資產建設、改良擴充部分</text:span><text:tab/>20</text:a></text:p>
          <text:p text:style-name="P17"><text:a xlink:href="#_Toc53731299" office:target-frame-name="_top" xlink:show="replace"><text:span text:style-name="超連結">一０、辦理多功能自動售票機系統建置案，惟期程多次延後，且</text:span><text:span text:style-name="超連結">109</text:span><text:span text:style-name="超連結">年度預算迄</text:span><text:span text:style-name="超連結">7</text:span><text:span text:style-name="超連結">月底之執行數仍為</text:span><text:span text:style-name="超連結">0</text:span><text:span text:style-name="超連結">，允宜妥適控管進度，俾早日達成售票自動化目標</text:span><text:tab/>20</text:a></text:p>
          <text:p text:style-name="P18"><text:a xlink:href="#_Toc53731300" office:target-frame-name="_top" xlink:show="replace"><text:span text:style-name="超連結">一一、自</text:span><text:span text:style-name="超連結">106</text:span><text:span text:style-name="超連結">年度起辦理</text:span><text:span text:style-name="超連結">「</text:span><text:span text:style-name="超連結">臺鐵電務智慧化提升計畫</text:span><text:span text:style-name="超連結">」，惟各年度預算執行多未如預期，</text:span><text:span text:style-name="超連結">允宜加強進度控管，俾計畫如期完成</text:span><text:tab/>22</text:a></text:p>
          <text:p text:style-name="P19"><text:a xlink:href="#_Toc53731301" office:target-frame-name="_top" xlink:show="replace"><text:span text:style-name="超連結">一二、自</text:span><text:span text:style-name="超連結">107</text:span><text:span text:style-name="超連結">年起辦理車站電梯及電扶梯更新，惟各年度預算執行率均為</text:span><text:span text:style-name="超連結">0%</text:span><text:span text:style-name="超連結">，允宜強化設備更新作業進度並如期完竣，俾提升旅客使用安全</text:span><text:tab/>24</text:a></text:p>
          <text:p text:style-name="P20"><text:a xlink:href="#_Toc53731302" office:target-frame-name="_top" xlink:show="replace"><text:span text:style-name="超連結">一三、推動臺中都會區聯合辦公大樓興建工程多年，惟遲未完成計畫書審核程序，允宜妥適控管時程，俾工程儘早開工並如期完竣</text:span><text:tab/>25</text:a></text:p>
          <text:p text:style-name="P21"><text:a xlink:href="#_Toc53731303" office:target-frame-name="_top" xlink:show="replace"><text:span text:style-name="超連結">肆、資金轉投資部分</text:span><text:tab/>26</text:a></text:p>
          <text:p text:style-name="P22"><text:a xlink:href="#_Toc53731304" office:target-frame-name="_top" xlink:show="replace"><text:span text:style-name="超連結">一四、轉投資之亞太電信公司因累積虧損嚴重而大幅減資，允宜善盡公股職責，督促事業積極改善營運狀況，以維護投資權益</text:span><text:tab/>26</text:a></text:p>
        </text:index-body>
      </text:table-of-content>
      <text:soft-page-break/>
      <text:p text:style-name="P23">臺灣鐵路管理局110年度營業預算評估報告<text:bookmark-start text:name="_Toc338354636"/></text:p>
      <text:p text:style-name="P26"><text:span text:style-name="T27">臺灣鐵路管理局(以下簡稱臺鐵局)</text:span><text:span text:style-name="T28">主要任務為</text:span><text:span text:style-name="T29">經營客貨運輸</text:span><text:span text:style-name="T30">，</text:span><text:span text:style-name="T31">並依據鐵路法第21條規定，兼辦有關培養鐵路運輸所必需之貨運服務、餐旅服務等附屬事業</text:span><text:span text:style-name="T32">。</text:span><text:span text:style-name="T33">臺鐵局</text:span><text:span text:style-name="T34">1</text:span><text:span text:style-name="T35">10</text:span><text:span text:style-name="T36">年度預算案編列</text:span><text:span text:style-name="T37">營業收入2</text:span><text:span text:style-name="T38">90</text:span><text:span text:style-name="T39">億</text:span><text:span text:style-name="T40">7,789</text:span><text:span text:style-name="T41">萬元，營業成本2</text:span><text:span text:style-name="T42">91</text:span><text:span text:style-name="T43">億</text:span><text:span text:style-name="T44">391</text:span><text:span text:style-name="T45">萬</text:span><text:span text:style-name="T46">8</text:span><text:span text:style-name="T47">千元，營業費用1</text:span><text:span text:style-name="T48">6</text:span><text:span text:style-name="T49">億</text:span><text:span text:style-name="T50">2</text:span><text:span text:style-name="T51">,</text:span><text:span text:style-name="T52">388</text:span><text:span text:style-name="T53">萬</text:span><text:span text:style-name="T54">1</text:span><text:span text:style-name="T55">千元</text:span><text:span text:style-name="T56">，營業</text:span><text:span text:style-name="T57">損失</text:span><text:span text:style-name="T58">1</text:span><text:span text:style-name="T59">6</text:span><text:span text:style-name="T60">億</text:span><text:span text:style-name="T61">4,990</text:span><text:span text:style-name="T62">萬</text:span><text:span text:style-name="T63">9</text:span><text:span text:style-name="T64">千元，本期</text:span><text:span text:style-name="T65">淨損</text:span><text:span text:style-name="T66">32</text:span><text:span text:style-name="T67">億</text:span><text:span text:style-name="T68">4</text:span><text:span text:style-name="T69">,</text:span><text:span text:style-name="T70">239</text:span><text:span text:style-name="T71">萬</text:span><text:span text:style-name="T72">9</text:span><text:span text:style-name="T73">千元</text:span><text:span text:style-name="T74">，較10</text:span><text:span text:style-name="T75">9</text:span><text:span text:style-name="T76">年度預算淨</text:span><text:span text:style-name="T77">損</text:span><text:span text:style-name="T78">增加</text:span><text:span text:style-name="T79">4</text:span><text:span text:style-name="T80">億</text:span><text:span text:style-name="T81">8</text:span><text:span text:style-name="T82">,</text:span><text:span text:style-name="T83">3</text:span><text:span text:style-name="T84">74</text:span><text:span text:style-name="T85">萬</text:span><text:span text:style-name="T86">3</text:span><text:span text:style-name="T87">千元（</text:span><text:span text:style-name="T88">增</text:span><text:span text:style-name="T89">幅</text:span><text:span text:style-name="T90">17</text:span><text:span text:style-name="T91">.</text:span><text:span text:style-name="T92">54</text:span><text:span text:style-name="T93">%）。</text:span><text:span text:style-name="T94">謹</text:span><text:span text:style-name="T95">就</text:span><text:span text:style-name="T96">臺鐵局</text:span><text:span text:style-name="T97">1</text:span><text:span text:style-name="T98">10</text:span><text:span text:style-name="T99">年度營業預算案評估如下</text:span><text:span text:style-name="T100">：</text:span></text:p>
      <text:p text:style-name="P101"><text:bookmark-start text:name="_Toc58645593"/><text:bookmark-start text:name="_Toc58646211"/><text:bookmark-start text:name="_Toc61147923"/><text:bookmark-start text:name="_Toc93770451"/><text:bookmark-start text:name="_Toc464659951"/><text:bookmark-start text:name="_Toc464660058"/><text:bookmark-start text:name="_Toc53731291"/>四、109年有加班費預算不足及延遲發放情事，雖欲推動四輪三班制班表，惟未獲共識，又110年度仍依上年度預算編列，允宜妥適控管費用支應與相關作業流程，俾建構良善勞動環境<text:bookmark-end text:name="_Toc53731291"/></text:p>
      <text:p text:style-name="P102"><text:span text:style-name="T103">臺鐵局110年度預算編列</text:span><text:span text:style-name="T104">「用人費用」158億</text:span><text:span text:style-name="T105">6</text:span><text:span text:style-name="T106">,</text:span><text:span text:style-name="T107">433</text:span><text:span text:style-name="T108">萬</text:span><text:span text:style-name="T109">3</text:span><text:span text:style-name="T110">千元，較109年度預算增加</text:span><text:span text:style-name="T111">1,158</text:span><text:span text:style-name="T112">萬</text:span><text:span text:style-name="T113">5千</text:span><text:span text:style-name="T114">元(</text:span><text:span text:style-name="T115">增</text:span><text:span text:style-name="T116">幅</text:span><text:span text:style-name="T117">0.07</text:span><text:span text:style-name="T118">%)，較108年度決算</text:span><text:span text:style-name="T119">增加9</text:span><text:span text:style-name="T120">億</text:span><text:span text:style-name="T121">614</text:span><text:span text:style-name="T122">萬8千元(</text:span><text:span text:style-name="T123">增</text:span><text:span text:style-name="T124">幅</text:span><text:span text:style-name="T125">6</text:span><text:span text:style-name="T126">.0</text:span><text:span text:style-name="T127">6</text:span><text:span text:style-name="T128">%)；其中「超時工作報酬」編列16億5</text:span><text:span text:style-name="T129">,</text:span><text:span text:style-name="T130">315萬3千元，</text:span><text:span text:style-name="T131">同</text:span><text:span text:style-name="T132">1</text:span><text:span text:style-name="T133">09年度預算，較108年度決算減</text:span><text:span text:style-name="T134">少</text:span><text:span text:style-name="T135">2</text:span><text:span text:style-name="T136">億</text:span><text:span text:style-name="T137">5</text:span><text:span text:style-name="T138">,</text:span><text:span text:style-name="T139">910</text:span><text:span text:style-name="T140">萬</text:span><text:span text:style-name="T141">7</text:span><text:span text:style-name="T142">千元(減幅</text:span><text:span text:style-name="T143">13</text:span><text:span text:style-name="T144">.</text:span><text:span text:style-name="T145">55</text:span><text:span text:style-name="T146">%)</text:span><text:span text:style-name="T147">。經查：</text:span></text:p>
      <text:list text:style-name="LFO6" text:continue-numbering="true">
        <text:list-item>
          <text:p text:style-name="P148">109年有加班費預算不足及延遲發放情事</text:p>
        </text:list-item>
      </text:list>
      <text:p text:style-name="P149"><text:span text:style-name="T150">詢據該局說明</text:span><text:span text:style-name="T151">，</text:span><text:span text:style-name="T152">108年12月即查覺109年度超時加班費</text:span><text:span text:style-name="T153">預算數</text:span><text:span text:style-name="T154">大幅減少，新排班制度卻未實施，預估超支數約達3.03億元，並</text:span><text:span text:style-name="T155">將</text:span><text:span text:style-name="T156">加班費月控預算調整為年控管</text:span><text:span text:style-name="T157">以為因應</text:span><text:span text:style-name="T158">，暫時解除年初即無法發放危機</text:span><text:span text:style-name="T159">。</text:span><text:span text:style-name="T160">又</text:span><text:span text:style-name="T161">車站已實施每月4個休息日、2休息日出勤</text:span><text:span text:style-name="T162">、</text:span><text:span text:style-name="T163">2休息日放假，加班費預算可發放至8月份，惟乘務人員「週休二日」新班表未實施，加班費預算僅能發放至5月份，</text:span><text:span text:style-name="T164">該</text:span><text:span text:style-name="T165">局於109年2月24日陳報交通部核准超支併年度決算，</text:span><text:span text:style-name="T166">同</text:span><text:span text:style-name="T167">年3月16日交通部核復</text:span><text:span text:style-name="T168">：</text:span><text:span text:style-name="T169">「</text:span><text:span text:style-name="T170">109年超時加班費如仍有併決算需求，請研擬專案報告報部函轉行政院</text:span><text:span text:style-name="T171">」</text:span><text:span text:style-name="T172">，</text:span><text:span text:style-name="T173">後該</text:span><text:span text:style-name="T174">局歷經數月</text:span><text:span text:style-name="T175">辦</text:span><text:span text:style-name="T176">理</text:span><text:span text:style-name="T177">並</text:span><text:span text:style-name="T178">經</text:span><text:span text:style-name="T179">企業工會協助溝通協調，</text:span><text:span text:style-name="T180">經</text:span><text:span text:style-name="T181">交通部於109年8月10日函復由</text:span><text:span text:style-name="T182">該</text:span><text:span text:style-name="T183">局本權責以超支併決算方式辦理，經趕辦預算調撥簽辦作業，</text:span><text:span text:style-name="T184">業於8月15日完成補發</text:span><text:span text:style-name="T185">109年5月</text:span><text:span text:style-name="T186">後</text:span><text:span text:style-name="T187">延長工時工資、休息日及國定假日出勤加給工資等</text:span><text:span text:style-name="T188">項</text:span><text:span text:style-name="T189">，因年度短缺預算已補齊，</text:span><text:span text:style-name="T190">該</text:span><text:span text:style-name="T191">年度未來月份加班費均能如期發放。</text:span></text:p>
      <text:p text:style-name="P192">(二)推動四輪三班制班表卻未獲共識，又110年度仍依上年度預算編列，允宜妥適推進班表施行與費用支應控管，以避免再重蹈覆轍</text:p>
      <text:p text:style-name="P193"><text:span text:style-name="T194">該局為</text:span><text:span text:style-name="T195">改善日夜休輪班方式及縮短加班工時，規劃</text:span><text:span text:style-name="T196">於新</text:span><text:span text:style-name="T197">增人力到位後實施「四輪三班制」班表，因工會認有降低實質所得</text:span><text:span text:style-name="T198">，致協商無共識</text:span><text:span text:style-name="T199">，未來將再與其協商，期能</text:span><text:span text:style-name="T200">全面實施「四輪三班制」班表</text:span><text:span text:style-name="T201">；</text:span><text:span text:style-name="T202">另</text:span><text:span text:style-name="T203">為改善員工加班過勞情</text:span><text:span text:style-name="T204">形</text:span><text:span text:style-name="T205">，並考量106年請增人力已分別於107年及108年到位，</text:span><text:span text:style-name="T206">在</text:span><text:span text:style-name="T207">現行工作班制下，自109年8月1日起分階段實施每月增加1個休息日不需出勤</text:span><text:span text:style-name="T208">，</text:span><text:span text:style-name="T209">以落實</text:span><text:span text:style-name="T210">勞基法一例一休政策</text:span><text:span text:style-name="T211">。</text:span></text:p>
      <text:p text:style-name="P212"><text:span text:style-name="T213">又110年度預算案編列</text:span><text:span text:style-name="T214">「超時工作報酬」</text:span><text:span text:style-name="T215">額度與109年度</text:span><text:span text:style-name="T216">預算</text:span><text:span text:style-name="T217">同，該局說明係依</text:span><text:span text:style-name="T218">110年度附屬單位預算共同項目編列作業規範</text:span><text:span text:style-name="T219">有關</text:span><text:span text:style-name="T220">超時工作報酬</text:span><text:span text:style-name="T221">規定辦理</text:span><text:span text:style-name="T222"><text:note text:note-class="footnote" text:id="_ftn0"><text:note-citation>1</text:note-citation><text:note-body><text:p text:style-name="P223">110年度附屬單位預算共同項目編列作業規範：「超時工作報酬應確依營運需求及相關法令核實編列，其中延長工時及假日出勤加班費除因法令變更或經參酌營運量、考績晉級等因素有增加編列之需要(應詳加說明)外，最高以不超過109年度預算數為原則。」</text:p></text:note-body></text:note></text:span><text:span text:style-name="T224">預算編列</text:span><text:span text:style-name="T225">；</text:span><text:span text:style-name="T226">若屆時運務之</text:span><text:span text:style-name="T227">四輪三班制班表</text:span><text:span text:style-name="T228">仍未能實施而有加班費不足情事，已</text:span><text:span text:style-name="T229">陳報交通部採取三階段增加員工休息日不出勤日數</text:span><text:span text:style-name="T230">，以</text:span><text:span text:style-name="T231">撙節加班費支出，如確實遵照執行，</text:span><text:span text:style-name="T232">可將</text:span><text:span text:style-name="T233">超支數降至2億元內，預計於110年1月將加班費月控預算調整為年控管，維持發放至8月份，另將援109年例超支併決算辦理</text:span><text:span text:style-name="T234">，</text:span><text:span text:style-name="T235">如無意外</text:span><text:span text:style-name="T236">，不</text:span><text:span text:style-name="T237">會再發生加班費發放延遲情事</text:span><text:span text:style-name="T238">；</text:span><text:span text:style-name="T239">而機務部分</text:span><text:span text:style-name="T240">提送之110年度機務維修及行車加班費相關預算，經核送交通部及行政院後，因「請增員額後節支效益」及「備勤津貼報部作業」尚未完成，各刪2,916萬9</text:span><text:span text:style-name="T241">千</text:span><text:span text:style-name="T242">元及1億5,525萬9</text:span><text:span text:style-name="T243">千</text:span><text:span text:style-name="T244">元</text:span><text:span text:style-name="T245">，</text:span><text:span text:style-name="T246">擬俟110年度相關預算用罄前1-2個月，再據實際支用現況依105年12月15日交人字第1055017230號函辦理超支併決算或其他作業，以維機務處各段所營運所需。</text:span></text:p>
      <text:p text:style-name="P247">鑒於該局110年度「超時工作報酬」支應恐有吃緊隱患，允宜妥適推進四輪三班制班表，並強化預算控管機能，如確有支出需求，允宜衡酌辦理相關作業流程，以避免再有加班費發放延遲情事發生。</text:p>
      <text:p text:style-name="P248">綜上，臺鐵局110年度預算編列「用人費用」158億6,433萬3千元，其中「超時工作報酬」16億5,315萬3千元(與109年度預算同)。惟109年已有加班費預算不足及延遲發放情事，且推動四輪三班制班表仍未獲共識，又110年度仍依上年度預算編列，允宜妥適推進新班表施行與費用支應控管，以避免再重蹈覆轍，建構良善勞動環境。</text:p>
      <text:p text:style-name="P249"><text:bookmark-end text:name="_Toc338354636"/><text:bookmark-end text:name="_Toc58645593"/><text:bookmark-end text:name="_Toc58646211"/><text:bookmark-end text:name="_Toc61147923"/><text:bookmark-end text:name="_Toc93770451"/><text:bookmark-end text:name="_Toc464659951"/><text:bookmark-end text:name="_Toc4646600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st1" style:display-name="st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2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4"><text:span text:style-name="T2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16T09:51:00Z</meta:creation-date>
    <dc:date>2020-10-16T09:51:00Z</dc:date>
    <meta:print-date>2020-10-16T01:01:00Z</meta:print-date>
    <meta:template xlink:href="Doc3.dot" xlink:type="simple"/>
    <meta:editing-cycles>2</meta:editing-cycles>
    <meta:editing-duration>PT0S</meta:editing-duration>
    <meta:document-statistic meta:page-count="3" meta:paragraph-count="7" meta:word-count="586" meta:character-count="3921" meta:row-count="27" meta:non-whitespace-character-count="3342"/>
  </office:meta>
</office:document-meta>
</file>