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9" style:parent-style-name="內文" style:family="paragraph">
      <style:paragraph-properties fo:margin-left="0.5902in" fo:text-indent="0.39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註腳參照" style:family="text">
      <style:text-properties fo:color="#000000"/>
    </style:style>
    <style:style style:name="P143" style:parent-style-name="表格內文20行高" style:family="paragraph">
      <style:paragraph-properties fo:text-align="justify" fo:line-height="0.2361in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新細明體" style:font-name-asian="新細明體"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新細明體" style:font-name-asian="新細明體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新細明體" style:font-name-asian="新細明體"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="新細明體" style:font-name-asian="新細明體"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新細明體" style:font-name-asian="新細明體"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margin-left="0.5902in" fo:text-indent="0.393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5" style:parent-style-name="內文" style:family="paragraph">
      <style:paragraph-properties fo:margin-left="0.5902in" fo:text-indent="0.393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="新細明體" style:font-name-asian="新細明體"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style:font-name="新細明體" style:font-name-asian="新細明體"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內文" style:family="paragraph">
      <style:paragraph-properties fo:margin-left="0.393in" fo:text-indent="0.393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margin-top="0.1736in" fo:line-height="0.2777in" fo:margin-left="0.0895in" fo:text-indent="-0.1881in">
        <style:tab-stops/>
      </style:paragraph-properties>
    </style:style>
    <style:style style:name="T357" style:parent-style-name="預設段落字型" style:family="text">
      <style:text-properties fo:font-weight="bold" style:font-weight-asian="bold" fo:color="#000000" fo:letter-spacing="-0.0041in"/>
    </style:style>
    <style:style style:name="T358" style:parent-style-name="預設段落字型" style:family="text">
      <style:text-properties fo:font-weight="bold" style:font-weight-asian="bold" fo:color="#000000" fo:letter-spacing="-0.0041in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/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ableColumn370" style:family="table-column">
      <style:table-column-properties style:column-width="1.7319in" style:use-optimal-column-width="false"/>
    </style:style>
    <style:style style:name="TableColumn371" style:family="table-column">
      <style:table-column-properties style:column-width="1.4243in" style:use-optimal-column-width="false"/>
    </style:style>
    <style:style style:name="TableColumn372" style:family="table-column">
      <style:table-column-properties style:column-width="1.4243in" style:use-optimal-column-width="false"/>
    </style:style>
    <style:style style:name="TableColumn373" style:family="table-column">
      <style:table-column-properties style:column-width="1.4243in" style:use-optimal-column-width="false"/>
    </style:style>
    <style:style style:name="Table369" style:family="table">
      <style:table-properties style:width="6.0048in" fo:margin-left="-0.0236in" table:align="left"/>
    </style:style>
    <style:style style:name="TableRow374" style:family="table-row">
      <style:table-row-properties style:min-row-height="0.2513in" style:use-optimal-row-height="false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92" style:family="table-row">
      <style:table-row-properties style:min-row-height="0.2069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9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40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40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04" style:family="table-row">
      <style:table-row-properties style:min-row-height="0.2069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3" style:family="table-row">
      <style:table-row-properties style:min-row-height="0.2069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2" style:family="table-row">
      <style:table-row-properties style:min-row-height="0.2069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1" style:family="table-row">
      <style:table-row-properties style:min-row-height="0.1611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0" style:family="table-row">
      <style:table-row-properties style:min-row-height="0.1826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083in" fo:margin-left="0in" fo:text-indent="0in">
        <style:tab-stops>
          <style:tab-stop style:type="center" style:position="0.5152in"/>
          <style:tab-stop style:type="right" style:position="1.0312in"/>
        </style:tab-stops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9" style:family="table-row">
      <style:table-row-properties style:min-row-height="0.1826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8" style:family="table-row">
      <style:table-row-properties style:min-row-height="0.1826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7" style:family="table-row">
      <style:table-row-properties style:min-row-height="0.1826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083in" fo:margin-left="0in" fo:text-indent="0in">
        <style:tab-stops>
          <style:tab-stop style:type="left" style:position="0.7812in"/>
        </style:tab-stops>
      </style:paragraph-properties>
      <style:text-properties fo:color="#000000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6" style:family="table-row">
      <style:table-row-properties style:min-row-height="0.1826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85" style:family="table-row">
      <style:table-row-properties style:min-row-height="0.1826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4" style:family="table-row">
      <style:table-row-properties style:min-row-height="0.1826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3" style:family="table-row">
      <style:table-row-properties style:min-row-height="0.1826in" style:use-optimal-row-height="false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12" style:parent-style-name="內文" style:family="paragraph">
      <style:paragraph-properties fo:text-align="start" fo:line-height="0.2361in" fo:margin-left="0.8444in" fo:text-indent="-0.8444in">
        <style:tab-stops/>
      </style:paragraph-properties>
      <style:text-properties fo:color="#000000" fo:font-size="12pt" style:font-size-asian="12pt"/>
    </style:style>
    <style:style style:name="P513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514" style:parent-style-name="預設段落字型" style:family="text">
      <style:text-properties fo:color="#000000" fo:font-size="12pt" style:font-size-asian="12pt"/>
    </style:style>
    <style:style style:name="T515" style:parent-style-name="預設段落字型" style:family="text">
      <style:text-properties fo:color="#000000" fo:font-size="12pt" style:font-size-asian="12pt"/>
    </style:style>
    <style:style style:name="T516" style:parent-style-name="預設段落字型" style:family="text">
      <style:text-properties fo:color="#000000" fo:font-size="12pt" style:font-size-asian="12pt"/>
    </style:style>
    <style:style style:name="T517" style:parent-style-name="預設段落字型" style:family="text">
      <style:text-properties fo:color="#000000"/>
    </style:style>
    <style:style style:name="P51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/>
    </style:style>
    <style:style style:name="P519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 fo:letter-spacing="-0.0041in"/>
    </style:style>
    <style:style style:name="P52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olumn522" style:family="table-column">
      <style:table-column-properties style:column-width="0.875in"/>
    </style:style>
    <style:style style:name="TableColumn523" style:family="table-column">
      <style:table-column-properties style:column-width="1.2819in"/>
    </style:style>
    <style:style style:name="TableColumn524" style:family="table-column">
      <style:table-column-properties style:column-width="1.2826in"/>
    </style:style>
    <style:style style:name="TableColumn525" style:family="table-column">
      <style:table-column-properties style:column-width="1.2826in"/>
    </style:style>
    <style:style style:name="TableColumn526" style:family="table-column">
      <style:table-column-properties style:column-width="1.2826in"/>
    </style:style>
    <style:style style:name="Table521" style:family="table">
      <style:table-properties style:width="6.0048in" fo:margin-left="0.075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53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53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53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3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/>
    </style:style>
    <style:style style:name="TableCell5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margin-left="-0.0291in" fo:margin-right="-0.0986in">
        <style:tab-stops/>
      </style:paragraph-properties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margin-left="-0.0291in" fo:margin-right="-0.0986in">
        <style:tab-stops/>
      </style:paragraph-properties>
    </style:style>
    <style:style style:name="TableCell549" style:family="table-cell">
      <style:table-cell-properties fo:border="0.003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margin-left="-0.0291in" fo:margin-right="-0.0986in">
        <style:tab-stops/>
      </style:paragraph-properties>
    </style:style>
    <style:style style:name="TableCell5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margin-left="-0.0291in" fo:margin-right="-0.0986in">
        <style:tab-stops/>
      </style:paragraph-properties>
    </style:style>
    <style:style style:name="TableRow553" style:family="table-row">
      <style:table-row-properties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Row573" style:family="table-row">
      <style:table-row-properties/>
    </style:style>
    <style:style style:name="TableCell57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TableCell57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P583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8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53731293"/>六、近年行車事故與行車異常事件均仍多，且因承包廠商施工不慎導致行車異常事故逐年攀升，鐵道安全管理機制容待改善<text:bookmark-end text:name="_Toc53731293"/></text:p>
      <text:p text:style-name="P102"><text:span text:style-name="T103">臺鐵局1</text:span><text:span text:style-name="T104">10</text:span><text:span text:style-name="T105">年度預算</text:span><text:span text:style-name="T106">「其他營業外費用」項下「災害損失」</text:span><text:span text:style-name="T107">編列</text:span><text:span text:style-name="T108">「損失及賠償給付」經費1,</text:span><text:span text:style-name="T109">582</text:span><text:span text:style-name="T110">萬6千元，較10</text:span><text:span text:style-name="T111">9</text:span><text:span text:style-name="T112">年度預算</text:span><text:span text:style-name="T113">增加547</text:span><text:span text:style-name="T114">萬元</text:span><text:span text:style-name="T115">(</text:span><text:span text:style-name="T116">增</text:span><text:span text:style-name="T117">幅</text:span><text:span text:style-name="T118">52</text:span><text:span text:style-name="T119">.</text:span><text:span text:style-name="T120">82</text:span><text:span text:style-name="T121">%)</text:span><text:span text:style-name="T122">，較10</text:span><text:span text:style-name="T123">8</text:span><text:span text:style-name="T124">年度決算</text:span><text:span text:style-name="T125">增加1,012</text:span><text:span text:style-name="T126">萬</text:span><text:span text:style-name="T127">3</text:span><text:span text:style-name="T128">千元</text:span><text:span text:style-name="T129">(</text:span><text:span text:style-name="T130">增</text:span><text:span text:style-name="T131">幅</text:span><text:span text:style-name="T132">177</text:span><text:span text:style-name="T133">.</text:span><text:span text:style-name="T134">5</text:span><text:span text:style-name="T135">0%)</text:span><text:span text:style-name="T136">，為天然災害破壞運輸設備、電務設備系統及客貨車事故發生之處理、搶修、復舊及殘物清理遷移等費用。</text:span><text:span text:style-name="T137">經查：</text:span></text:p>
      <text:p text:style-name="P138">(一)近年行車事故與行車異常事件均仍多，允宜加強落實相關行車安全管理措施</text:p>
      <text:p text:style-name="P139"><text:span text:style-name="T140">參據近年臺鐵各類行車事故</text:span><text:span text:style-name="T141">及行車異常事件</text:span><text:span text:style-name="T142"><text:note text:note-class="footnote" text:id="_ftn0"><text:note-citation>1</text:note-citation><text:note-body><text:p text:style-name="P143">依據106年12月29日修正之鐵路行車規則之第122條、第122條之一、第122條之二及第122條之三等規定，行車事故依其所致傷亡人數、財產損失及影響正線運轉結果，分為「重大行車事故」及「一般行車事故」。「重大行車事故」係指正線衝撞事故、正線出軌事故及正線火災事故。「一般行車事故」則為重大行車事故以外之其他事故，如側線衝撞事故、側線出軌事故、側線火災事故、平交道事故、死傷事故、設備損害事故及運轉中斷事故等。而部分情節較輕之異常情事，如車輛故障、運轉保安裝置故障、外物入侵等，均歸類為「行車異常事件」。</text:p></text:note-body></text:note></text:span><text:span text:style-name="T144">發生情形(詳</text:span><text:span text:style-name="T145">表</text:span><text:span text:style-name="T146">1</text:span><text:span text:style-name="T147">)，</text:span><text:span text:style-name="T148">107年</text:span><text:span text:style-name="T149">度</text:span><text:span text:style-name="T150">發生</text:span><text:span text:style-name="T151">普悠瑪列車出軌</text:span><text:span text:style-name="T152">等</text:span><text:span text:style-name="T153">行車</text:span><text:span text:style-name="T154">事故</text:span><text:span text:style-name="T155">計62件</text:span><text:span text:style-name="T156">，總計造成4</text:span><text:span text:style-name="T157">5</text:span><text:span text:style-name="T158">人死亡及29</text:span><text:span text:style-name="T159">8</text:span><text:span text:style-name="T160">人受傷</text:span><text:span text:style-name="T161">；</text:span><text:span text:style-name="T162">而</text:span><text:span text:style-name="T163">108年</text:span><text:span text:style-name="T164">度發生43件行車事故，造成29人死亡及7人受傷</text:span><text:span text:style-name="T165">；</text:span><text:span text:style-name="T166">又109年</text:span><text:span text:style-name="T167">截至8月底止</text:span><text:span text:style-name="T168">亦已</text:span><text:span text:style-name="T169">發生</text:span><text:span text:style-name="T170">46</text:span><text:span text:style-name="T171">件行</text:span><text:span text:style-name="T172">車事故，</text:span><text:span text:style-name="T173">造成2</text:span><text:span text:style-name="T174">4</text:span><text:span text:style-name="T175">人死亡及</text:span><text:span text:style-name="T176">26</text:span><text:span text:style-name="T177">人受傷</text:span><text:span text:style-name="T178">。</text:span><text:span text:style-name="T179">其中平交道事故有攀升態勢，由107年度7件增至108年度13件，109年截至8月底止已發生13件</text:span><text:span text:style-name="T180">。</text:span><text:span text:style-name="T181">如分析</text:span><text:span text:style-name="T182">人員</text:span><text:span text:style-name="T183">傷亡事故緣由，</text:span><text:span text:style-name="T184">109年1至8月間有</text:span><text:span text:style-name="T185">：</text:span><text:span text:style-name="T186">侵入鐵路路線18件(11死7傷)、闖越平交道13件(6死6傷)、跳下月台遭列車撞擊7件(7死)、花蓮機務段(維修線)側線衝撞9傷、列車未停妥致旅客跌倒1傷、行走月台邊跌落受傷(未被列車撞擊，1傷)及爬上列車車頂遭電擊(2傷)</text:span><text:span text:style-name="T187">，顯示侵入</text:span><text:span text:style-name="T188">鐵路路線</text:span><text:span text:style-name="T189">、</text:span><text:span text:style-name="T190">闖越平交道</text:span><text:span text:style-name="T191">及</text:span><text:span text:style-name="T192">跳下月台遭列車撞擊</text:span><text:span text:style-name="T193">為主要</text:span><text:span text:style-name="T194">導致傷亡之行為</text:span><text:span text:style-name="T195">。</text:span><text:span text:style-name="T196">該局說明將透過警戒線、</text:span><text:span text:style-name="T197">警示燈</text:span><text:span text:style-name="T198">、廣播、宣導及吹哨等方式，提醒</text:span><text:span text:style-name="T199">旅客</text:span><text:span text:style-name="T200">注意</text:span><text:span text:style-name="T201">月台</text:span><text:span text:style-name="T202">候車安全</text:span><text:span text:style-name="T203">；</text:span><text:span text:style-name="T204">並藉</text:span><text:span text:style-name="T205">加派保全看守路線複雜或肇事率高平交道</text:span><text:span text:style-name="T206">、</text:span><text:span text:style-name="T207"><text:tab/>錄影監視提供警務單位裁罰</text:span><text:span text:style-name="T208">或</text:span><text:span text:style-name="T209">協調警務單位</text:span><text:span text:style-name="T210">現場取締等措</text:span><text:span text:style-name="T211">施以改善平交道安全；另於「鐵路行車安全改善六年計畫」針對危險路段，加裝圍籬以有效降低民眾、旅客死傷。</text:span></text:p>
      <text:p text:style-name="P212"><text:span text:style-name="T213">另行車異常事件仍</text:span><text:span text:style-name="T214">多</text:span><text:span text:style-name="T215">，</text:span><text:span text:style-name="T216">由</text:span><text:span text:style-name="T217">107年度594件</text:span><text:span text:style-name="T218">增至</text:span><text:span text:style-name="T219">10</text:span><text:span text:style-name="T220">8</text:span><text:span text:style-name="T221">年度</text:span><text:span text:style-name="T222">672件，</text:span><text:span text:style-name="T223">增幅</text:span><text:span text:style-name="T224">13</text:span><text:span text:style-name="T225">.</text:span><text:span text:style-name="T226">13</text:span><text:span text:style-name="T227">%，且</text:span><text:span text:style-name="T228">10</text:span><text:span text:style-name="T229">9</text:span><text:span text:style-name="T230">年</text:span><text:span text:style-name="T231">截至</text:span><text:span text:style-name="T232">8月底止已發生</text:span><text:span text:style-name="T233">392</text:span><text:span text:style-name="T234">件，</text:span><text:span text:style-name="T235">件數仍偏多</text:span><text:span text:style-name="T236">。其中，</text:span><text:span text:style-name="T237">最多</text:span><text:span text:style-name="T238">為車輛故障(</text:span><text:span text:style-name="T239">107年度256</text:span><text:span text:style-name="T240">件</text:span><text:span text:style-name="T241">，</text:span><text:span text:style-name="T242">108年度增為345件，</text:span><text:span text:style-name="T243">10</text:span><text:span text:style-name="T244">9</text:span><text:span text:style-name="T245">年</text:span><text:span text:style-name="T246">截至</text:span><text:span text:style-name="T247">8月底止</text:span><text:span text:style-name="T248">已有221</text:span><text:span text:style-name="T249">件</text:span><text:span text:style-name="T250">)</text:span><text:span text:style-name="T251">，其次</text:span><text:span text:style-name="T252">為</text:span><text:span text:style-name="T253">運轉保安裝置故障(</text:span><text:span text:style-name="T254">107年度144</text:span><text:span text:style-name="T255">件</text:span><text:span text:style-name="T256">，</text:span><text:span text:style-name="T257">108年度為129件，</text:span><text:span text:style-name="T258">10</text:span><text:span text:style-name="T259">9</text:span><text:span text:style-name="T260">年</text:span><text:span text:style-name="T261">截至</text:span><text:span text:style-name="T262">8月底止計</text:span><text:span text:style-name="T263">67</text:span><text:span text:style-name="T264">件</text:span><text:span text:style-name="T265">)</text:span><text:span text:style-name="T266">與</text:span><text:span text:style-name="T267">其他事件(</text:span><text:span text:style-name="T268">107年度79件，</text:span><text:span text:style-name="T269">108年度增為93件，</text:span><text:span text:style-name="T270">10</text:span><text:span text:style-name="T271">9</text:span><text:span text:style-name="T272">年</text:span><text:span text:style-name="T273">截至</text:span><text:span text:style-name="T274">8月底止計5</text:span><text:span text:style-name="T275">3</text:span><text:span text:style-name="T276">件</text:span><text:span text:style-name="T277">)等，顯示車輛與</text:span><text:span text:style-name="T278">運轉保安裝置</text:span><text:span text:style-name="T279">之維修檢查</text:span><text:span text:style-name="T280">仍</text:span><text:span text:style-name="T281">有大幅改善空間，允宜檢</text:span><text:span text:style-name="T282">討改進，</text:span><text:span text:style-name="T283">以有效減少故障發生次數。</text:span></text:p>
      <text:p text:style-name="P284">(二)因承包廠商施工不慎導致行車異常事故逐年攀升，允宜加強工程施作安全管理</text:p>
      <text:p text:style-name="P285"><text:span text:style-name="T286">參據該局提供近年度因承包廠商施工不慎導致行車異常事故情形(詳表2)，發生件數由106年度8件增至108年度20件，件數增幅為150%，</text:span><text:span text:style-name="T287">且109年截至</text:span><text:span text:style-name="T288">7</text:span><text:span text:style-name="T289">月底止已有8件，而</text:span><text:span text:style-name="T290">施工未當</text:span><text:span text:style-name="T291">主要</text:span><text:span text:style-name="T292">類型包括：施工不確實、電車線斷落、擠壞轉轍器、施工延誤、侵入路線淨空</text:span><text:span text:style-name="T293">、</text:span><text:span text:style-name="T294">挖斷電纜等</text:span><text:span text:style-name="T295">。</text:span><text:span text:style-name="T296">該等</text:span><text:span text:style-name="T297">施工不慎</text:span><text:span text:style-name="T298">行為均將造成該局客貨車運行之不便與運輸安全之隱患。雖該局於多數案件中已向</text:span><text:span text:style-name="T299">承包廠商</text:span><text:span text:style-name="T300">提出求償並獲賠償，如106年度求償7件，獲償7件(獲償462萬5千元)</text:span><text:span text:style-name="T301">；</text:span><text:span text:style-name="T302">107年度求償10件</text:span><text:span text:style-name="T303">，獲償</text:span><text:span text:style-name="T304">8</text:span><text:span text:style-name="T305">件(獲償</text:span><text:span text:style-name="T306">234</text:span><text:span text:style-name="T307">萬</text:span><text:span text:style-name="T308">4</text:span><text:span text:style-name="T309">千元)</text:span><text:span text:style-name="T310">；</text:span><text:span text:style-name="T311">108年度求償16件，獲償12件</text:span><text:span text:style-name="T312">(獲償</text:span><text:span text:style-name="T313">256</text:span><text:span text:style-name="T314">萬</text:span><text:span text:style-name="T315">8</text:span><text:span text:style-name="T316">千元)</text:span><text:span text:style-name="T317">，部分案件因</text:span><text:span text:style-name="T318">承包廠商對肇事原因有異議協商中</text:span><text:span text:style-name="T319">而尚未獲賠償。惟為有效提升行車安全管理效能，對於</text:span><text:span text:style-name="T320">相關</text:span><text:span text:style-name="T321">工程</text:span><text:span text:style-name="T322">施工</text:span><text:span text:style-name="T323">，允宜</text:span><text:span text:style-name="T324">積極</text:span><text:span text:style-name="T325">督導承包廠商</text:span><text:span text:style-name="T326">確實落實</text:span><text:span text:style-name="T327">施作安全管理</text:span><text:span text:style-name="T328">機制，減少</text:span><text:span text:style-name="T329">施工不慎導致行車異常事故</text:span><text:span text:style-name="T330">情形發生</text:span><text:span text:style-name="T331">。</text:span></text:p>
      <text:p text:style-name="P332"><text:span text:style-name="T333">綜上，臺鐵局1</text:span><text:span text:style-name="T334">10</text:span><text:span text:style-name="T335">年度</text:span><text:span text:style-name="T336">預算</text:span><text:span text:style-name="T337">編列</text:span><text:span text:style-name="T338">「損失及賠償給付」費</text:span><text:span text:style-name="T339">用</text:span><text:span text:style-name="T340">1,582萬6千</text:span><text:span text:style-name="T341">元</text:span><text:span text:style-name="T342">，</text:span><text:span text:style-name="T343">以因應行車</text:span><text:span text:style-name="T344">事故發生之處理</text:span><text:span text:style-name="T345">、</text:span><text:span text:style-name="T346">搶修</text:span><text:span text:style-name="T347">、</text:span><text:span text:style-name="T348">復舊</text:span><text:span text:style-name="T349">及殘物清理遷移等費用</text:span><text:span text:style-name="T350">。</text:span><text:span text:style-name="T351">又</text:span><text:span text:style-name="T352">近年行車事故與行車異常事件均仍多，且因承包廠商施工不慎導致行車異常事故逐年攀升</text:span><text:span text:style-name="T353">，行車安全管理容有改善空間，以降低行車事故之</text:span><text:span text:style-name="T354">財物損失風險</text:span><text:span text:style-name="T355">。</text:span></text:p>
      <text:p text:style-name="P356"><text:span text:style-name="T357">表1</text:span><text:span text:style-name="T358"><text:s text:c="3"/></text:span><text:span text:style-name="T359">臺鐵局10</text:span><text:span text:style-name="T360">7</text:span><text:span text:style-name="T361">年至10</text:span><text:span text:style-name="T362">9</text:span><text:span text:style-name="T363">年8月底止之行車事故/事件情形一覽表</text:span></text:p>
      <text:p text:style-name="P364"><text:span text:style-name="T365"><text:s text:c="2"/>單位：</text:span><text:span text:style-name="T366">件</text:span><text:span text:style-name="T367">；</text:span><text:span text:style-name="T368">人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項次</text:p>
            </table:table-cell>
            <table:table-cell table:style-name="TableCell377">
              <text:p text:style-name="P378">107年</text:p>
            </table:table-cell>
            <table:table-cell table:style-name="TableCell379">
              <text:p text:style-name="P380">108年</text:p>
            </table:table-cell>
            <table:table-cell table:style-name="TableCell381">
              <text:p text:style-name="P382">109年(1-8月)</text:p>
            </table:table-cell>
          </table:table-row>
        </table:table-header-rows>
        <table:table-row table:style-name="TableRow383">
          <table:table-cell table:style-name="TableCell384">
            <text:p text:style-name="P385">1.行車事故件數</text:p>
          </table:table-cell>
          <table:table-cell table:style-name="TableCell386">
            <text:p text:style-name="P387">62</text:p>
          </table:table-cell>
          <table:table-cell table:style-name="TableCell388">
            <text:p text:style-name="P389">43</text:p>
          </table:table-cell>
          <table:table-cell table:style-name="TableCell390">
            <text:p text:style-name="P391">46</text:p>
          </table:table-cell>
        </table:table-row>
        <table:table-row table:style-name="TableRow392">
          <table:table-cell table:style-name="TableCell393">
            <text:p text:style-name="P394"><text:s text:c="2"/>傷亡人數總計</text:p>
          </table:table-cell>
          <table:table-cell table:style-name="TableCell395">
            <text:p text:style-name="P396">死 45人</text:p>
            <text:p text:style-name="P397">傷298人</text:p>
          </table:table-cell>
          <table:table-cell table:style-name="TableCell398">
            <text:p text:style-name="P399">死29人</text:p>
            <text:p text:style-name="P400"><text:s text:c="7"/>傷 7 人</text:p>
          </table:table-cell>
          <table:table-cell table:style-name="TableCell401">
            <text:p text:style-name="P402">死 24人</text:p>
            <text:p text:style-name="P403">傷 26人</text:p>
          </table:table-cell>
        </table:table-row>
        <table:table-row table:style-name="TableRow404">
          <table:table-cell table:style-name="TableCell405">
            <text:p text:style-name="P406">(1)重大行車事故</text:p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<text:s/>正線衝撞事故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<text:s/>正線出軌事故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<text:s/>正線火災事故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(2)一般行車事故</text:p>
          </table:table-cell>
          <table:table-cell table:style-name="TableCell443">
            <text:p text:style-name="P444"><text:tab/><text:tab/>55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44</text:p>
          </table:table-cell>
        </table:table-row>
        <table:table-row table:style-name="TableRow449">
          <table:table-cell table:style-name="TableCell450">
            <text:p text:style-name="P451"><text:s/>側線衝撞事故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table-cell table:style-name="TableCell459">
            <text:p text:style-name="P460"><text:s/>側線出軌事故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P469"><text:s/>平交道事故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<text:tab/><text:s/>13</text:p>
          </table:table-cell>
          <table:table-cell table:style-name="TableCell474">
            <text:p text:style-name="P475">13</text:p>
          </table:table-cell>
        </table:table-row>
        <table:table-row table:style-name="TableRow476">
          <table:table-cell table:style-name="TableCell477">
            <text:p text:style-name="P478"><text:s/>死傷事故</text:p>
          </table:table-cell>
          <table:table-cell table:style-name="TableCell479">
            <text:p text:style-name="P480">42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5</text:p>
          </table:table-cell>
        </table:table-row>
        <table:table-row table:style-name="TableRow485">
          <table:table-cell table:style-name="TableCell486">
            <text:p text:style-name="P487"><text:s/>設備損害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<text:s/>運轉中斷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2.行車異常事件件數</text:p>
          </table:table-cell>
          <table:table-cell table:style-name="TableCell506">
            <text:p text:style-name="P507">594</text:p>
          </table:table-cell>
          <table:table-cell table:style-name="TableCell508">
            <text:p text:style-name="P509">672</text:p>
          </table:table-cell>
          <table:table-cell table:style-name="TableCell510">
            <text:p text:style-name="P511">392</text:p>
          </table:table-cell>
        </table:table-row>
      </table:table>
      <text:p text:style-name="P512">說 <text:s/><text:s text:c="2"/>明：依據106年12月29日修正之鐵路行車規則規範，自107年度起重大行車事故中將「重大死傷事故」修正為「正線火災事故」；一般行車事故中將「人員受傷事故」修正為「死傷事故」。</text:p>
      <text:p text:style-name="P513"><text:span text:style-name="T514">資料來源</text:span><text:span text:style-name="T515">：</text:span><text:span text:style-name="T516">臺鐵局。</text:span><text:span text:style-name="T517"><text:s/></text:span></text:p>
      <text:p text:style-name="P518"/>
      <text:p text:style-name="P519">表2 <text:s/>近年度因承包廠商施工不慎導致行車異常事故情形表</text:p>
      <text:p text:style-name="P520"><text:s text:c="57"/>單位：新台幣千元，件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表格內文14行高">項目</text:p>
          </table:table-cell>
          <table:table-cell table:style-name="TableCell529">
            <text:p text:style-name="表格內文14行高">106年</text:p>
          </table:table-cell>
          <table:table-cell table:style-name="TableCell530">
            <text:p text:style-name="表格內文14行高">107年</text:p>
          </table:table-cell>
          <table:table-cell table:style-name="TableCell531">
            <text:p text:style-name="表格內文14行高">108年</text:p>
          </table:table-cell>
          <table:table-cell table:style-name="TableCell532">
            <text:p text:style-name="表格內文14行高">109年(1-7月)</text:p>
          </table:table-cell>
        </table:table-row>
        <table:table-row table:style-name="TableRow533">
          <table:table-cell table:style-name="TableCell534">
            <text:p text:style-name="表格內文14行高">發生件數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8</text:p>
          </table:table-cell>
        </table:table-row>
        <table:table-row table:style-name="TableRow543">
          <table:table-cell table:style-name="TableCell544">
            <text:p text:style-name="表格內文14行高">施工未當主要類型</text:p>
          </table:table-cell>
          <table:table-cell table:style-name="TableCell545">
            <text:p text:style-name="P546">侵入路線淨空、挖斷電纜、電車線斷落、施工不確實等。</text:p>
          </table:table-cell>
          <table:table-cell table:style-name="TableCell547">
            <text:p text:style-name="P548">電車線斷落、施工不確實、擠壞轉轍器等。</text:p>
          </table:table-cell>
          <table:table-cell table:style-name="TableCell549">
            <text:p text:style-name="P550">施工延誤、侵入路線淨空、電車線斷落、施工不確實、擠壞轉轍器等。</text:p>
          </table:table-cell>
          <table:table-cell table:style-name="TableCell551">
            <text:p text:style-name="P552">施工不確實、電車線斷落等。</text:p>
          </table:table-cell>
        </table:table-row>
        <table:table-row table:style-name="TableRow553">
          <table:table-cell table:style-name="TableCell554">
            <text:p text:style-name="表格內文14行高">求償件數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16</text:p>
          </table:table-cell>
          <table:table-cell table:style-name="TableCell561">
            <text:p text:style-name="P562">8</text:p>
          </table:table-cell>
        </table:table-row>
        <table:table-row table:style-name="TableRow563">
          <table:table-cell table:style-name="TableCell564">
            <text:p text:style-name="表格內文14行高">獲償件數</text:p>
          </table:table-cell>
          <table:table-cell table:style-name="TableCell565">
            <text:p text:style-name="P566">7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2</text:p>
          </table:table-cell>
        </table:table-row>
        <table:table-row table:style-name="TableRow573">
          <table:table-cell table:style-name="TableCell574">
            <text:p text:style-name="表格內文14行高">獲償金額</text:p>
          </table:table-cell>
          <table:table-cell table:style-name="TableCell575">
            <text:p text:style-name="P576">4,625</text:p>
          </table:table-cell>
          <table:table-cell table:style-name="TableCell577">
            <text:p text:style-name="P578">2,344</text:p>
          </table:table-cell>
          <table:table-cell table:style-name="TableCell579">
            <text:p text:style-name="P580">2,568</text:p>
          </table:table-cell>
          <table:table-cell table:style-name="TableCell581">
            <text:p text:style-name="P582">527</text:p>
          </table:table-cell>
        </table:table-row>
      </table:table>
      <text:p text:style-name="P583">資料來源：臺鐵局。</text:p>
      <text:p text:style-name="P584"><text:bookmark-end text:name="_Toc338354636"/><text:bookmark-end text:name="_Toc58645593"/><text:bookmark-end text:name="_Toc58646211"/><text:bookmark-end text:name="_Toc61147923"/><text:bookmark-end text:name="_Toc93770451"/><text:bookmark-end text:name="_Toc464659951"/><text:bookmark-end text:name="_Toc464660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699" meta:character-count="4675" meta:row-count="33" meta:non-whitespace-character-count="3985"/>
  </office:meta>
</office:document-meta>
</file>