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4" style:parent-style-name="目錄2" style:family="paragraph">
      <style:paragraph-properties fo:margin-right="0.1965in"/>
    </style:style>
    <style:style style:name="P15" style:parent-style-name="目錄2" style:family="paragraph">
      <style:paragraph-properties fo:margin-right="0.1965in"/>
    </style:style>
    <style:style style:name="P16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2" style:family="paragraph">
      <style:paragraph-properties fo:margin-right="0.1965in"/>
    </style:style>
    <style:style style:name="P20" style:parent-style-name="目錄2" style:family="paragraph">
      <style:paragraph-properties fo:margin-right="0.1965in"/>
    </style:style>
    <style:style style:name="P21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2" style:parent-style-name="目錄2" style:family="paragraph">
      <style:paragraph-properties fo:margin-right="0.1965in"/>
    </style:style>
    <style:style style:name="P23" style:parent-style-name="報告名稱" style:master-page-name="MP1" style:family="paragraph">
      <style:paragraph-properties fo:break-before="page" style:page-number="1"/>
      <style:text-properties fo:color="#000000"/>
    </style:style>
    <style:style style:name="P26" style:parent-style-name="內文" style:family="paragraph">
      <style:paragraph-properties fo:margin-left="0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scale="98%"/>
    </style:style>
    <style:style style:name="T95" style:parent-style-name="預設段落字型" style:family="text">
      <style:text-properties fo:color="#000000" style:text-scale="98%"/>
    </style:style>
    <style:style style:name="T96" style:parent-style-name="預設段落字型" style:family="text">
      <style:text-properties fo:color="#000000" style:text-scale="98%"/>
    </style:style>
    <style:style style:name="T97" style:parent-style-name="預設段落字型" style:family="text">
      <style:text-properties fo:color="#000000" style:text-scale="98%"/>
    </style:style>
    <style:style style:name="T98" style:parent-style-name="預設段落字型" style:family="text">
      <style:text-properties fo:color="#000000" style:text-scale="98%"/>
    </style:style>
    <style:style style:name="T99" style:parent-style-name="預設段落字型" style:family="text">
      <style:text-properties fo:color="#000000" style:text-scale="98%"/>
    </style:style>
    <style:style style:name="T100" style:parent-style-name="預設段落字型" style:family="text">
      <style:text-properties fo:color="#000000" style:text-scale="98%"/>
    </style:style>
    <style:style style:name="P10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style:font-name="新細明體" style:font-name-asian="新細明體" fo:color="#000000" style:font-size-complex="18pt"/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style:font-name="新細明體" style:font-name-asian="新細明體" fo:color="#000000" style:font-size-complex="18pt"/>
    </style:style>
    <style:style style:name="T112" style:parent-style-name="預設段落字型" style:family="text">
      <style:text-properties fo:color="#000000" style:font-size-complex="18pt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P119" style:parent-style-name="一二三" style:family="paragraph">
      <style:paragraph-properties fo:margin-left="0.5895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font-weight="bold" style:font-weight-asian="bold" fo:color="#000000"/>
    </style:style>
    <style:style style:name="P129" style:parent-style-name="內文" style:family="paragraph">
      <style:paragraph-properties fo:margin-left="0.5902in" fo:text-indent="0.393in">
        <style:tab-stops/>
      </style:paragraph-properties>
    </style:style>
    <style:style style:name="P130" style:parent-style-name="E" style:family="paragraph">
      <style:paragraph-properties fo:margin-left="0.7868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E" style:family="paragraph">
      <style:paragraph-properties fo:margin-left="0.7868in" fo:text-indent="-0.1965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font-name="新細明體" style:font-name-asian="新細明體"/>
    </style:style>
    <style:style style:name="P135" style:parent-style-name="E" style:family="paragraph">
      <style:paragraph-properties fo:margin-left="0.7868in" fo:text-indent="-0.1965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style:font-name="新細明體" style:font-name-asian="新細明體"/>
    </style:style>
    <style:style style:name="P1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9" style:parent-style-name="內文" style:family="paragraph">
      <style:paragraph-properties fo:margin-left="0.5902in" fo:text-indent="0.393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="新細明體" style:font-name-asian="新細明體"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註腳參照" style:family="text">
      <style:text-properties fo:color="#000000"/>
    </style:style>
    <style:style style:name="P215" style:parent-style-name="表格內文20行高" style:family="paragraph">
      <style:paragraph-properties fo:text-align="justify" fo:line-height="0.2361in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25" style:parent-style-name="內文" style:family="paragraph">
      <style:paragraph-properties fo:text-align="start" fo:margin-top="0.1736in" fo:margin-left="0.6854in" fo:text-indent="-0.6854in">
        <style:tab-stops/>
      </style:paragraph-properties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font-weight="bold" style:font-weight-asian="bold" fo:color="#000000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TableColumn242" style:family="table-column">
      <style:table-column-properties style:column-width="2.8548in"/>
    </style:style>
    <style:style style:name="TableColumn243" style:family="table-column">
      <style:table-column-properties style:column-width="1.5256in"/>
    </style:style>
    <style:style style:name="TableColumn244" style:family="table-column">
      <style:table-column-properties style:column-width="1.5256in"/>
    </style:style>
    <style:style style:name="Table241" style:family="table">
      <style:table-properties style:width="5.9062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Row252" style:family="table-row">
      <style:table-row-properties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/>
    </style:style>
    <style:style style:name="TableCell25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0" style:parent-style-name="表格內文14行高" style:family="paragraph">
      <style:text-properties fo:font-weight="bold" style:font-weight-asian="bold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weight="bold" style:font-weight-asian="bold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margin-left="0.1965in">
        <style:tab-stops/>
      </style:paragraph-properties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margin-left="0.1965in">
        <style:tab-stops/>
      </style:paragraph-properties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/>
    </style:style>
    <style:style style:name="TableCell28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margin-left="0.1965in">
        <style:tab-stops/>
      </style:paragraph-properties>
    </style:style>
    <style:style style:name="TableCell282" style:family="table-cell">
      <style:table-cell-properties fo:border="0.003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/>
    </style:style>
    <style:style style:name="TableCell28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88" style:parent-style-name="表格內文14行高" style:family="paragraph">
      <style:text-properties fo:font-weight="bold" style:font-weight-asian="bold"/>
    </style:style>
    <style:style style:name="TableCell28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weight="bold" style:font-weight-asian="bold"/>
    </style:style>
    <style:style style:name="TableCell291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weight="bold" style:font-weight-asian="bold"/>
    </style:style>
    <style:style style:name="P293" style:parent-style-name="表格內文14行高" style:family="paragraph">
      <style:paragraph-properties fo:line-height="0.2361in"/>
    </style:style>
    <style:style style:name="P29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鐵路管理局110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731287" office:target-frame-name="_top" xlink:show="replace"><text:span text:style-name="超連結">壹、業務經營部分</text:span><text:tab/>1</text:a></text:p>
          <text:p text:style-name="P6"><text:a xlink:href="#_Toc53731288" office:target-frame-name="_top" xlink:show="replace"><text:span text:style-name="超連結">一、近年度客運業務受高鐵競爭等影響，收入決算數逐年下滑，允宜充分發揮各類客運旅次優勢，穩固客源成長，俾客運收入回升</text:span><text:tab/>1</text:a></text:p>
          <text:p text:style-name="P7"><text:a xlink:href="#_Toc53731289" office:target-frame-name="_top" xlink:show="replace"><text:span text:style-name="超連結">二、提供法定優待票之負擔逐年增加，且未來人口老化加速，恐加重營運負荷，允宜與相關主管機關研謀因應對策，俾健全財務管理</text:span><text:tab/>3</text:a></text:p>
          <text:p text:style-name="P8"><text:a xlink:href="#_Toc53731290" office:target-frame-name="_top" xlink:show="replace"><text:span text:style-name="超連結">三、配合政策提供服務性路線與小站營運服務，惟其營運收支扣除政府補助後之缺額仍大，恐加重財務負擔，允宜研謀改善之道</text:span><text:tab/>5</text:a></text:p>
          <text:p text:style-name="P9"><text:a xlink:href="#_Toc53731291" office:target-frame-name="_top" xlink:show="replace"><text:span text:style-name="超連結">四、</text:span><text:span text:style-name="超連結">109</text:span><text:span text:style-name="超連結">年有加班費預算不足及延遲發放情事，雖欲推動四輪三班制班表，惟未獲共識，又</text:span><text:span text:style-name="超連結">110</text:span><text:span text:style-name="超連結">年度仍依上年度預算編列，允宜妥適控管費用支應與相關作業流程，俾建構良善勞動環境</text:span><text:tab/>7</text:a></text:p>
          <text:p text:style-name="P10"><text:a xlink:href="#_Toc53731292" office:target-frame-name="_top" xlink:show="replace"><text:span text:style-name="超連結">五、雖借款利率下降，惟營運資金缺口日益擴大，致債務利息費用仍高，允宜積極開源節流，並強化債務管理，俾減輕利息負擔</text:span><text:tab/>9</text:a></text:p>
          <text:p text:style-name="P11"><text:a xlink:href="#_Toc53731293" office:target-frame-name="_top" xlink:show="replace"><text:span text:style-name="超連結">六、近年行車事故與行車異常事件均仍多，且因承包廠商施工不慎導致行車異常事故逐年攀升，鐵道安全管理機制容待改善</text:span><text:tab/>11</text:a></text:p>
          <text:p text:style-name="P12"><text:a xlink:href="#_Toc53731294" office:target-frame-name="_top" xlink:show="replace"><text:span text:style-name="超連結">七、推動資產活化償債計畫，惟部分站區土地促參開發案仍未完成招商簽約作業，</text:span><text:span text:style-name="超連結">允宜妥適檢討並儘速完成，俾落實資產運用收益</text:span><text:tab/>14</text:a></text:p>
          <text:p text:style-name="P13"><text:a xlink:href="#_Toc53731295" office:target-frame-name="_top" xlink:show="replace"><text:span text:style-name="超連結">貳、營業收支部分</text:span><text:tab/>16</text:a></text:p>
          <text:p text:style-name="P14"><text:a xlink:href="#_Toc53731296" office:target-frame-name="_top" xlink:show="replace"><text:span text:style-name="超連結">八、設立資產開發中心及附業營運中心，惟</text:span><text:span text:style-name="超連結">109</text:span><text:span text:style-name="超連結">年截至</text:span><text:span text:style-name="超連結">7</text:span><text:span text:style-name="超連結">月底之實際達成收益未如預期，允宜加強推廣相關業務，俾附業收入儘早達成預期規模目標</text:span><text:tab/>16</text:a></text:p>
          <text:p text:style-name="P15"><text:a xlink:href="#_Toc53731297" office:target-frame-name="_top" xlink:show="replace"><text:span text:style-name="超連結">九、餐廳收入近年均未如預期，且</text:span><text:span text:style-name="超連結">109</text:span><text:span text:style-name="超連結">年度餐旅服務收入受疫情衝擊而大幅銳減，隨防疫逐漸鬆綁，允宜加強相關商品之銷售推廣，俾提高營運收益</text:span><text:tab/>18</text:a></text:p>
          <text:p text:style-name="P16"><text:a xlink:href="#_Toc53731298" office:target-frame-name="_top" xlink:show="replace"><text:span text:style-name="超連結">參、固定資產建設、改良擴充部分</text:span><text:tab/>20</text:a></text:p>
          <text:p text:style-name="P17"><text:a xlink:href="#_Toc53731299" office:target-frame-name="_top" xlink:show="replace"><text:span text:style-name="超連結">一０、辦理多功能自動售票機系統建置案，惟期程多次延後，且</text:span><text:span text:style-name="超連結">109</text:span><text:span text:style-name="超連結">年度預算迄</text:span><text:span text:style-name="超連結">7</text:span><text:span text:style-name="超連結">月底之執行數仍為</text:span><text:span text:style-name="超連結">0</text:span><text:span text:style-name="超連結">，允宜妥適控管進度，俾早日達成售票自動化目標</text:span><text:tab/>20</text:a></text:p>
          <text:p text:style-name="P18"><text:a xlink:href="#_Toc53731300" office:target-frame-name="_top" xlink:show="replace"><text:span text:style-name="超連結">一一、自</text:span><text:span text:style-name="超連結">106</text:span><text:span text:style-name="超連結">年度起辦理</text:span><text:span text:style-name="超連結">「</text:span><text:span text:style-name="超連結">臺鐵電務智慧化提升計畫</text:span><text:span text:style-name="超連結">」，惟各年度預算執行多未如預期，</text:span><text:span text:style-name="超連結">允宜加強進度控管，俾計畫如期完成</text:span><text:tab/>22</text:a></text:p>
          <text:p text:style-name="P19"><text:a xlink:href="#_Toc53731301" office:target-frame-name="_top" xlink:show="replace"><text:span text:style-name="超連結">一二、自</text:span><text:span text:style-name="超連結">107</text:span><text:span text:style-name="超連結">年起辦理車站電梯及電扶梯更新，惟各年度預算執行率均為</text:span><text:span text:style-name="超連結">0%</text:span><text:span text:style-name="超連結">，允宜強化設備更新作業進度並如期完竣，俾提升旅客使用安全</text:span><text:tab/>24</text:a></text:p>
          <text:p text:style-name="P20"><text:a xlink:href="#_Toc53731302" office:target-frame-name="_top" xlink:show="replace"><text:span text:style-name="超連結">一三、推動臺中都會區聯合辦公大樓興建工程多年，惟遲未完成計畫書審核程序，允宜妥適控管時程，俾工程儘早開工並如期完竣</text:span><text:tab/>25</text:a></text:p>
          <text:p text:style-name="P21"><text:a xlink:href="#_Toc53731303" office:target-frame-name="_top" xlink:show="replace"><text:span text:style-name="超連結">肆、資金轉投資部分</text:span><text:tab/>26</text:a></text:p>
          <text:p text:style-name="P22"><text:a xlink:href="#_Toc53731304" office:target-frame-name="_top" xlink:show="replace"><text:span text:style-name="超連結">一四、轉投資之亞太電信公司因累積虧損嚴重而大幅減資，允宜善盡公股職責，督促事業積極改善營運狀況，以維護投資權益</text:span><text:tab/>26</text:a></text:p>
        </text:index-body>
      </text:table-of-content>
      <text:soft-page-break/>
      <text:p text:style-name="P23">臺灣鐵路管理局110年度營業預算評估報告<text:bookmark-start text:name="_Toc338354636"/></text:p>
      <text:p text:style-name="P26"><text:span text:style-name="T27">臺灣鐵路管理局(以下簡稱臺鐵局)</text:span><text:span text:style-name="T28">主要任務為</text:span><text:span text:style-name="T29">經營客貨運輸</text:span><text:span text:style-name="T30">，</text:span><text:span text:style-name="T31">並依據鐵路法第21條規定，兼辦有關培養鐵路運輸所必需之貨運服務、餐旅服務等附屬事業</text:span><text:span text:style-name="T32">。</text:span><text:span text:style-name="T33">臺鐵局</text:span><text:span text:style-name="T34">1</text:span><text:span text:style-name="T35">10</text:span><text:span text:style-name="T36">年度預算案編列</text:span><text:span text:style-name="T37">營業收入2</text:span><text:span text:style-name="T38">90</text:span><text:span text:style-name="T39">億</text:span><text:span text:style-name="T40">7,789</text:span><text:span text:style-name="T41">萬元，營業成本2</text:span><text:span text:style-name="T42">91</text:span><text:span text:style-name="T43">億</text:span><text:span text:style-name="T44">391</text:span><text:span text:style-name="T45">萬</text:span><text:span text:style-name="T46">8</text:span><text:span text:style-name="T47">千元，營業費用1</text:span><text:span text:style-name="T48">6</text:span><text:span text:style-name="T49">億</text:span><text:span text:style-name="T50">2</text:span><text:span text:style-name="T51">,</text:span><text:span text:style-name="T52">388</text:span><text:span text:style-name="T53">萬</text:span><text:span text:style-name="T54">1</text:span><text:span text:style-name="T55">千元</text:span><text:span text:style-name="T56">，營業</text:span><text:span text:style-name="T57">損失</text:span><text:span text:style-name="T58">1</text:span><text:span text:style-name="T59">6</text:span><text:span text:style-name="T60">億</text:span><text:span text:style-name="T61">4,990</text:span><text:span text:style-name="T62">萬</text:span><text:span text:style-name="T63">9</text:span><text:span text:style-name="T64">千元，本期</text:span><text:span text:style-name="T65">淨損</text:span><text:span text:style-name="T66">32</text:span><text:span text:style-name="T67">億</text:span><text:span text:style-name="T68">4</text:span><text:span text:style-name="T69">,</text:span><text:span text:style-name="T70">239</text:span><text:span text:style-name="T71">萬</text:span><text:span text:style-name="T72">9</text:span><text:span text:style-name="T73">千元</text:span><text:span text:style-name="T74">，較10</text:span><text:span text:style-name="T75">9</text:span><text:span text:style-name="T76">年度預算淨</text:span><text:span text:style-name="T77">損</text:span><text:span text:style-name="T78">增加</text:span><text:span text:style-name="T79">4</text:span><text:span text:style-name="T80">億</text:span><text:span text:style-name="T81">8</text:span><text:span text:style-name="T82">,</text:span><text:span text:style-name="T83">3</text:span><text:span text:style-name="T84">74</text:span><text:span text:style-name="T85">萬</text:span><text:span text:style-name="T86">3</text:span><text:span text:style-name="T87">千元（</text:span><text:span text:style-name="T88">增</text:span><text:span text:style-name="T89">幅</text:span><text:span text:style-name="T90">17</text:span><text:span text:style-name="T91">.</text:span><text:span text:style-name="T92">54</text:span><text:span text:style-name="T93">%）。</text:span><text:span text:style-name="T94">謹</text:span><text:span text:style-name="T95">就</text:span><text:span text:style-name="T96">臺鐵局</text:span><text:span text:style-name="T97">1</text:span><text:span text:style-name="T98">10</text:span><text:span text:style-name="T99">年度營業預算案評估如下</text:span><text:span text:style-name="T100">：</text:span></text:p>
      <text:p text:style-name="P101"><text:bookmark-start text:name="_Toc58645593"/><text:bookmark-start text:name="_Toc58646211"/><text:bookmark-start text:name="_Toc61147923"/><text:bookmark-start text:name="_Toc93770451"/><text:bookmark-start text:name="_Toc464659957"/><text:bookmark-start text:name="_Toc464660063"/><text:bookmark-start text:name="_Toc53731296"/>八、設立資產開發中心及附業營運中心，惟109年截至7月底之實際達成收益未如預期，允宜加強推廣相關業務，俾附業收入儘早達成預期規模目標<text:bookmark-end text:name="_Toc53731296"/></text:p>
      <text:p text:style-name="P102"><text:span text:style-name="T103">臺鐵局1</text:span><text:span text:style-name="T104">10</text:span><text:span text:style-name="T105">年度預算</text:span><text:span text:style-name="T106">「其他營業收入」項下</text:span><text:span text:style-name="T107">編列</text:span><text:span text:style-name="T108">：</text:span><text:span text:style-name="T109">投資性不動</text:span><text:span text:style-name="T110">產收入5,826萬元、租賃收入41億7,152萬6千元及餐旅服務收入8億9,655萬4千元</text:span><text:span text:style-name="T111">；</text:span><text:span text:style-name="T112">另於「其他</text:span><text:span text:style-name="T113">營業</text:span><text:span text:style-name="T114">外</text:span><text:span text:style-name="T115">收入</text:span><text:span text:style-name="T116">」項下編列處分不動產、廠房及設備利益7億7,077萬4千元</text:span><text:span text:style-name="T117">。</text:span><text:span text:style-name="T118">經查：</text:span></text:p>
      <text:p text:style-name="P119"><text:span text:style-name="T120">(一)</text:span><text:span text:style-name="T121">於108年分別</text:span><text:span text:style-name="T122">設立資產開發中心</text:span><text:span text:style-name="T123">及附</text:span><text:span text:style-name="T124">業營運中心，</text:span><text:span text:style-name="T125">期</text:span><text:span text:style-name="T126">強化</text:span><text:span text:style-name="T127">附</text:span><text:span text:style-name="T128">業經營成效</text:span></text:p>
      <text:p text:style-name="P129">該局分別於108年3月1日及108年4月15日成立資產開發中心及附業營運中心，其運作概況分述如次：</text:p>
      <text:p text:style-name="P130"><text:span text:style-name="T131">1.工作項目：</text:span>(1)資產開發中心：負責不動產開發、租賃、招商與經營管理等項。(2)附業營運中心：負責包括：台鐵便當產銷、與異業策略結盟合作開發多元食品、<text:tab/>開發暨行銷鐵路商品、<text:tab/>商標及圖像授權與商品代銷、實體店與電子商務經營、鐵道觀光旅遊合作業務等項。</text:p>
      <text:p text:style-name="P132"><text:span text:style-name="T133">2.預期目標：</text:span>(1)資產開發中心：創造附業商機、提高資產收益、彌補本業虧損及改善財務結構。(2)附業營運中心：5年業績倍增，鐵路商品營收達6,000萬元以上<text:span text:style-name="T134">；</text:span>並推動觀光主題列車及委外服務研究，開拓鐵道新型態旅遊，帶動觀光旅次及產值成長。</text:p>
      <text:p text:style-name="P135"><text:span text:style-name="T136">3.收入來源：</text:span>(1)資產開發中心：不動產開發及不動產租賃之收入。(2)附業營運中心：包括<text:span text:style-name="T137">：</text:span>商標授權金、郵輪式列車營運權利金、觀光列車包車收入、鐵路便當販售收入、鐵路商品販售收入及零食飲品販售收入等。</text:p>
      <text:p text:style-name="P138">(二)109年截至7月底之實際達成收益未如預期，允宜加強推廣相關業務，俾儘早達成附業收入擴增至90億元之規模目標</text:p>
      <text:p text:style-name="P139"><text:span text:style-name="T140">參據該局提供該2中心</text:span><text:span text:style-name="T141">近</text:span><text:span text:style-name="T142">年度之預</text:span><text:span text:style-name="T143">、</text:span><text:span text:style-name="T144">決算情形(詳表1)，</text:span><text:span text:style-name="T145">109年度</text:span><text:span text:style-name="T146">資產開發中心</text:span><text:span text:style-name="T147">之</text:span><text:span text:style-name="T148">營運收入預算數為47億7,590萬6千元，截至7月底止累積</text:span><text:span text:style-name="T149">分配</text:span><text:span text:style-name="T150">預算數27億8,594萬5千元，累計實際數25億4,279萬4千元，</text:span><text:span text:style-name="T151">累積分配預算</text:span><text:span text:style-name="T152">達成率91.27%</text:span><text:span text:style-name="T153">；</text:span><text:span text:style-name="T154">另</text:span><text:span text:style-name="T155">109年度</text:span><text:span text:style-name="T156">附</text:span><text:span text:style-name="T157">業營運中心</text:span><text:span text:style-name="T158">之</text:span><text:span text:style-name="T159">營運收入預算數為</text:span><text:span text:style-name="T160">10</text:span><text:span text:style-name="T161">億</text:span><text:span text:style-name="T162">3</text:span><text:span text:style-name="T163">,</text:span><text:span text:style-name="T164">465</text:span><text:span text:style-name="T165">萬</text:span><text:span text:style-name="T166">5</text:span><text:span text:style-name="T167">千元，截至7月底止累積分配預算</text:span><text:span text:style-name="T168">6</text:span><text:span text:style-name="T169">億4</text:span><text:span text:style-name="T170">13</text:span><text:span text:style-name="T171">萬5千元，累計實際數</text:span><text:span text:style-name="T172">3</text:span><text:span text:style-name="T173">億</text:span><text:span text:style-name="T174">1</text:span><text:span text:style-name="T175">,</text:span><text:span text:style-name="T176">142</text:span><text:span text:style-name="T177">萬</text:span><text:span text:style-name="T178">7</text:span><text:span text:style-name="T179">千元，累積分配預算達成率</text:span><text:span text:style-name="T180">5</text:span><text:span text:style-name="T181">1.</text:span><text:span text:style-name="T182">55</text:span><text:span text:style-name="T183">%</text:span><text:span text:style-name="T184">。該局說明</text:span><text:span text:style-name="T185">資產開發中心</text:span><text:span text:style-name="T186">部分，係</text:span><text:span text:style-name="T187">部分開發案件因作業時程致尚未能認列相關</text:span><text:span text:style-name="T188">收入；</text:span><text:span text:style-name="T189">附</text:span><text:span text:style-name="T190">業營運中心部分</text:span><text:span text:style-name="T191">則因受疫情影響，</text:span><text:span text:style-name="T192">銷售業績未達預期成長。</text:span><text:span text:style-name="T193">又該2中心110年度營運收入之預算案數各為45億3</text:span><text:span text:style-name="T194">,</text:span><text:span text:style-name="T195">103萬6千元及9億1,620萬9千元，</text:span><text:span text:style-name="T196">分別</text:span><text:span text:style-name="T197">較109年度預算數減少2億4,487萬元(減幅5.13%)及1億1,844萬6千元</text:span><text:span text:style-name="T198">(減幅</text:span><text:span text:style-name="T199">11</text:span><text:span text:style-name="T200">.</text:span><text:span text:style-name="T201">4</text:span><text:span text:style-name="T202">5</text:span><text:span text:style-name="T203">%)</text:span><text:span text:style-name="T204">，</text:span><text:span text:style-name="T205">附</text:span><text:span text:style-name="T206">業經營拓展容有再加強與推廣空間</text:span><text:span text:style-name="T207">。</text:span><text:span text:style-name="T208">且</text:span><text:span text:style-name="T209">該局於109年7月曾宣示將於</text:span><text:span text:style-name="T210">2024年附業營收倍增至90億</text:span><text:span text:style-name="T211">元</text:span><text:span text:style-name="T212">之</text:span><text:span text:style-name="T213">目標</text:span><text:span text:style-name="T214"><text:note text:note-class="footnote" text:id="_ftn0"><text:note-citation>1</text:note-citation><text:note-body><text:p text:style-name="P215"><text:s/>引自2020-07-06工商時報第A14版之「顧本業、衝附業!深耕軌道經濟」報導。</text:p></text:note-body></text:note></text:span><text:span text:style-name="T216">，</text:span><text:span text:style-name="T217">允宜強化相關業務</text:span><text:span text:style-name="T218">拓展</text:span><text:span text:style-name="T219">效能，俾</text:span><text:span text:style-name="T220">儘早達成</text:span><text:span text:style-name="T221">附</text:span><text:span text:style-name="T222">業收入擴增至規模目標</text:span><text:span text:style-name="T223">。</text:span></text:p>
      <text:p text:style-name="P224">綜上，臺鐵局於108年間陸續成立資產開發中心及附業營運中心，期透過不動產經營開發、鐵路餐盒、鐵道旅遊與其他鐵路文創商品銷售等，擴增附業收益。惟109年截至7月底之實際達成收益未如預期，且110年度預算案收入額度均再縮編，允宜加強推廣相關業務，俾有效推進附業收入之成長。</text:p>
      <text:p text:style-name="P225"><text:span text:style-name="T226">表1</text:span><text:span text:style-name="T227"><text:s text:c="2"/></text:span><text:span text:style-name="T228"><text:s/></text:span><text:span text:style-name="T229">臺鐵局</text:span><text:span text:style-name="T230">108-110</text:span><text:span text:style-name="T231">年度</text:span><text:span text:style-name="T232">資產開發中心與</text:span><text:span text:style-name="T233">附</text:span><text:span text:style-name="T234">業營運中心</text:span><text:span text:style-name="T235">營運</text:span><text:span text:style-name="T236">收</text:span><text:span text:style-name="T237">入</text:span><text:span text:style-name="T238">之預、決算情形表</text:span><text:span text:style-name="T239"><text:s text:c="23"/></text:span><text:span text:style-name="T240">單位：新台幣千元；%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項目</text:p>
            </table:table-cell>
            <table:table-cell table:style-name="TableCell248">
              <text:p text:style-name="P249">資產開發中心</text:p>
            </table:table-cell>
            <table:table-cell table:style-name="TableCell250">
              <text:p text:style-name="P251">附業營運中心</text:p>
            </table:table-cell>
          </table:table-row>
        </table:table-header-rows>
        <table:table-row table:style-name="TableRow252">
          <table:table-cell table:style-name="TableCell253">
            <text:p text:style-name="表格內文14行高">108年度決算數</text:p>
          </table:table-cell>
          <table:table-cell table:style-name="TableCell254">
            <text:p text:style-name="P255">3,587,074</text:p>
          </table:table-cell>
          <table:table-cell table:style-name="TableCell256">
            <text:p text:style-name="P257">898,140</text:p>
          </table:table-cell>
        </table:table-row>
        <table:table-row table:style-name="TableRow258">
          <table:table-cell table:style-name="TableCell259">
            <text:p text:style-name="P260">109年度預算數</text:p>
          </table:table-cell>
          <table:table-cell table:style-name="TableCell261">
            <text:p text:style-name="P262">4,775,906</text:p>
          </table:table-cell>
          <table:table-cell table:style-name="TableCell263">
            <text:p text:style-name="P264">1,034,655</text:p>
          </table:table-cell>
        </table:table-row>
        <table:table-row table:style-name="TableRow265">
          <table:table-cell table:style-name="TableCell266">
            <text:p text:style-name="P267">截至7月底止累計分配預算</text:p>
          </table:table-cell>
          <table:table-cell table:style-name="TableCell268">
            <text:p text:style-name="P269">2,785,945</text:p>
          </table:table-cell>
          <table:table-cell table:style-name="TableCell270">
            <text:p text:style-name="P271">604,135</text:p>
          </table:table-cell>
        </table:table-row>
        <table:table-row table:style-name="TableRow272">
          <table:table-cell table:style-name="TableCell273">
            <text:p text:style-name="P274">截至7月底止累計實際數</text:p>
          </table:table-cell>
          <table:table-cell table:style-name="TableCell275">
            <text:p text:style-name="P276">2,542,794</text:p>
          </table:table-cell>
          <table:table-cell table:style-name="TableCell277">
            <text:p text:style-name="P278">311,427</text:p>
          </table:table-cell>
        </table:table-row>
        <table:table-row table:style-name="TableRow279">
          <table:table-cell table:style-name="TableCell280">
            <text:p text:style-name="P281">截至7月底止累計分配預算達成率</text:p>
          </table:table-cell>
          <table:table-cell table:style-name="TableCell282">
            <text:p text:style-name="P283">91.27%</text:p>
          </table:table-cell>
          <table:table-cell table:style-name="TableCell284">
            <text:p text:style-name="P285">51.55%</text:p>
          </table:table-cell>
        </table:table-row>
        <table:table-row table:style-name="TableRow286">
          <table:table-cell table:style-name="TableCell287">
            <text:p text:style-name="P288">110年度預算案數</text:p>
          </table:table-cell>
          <table:table-cell table:style-name="TableCell289">
            <text:p text:style-name="P290">4,531,036</text:p>
          </table:table-cell>
          <table:table-cell table:style-name="TableCell291">
            <text:p text:style-name="P292">916,209</text:p>
          </table:table-cell>
        </table:table-row>
      </table:table>
      <text:p text:style-name="P293">資料來源：臺鐵局。<text:s text:c="42"/><text:s text:c="9"/></text:p>
      <text:p text:style-name="P294"><text:bookmark-end text:name="_Toc338354636"/><text:bookmark-end text:name="_Toc58645593"/><text:bookmark-end text:name="_Toc58646211"/><text:bookmark-end text:name="_Toc61147923"/><text:bookmark-end text:name="_Toc93770451"/><text:bookmark-end text:name="_Toc464659957"/><text:bookmark-end text:name="_Toc464660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9:52:00Z</meta:creation-date>
    <dc:date>2020-10-16T09:52:00Z</dc:date>
    <meta:print-date>2020-10-16T01:01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96" meta:character-count="3988" meta:row-count="28" meta:non-whitespace-character-count="3399"/>
  </office:meta>
</office:document-meta>
</file>