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4" style:parent-style-name="目錄2" style:family="paragraph">
      <style:paragraph-properties fo:margin-right="0.1965in"/>
    </style:style>
    <style:style style:name="P15" style:parent-style-name="目錄2" style:family="paragraph">
      <style:paragraph-properties fo:margin-right="0.1965in"/>
    </style:style>
    <style:style style:name="P16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2" style:family="paragraph">
      <style:paragraph-properties fo:margin-right="0.1965in"/>
    </style:style>
    <style:style style:name="P20" style:parent-style-name="目錄2" style:family="paragraph">
      <style:paragraph-properties fo:margin-right="0.1965in"/>
    </style:style>
    <style:style style:name="P21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2" style:parent-style-name="目錄2" style:family="paragraph">
      <style:paragraph-properties fo:margin-right="0.1965in"/>
    </style:style>
    <style:style style:name="P23" style:parent-style-name="報告名稱" style:master-page-name="MP1" style:family="paragraph">
      <style:paragraph-properties fo:break-before="page" style:page-number="1"/>
      <style:text-properties fo:color="#000000"/>
    </style:style>
    <style:style style:name="P26" style:parent-style-name="內文" style:family="paragraph">
      <style:paragraph-properties fo:margin-left="0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scale="98%"/>
    </style:style>
    <style:style style:name="T95" style:parent-style-name="預設段落字型" style:family="text">
      <style:text-properties fo:color="#000000" style:text-scale="98%"/>
    </style:style>
    <style:style style:name="T96" style:parent-style-name="預設段落字型" style:family="text">
      <style:text-properties fo:color="#000000" style:text-scale="98%"/>
    </style:style>
    <style:style style:name="T97" style:parent-style-name="預設段落字型" style:family="text">
      <style:text-properties fo:color="#000000" style:text-scale="98%"/>
    </style:style>
    <style:style style:name="T98" style:parent-style-name="預設段落字型" style:family="text">
      <style:text-properties fo:color="#000000" style:text-scale="98%"/>
    </style:style>
    <style:style style:name="T99" style:parent-style-name="預設段落字型" style:family="text">
      <style:text-properties fo:color="#000000" style:text-scale="98%"/>
    </style:style>
    <style:style style:name="T100" style:parent-style-name="預設段落字型" style:family="text">
      <style:text-properties fo:color="#000000" style:text-scale="98%"/>
    </style:style>
    <style:style style:name="P10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 style:font-size-complex="18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 style:font-size-complex="18pt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 style:font-size-complex="18pt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fo:color="#000000" style:font-size-complex="18pt"/>
    </style:style>
    <style:style style:name="T125" style:parent-style-name="預設段落字型" style:family="text">
      <style:text-properties fo:color="#000000" style:font-size-complex="18pt"/>
    </style:style>
    <style:style style:name="T126" style:parent-style-name="預設段落字型" style:family="text">
      <style:text-properties fo:color="#000000" style:font-size-complex="18pt"/>
    </style:style>
    <style:style style:name="T127" style:parent-style-name="預設段落字型" style:family="text">
      <style:text-properties fo:color="#000000" style:font-size-complex="18pt"/>
    </style:style>
    <style:style style:name="T128" style:parent-style-name="預設段落字型" style:family="text">
      <style:text-properties fo:color="#000000" style:font-size-complex="18pt"/>
    </style:style>
    <style:style style:name="T129" style:parent-style-name="預設段落字型" style:family="text">
      <style:text-properties fo:color="#000000" style:font-size-complex="18pt"/>
    </style:style>
    <style:style style:name="T130" style:parent-style-name="預設段落字型" style:family="text">
      <style:text-properties fo:color="#000000" style:font-size-complex="18pt"/>
    </style:style>
    <style:style style:name="T131" style:parent-style-name="預設段落字型" style:family="text">
      <style:text-properties fo:color="#000000" style:font-size-complex="18pt"/>
    </style:style>
    <style:style style:name="T132" style:parent-style-name="預設段落字型" style:family="text">
      <style:text-properties fo:color="#000000" style:font-size-complex="18pt"/>
    </style:style>
    <style:style style:name="T133" style:parent-style-name="預設段落字型" style:family="text">
      <style:text-properties fo:color="#000000" style:font-size-complex="18pt"/>
    </style:style>
    <style:style style:name="T134" style:parent-style-name="預設段落字型" style:family="text">
      <style:text-properties fo:color="#000000" style:font-size-complex="18pt"/>
    </style:style>
    <style:style style:name="T135" style:parent-style-name="預設段落字型" style:family="text">
      <style:text-properties fo:color="#000000" style:font-size-complex="18pt"/>
    </style:style>
    <style:style style:name="T136" style:parent-style-name="預設段落字型" style:family="text">
      <style:text-properties fo:color="#000000" style:font-size-complex="18pt"/>
    </style:style>
    <style:style style:name="T137" style:parent-style-name="預設段落字型" style:family="text">
      <style:text-properties fo:color="#000000" style:font-size-complex="18pt"/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 style:font-size-complex="18pt"/>
    </style:style>
    <style:style style:name="T140" style:parent-style-name="預設段落字型" style:family="text">
      <style:text-properties fo:color="#000000" style:font-size-complex="18pt"/>
    </style:style>
    <style:style style:name="T141" style:parent-style-name="預設段落字型" style:family="text">
      <style:text-properties fo:color="#000000" style:font-size-complex="18pt"/>
    </style:style>
    <style:style style:name="T142" style:parent-style-name="預設段落字型" style:family="text">
      <style:text-properties fo:color="#000000" style:font-size-complex="18pt"/>
    </style:style>
    <style:style style:name="T143" style:parent-style-name="預設段落字型" style:family="text">
      <style:text-properties fo:color="#000000" style:font-size-complex="18pt"/>
    </style:style>
    <style:style style:name="T144" style:parent-style-name="預設段落字型" style:family="text">
      <style:text-properties fo:color="#000000" style:font-size-complex="18pt"/>
    </style:style>
    <style:style style:name="T145" style:parent-style-name="預設段落字型" style:family="text">
      <style:text-properties fo:color="#000000" style:font-size-complex="18pt"/>
    </style:style>
    <style:style style:name="T146" style:parent-style-name="預設段落字型" style:family="text">
      <style:text-properties fo:color="#000000" style:font-size-complex="18pt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 style:font-size-complex="18pt"/>
    </style:style>
    <style:style style:name="T149" style:parent-style-name="預設段落字型" style:family="text">
      <style:text-properties fo:color="#000000" style:font-size-complex="18pt"/>
    </style:style>
    <style:style style:name="T150" style:parent-style-name="預設段落字型" style:family="text">
      <style:text-properties fo:color="#000000" style:font-size-complex="18pt"/>
    </style:style>
    <style:style style:name="T151" style:parent-style-name="預設段落字型" style:family="text">
      <style:text-properties fo:color="#000000" style:font-size-complex="18pt"/>
    </style:style>
    <style:style style:name="T152" style:parent-style-name="預設段落字型" style:family="text">
      <style:text-properties fo:color="#000000" style:font-size-complex="18pt"/>
    </style:style>
    <style:style style:name="T153" style:parent-style-name="預設段落字型" style:family="text">
      <style:text-properties fo:color="#000000" style:font-size-complex="18pt"/>
    </style:style>
    <style:style style:name="T154" style:parent-style-name="預設段落字型" style:family="text">
      <style:text-properties fo:color="#000000" style:font-size-complex="18pt"/>
    </style:style>
    <style:style style:name="T155" style:parent-style-name="預設段落字型" style:family="text">
      <style:text-properties fo:color="#000000" style:font-size-complex="18pt"/>
    </style:style>
    <style:style style:name="T156" style:parent-style-name="預設段落字型" style:family="text">
      <style:text-properties fo:color="#000000" style:font-size-complex="18pt"/>
    </style:style>
    <style:style style:name="T157" style:parent-style-name="預設段落字型" style:family="text">
      <style:text-properties fo:color="#000000" style:font-size-complex="18pt"/>
    </style:style>
    <style:style style:name="T158" style:parent-style-name="預設段落字型" style:family="text">
      <style:text-properties fo:color="#000000" style:font-size-complex="18pt"/>
    </style:style>
    <style:style style:name="T159" style:parent-style-name="預設段落字型" style:family="text">
      <style:text-properties fo:color="#000000" style:font-size-complex="18pt"/>
    </style:style>
    <style:style style:name="T160" style:parent-style-name="預設段落字型" style:family="text">
      <style:text-properties fo:color="#000000" style:font-size-complex="18pt"/>
    </style:style>
    <style:style style:name="T161" style:parent-style-name="預設段落字型" style:family="text">
      <style:text-properties fo:color="#000000" style:font-size-complex="18pt"/>
    </style:style>
    <style:style style:name="T162" style:parent-style-name="預設段落字型" style:family="text">
      <style:text-properties fo:color="#000000" style:font-size-complex="18pt"/>
    </style:style>
    <style:style style:name="T163" style:parent-style-name="預設段落字型" style:family="text">
      <style:text-properties fo:color="#000000" style:font-size-complex="18pt"/>
    </style:style>
    <style:style style:name="T164" style:parent-style-name="預設段落字型" style:family="text">
      <style:text-properties fo:color="#000000" style:font-size-complex="18pt"/>
    </style:style>
    <style:style style:name="T165" style:parent-style-name="預設段落字型" style:family="text">
      <style:text-properties fo:color="#000000" style:font-size-complex="18pt"/>
    </style:style>
    <style:style style:name="T166" style:parent-style-name="預設段落字型" style:family="text">
      <style:text-properties fo:color="#000000" style:font-size-complex="18pt"/>
    </style:style>
    <style:style style:name="T167" style:parent-style-name="預設段落字型" style:family="text">
      <style:text-properties fo:color="#000000" style:font-size-complex="18pt"/>
    </style:style>
    <style:style style:name="T168" style:parent-style-name="預設段落字型" style:family="text">
      <style:text-properties fo:color="#000000" style:font-size-complex="18pt"/>
    </style:style>
    <style:style style:name="T169" style:parent-style-name="預設段落字型" style:family="text">
      <style:text-properties fo:color="#000000" style:font-size-complex="18pt"/>
    </style:style>
    <style:style style:name="T170" style:parent-style-name="預設段落字型" style:family="text">
      <style:text-properties fo:color="#000000" style:font-size-complex="18pt"/>
    </style:style>
    <style:style style:name="T171" style:parent-style-name="預設段落字型" style:family="text">
      <style:text-properties fo:color="#000000" style:font-size-complex="18pt"/>
    </style:style>
    <style:style style:name="T172" style:parent-style-name="預設段落字型" style:family="text">
      <style:text-properties fo:color="#000000" style:font-size-complex="18pt"/>
    </style:style>
    <style:style style:name="T173" style:parent-style-name="預設段落字型" style:family="text">
      <style:text-properties fo:color="#000000" style:font-size-complex="18pt"/>
    </style:style>
    <style:style style:name="T174" style:parent-style-name="預設段落字型" style:family="text">
      <style:text-properties fo:color="#000000" style:font-size-complex="18pt"/>
    </style:style>
    <style:style style:name="T175" style:parent-style-name="預設段落字型" style:family="text">
      <style:text-properties fo:color="#000000" style:font-size-complex="18pt"/>
    </style:style>
    <style:style style:name="T176" style:parent-style-name="預設段落字型" style:family="text">
      <style:text-properties fo:color="#000000" style:font-size-complex="18pt"/>
    </style:style>
    <style:style style:name="T177" style:parent-style-name="預設段落字型" style:family="text">
      <style:text-properties fo:color="#000000" style:font-size-complex="18pt"/>
    </style:style>
    <style:style style:name="T178" style:parent-style-name="預設段落字型" style:family="text">
      <style:text-properties fo:color="#000000" style:font-size-complex="18pt"/>
    </style:style>
    <style:style style:name="T179" style:parent-style-name="預設段落字型" style:family="text">
      <style:text-properties fo:color="#000000" style:font-size-complex="18pt"/>
    </style:style>
    <style:style style:name="T180" style:parent-style-name="預設段落字型" style:family="text">
      <style:text-properties fo:color="#000000" style:font-size-complex="18pt"/>
    </style:style>
    <style:style style:name="T181" style:parent-style-name="預設段落字型" style:family="text">
      <style:text-properties fo:color="#000000" style:font-size-complex="18pt"/>
    </style:style>
    <style:style style:name="T182" style:parent-style-name="預設段落字型" style:family="text">
      <style:text-properties fo:color="#000000" style:font-size-complex="18pt"/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  <style:style style:name="T184" style:parent-style-name="預設段落字型" style:family="text">
      <style:text-properties fo:color="#000000" style:font-size-complex="18pt"/>
    </style:style>
    <style:style style:name="T185" style:parent-style-name="預設段落字型" style:family="text">
      <style:text-properties fo:color="#000000" style:font-size-complex="18pt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="新細明體" style:font-name-asian="新細明體"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="新細明體" style:font-name-asian="新細明體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P23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  <style:style style:name="T241" style:parent-style-name="預設段落字型" style:family="text">
      <style:text-properties fo:color="#000000"/>
    </style:style>
    <style:style style:name="P242" style:parent-style-name="內文" style:family="paragraph">
      <style:paragraph-properties fo:text-align="start" fo:margin-top="0.1736in" fo:margin-left="0.6854in" fo:text-indent="-0.6854in">
        <style:tab-stops/>
      </style:paragraph-properties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245" style:parent-style-name="預設段落字型" style:family="text">
      <style:text-properties fo:font-weight="bold" style:font-weight-asian="bold" fo:color="#000000"/>
    </style:style>
    <style:style style:name="T246" style:parent-style-name="預設段落字型" style:family="text">
      <style:text-properties fo:font-weight="bold" style:font-weight-asian="bold" fo:color="#000000"/>
    </style:style>
    <style:style style:name="T247" style:parent-style-name="預設段落字型" style:family="text">
      <style:text-properties fo:font-weight="bold" style:font-weight-asian="bold" fo:color="#000000"/>
    </style:style>
    <style:style style:name="T248" style:parent-style-name="預設段落字型" style:family="text">
      <style:text-properties fo:font-weight="bold" style:font-weight-asian="bold" fo:color="#000000"/>
    </style:style>
    <style:style style:name="T249" style:parent-style-name="預設段落字型" style:family="text">
      <style:text-properties fo:font-weight="bold" style:font-weight-asian="bold" fo:color="#000000"/>
    </style:style>
    <style:style style:name="T250" style:parent-style-name="預設段落字型" style:family="text">
      <style:text-properties fo:font-weight="bold" style:font-weight-asian="bold" fo:color="#000000"/>
    </style:style>
    <style:style style:name="T251" style:parent-style-name="預設段落字型" style:family="text">
      <style:text-properties fo:font-weight="bold" style:font-weight-asian="bold" fo:color="#000000"/>
    </style:style>
    <style:style style:name="T252" style:parent-style-name="預設段落字型" style:family="text">
      <style:text-properties fo:font-weight="bold" style:font-weight-asian="bold" fo:color="#000000"/>
    </style:style>
    <style:style style:name="P253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olumn255" style:family="table-column">
      <style:table-column-properties style:column-width="0.7875in"/>
    </style:style>
    <style:style style:name="TableColumn256" style:family="table-column">
      <style:table-column-properties style:column-width="1.2791in"/>
    </style:style>
    <style:style style:name="TableColumn257" style:family="table-column">
      <style:table-column-properties style:column-width="1.2798in"/>
    </style:style>
    <style:style style:name="TableColumn258" style:family="table-column">
      <style:table-column-properties style:column-width="1.2798in"/>
    </style:style>
    <style:style style:name="TableColumn259" style:family="table-column">
      <style:table-column-properties style:column-width="1.2798in"/>
    </style:style>
    <style:style style:name="Table254" style:family="table">
      <style:table-properties style:width="5.9062in" fo:margin-left="0.07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 fo:margin-left="0in" fo:text-indent="0in">
        <style:tab-stops/>
      </style:paragraph-properties>
    </style:style>
    <style:style style:name="T265" style:parent-style-name="預設段落字型" style:family="text">
      <style:text-properties fo:color="#000000" fo:font-size="12pt" style:font-size-asian="12pt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361in" fo:margin-left="0in" fo:text-indent="0in">
        <style:tab-stops/>
      </style:paragraph-properties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361in" fo:margin-left="0in" fo:text-indent="0in">
        <style:tab-stops/>
      </style:paragraph-properties>
    </style:style>
    <style:style style:name="T292" style:parent-style-name="預設段落字型" style:family="text"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3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21" style:parent-style-name="預設段落字型" style:family="text">
      <style:text-properties fo:color="#000000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361in" fo:margin-left="0in" fo:text-indent="0in">
        <style:tab-stops/>
      </style:paragraph-properties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361in" fo:margin-left="0in" fo:text-indent="0in">
        <style:tab-stops/>
      </style:paragraph-properties>
    </style:style>
    <style:style style:name="T358" style:parent-style-name="預設段落字型" style:family="text">
      <style:text-properties fo:color="#000000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361" style:parent-style-name="預設段落字型" style:family="text">
      <style:text-properties fo:color="#000000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361in" fo:margin-left="0in" fo:text-indent="0in">
        <style:tab-stops/>
      </style:paragraph-properties>
    </style:style>
    <style:style style:name="T371" style:parent-style-name="預設段落字型" style:family="text">
      <style:text-properties fo:color="#000000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39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361in" fo:margin-left="0in" fo:text-indent="0in">
        <style:tab-stops/>
      </style:paragraph-properties>
    </style:style>
    <style:style style:name="T398" style:parent-style-name="預設段落字型" style:family="text">
      <style:text-properties fo:color="#000000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401" style:parent-style-name="預設段落字型" style:family="text">
      <style:text-properties fo:color="#000000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361in" fo:margin-left="0in" fo:text-indent="0in">
        <style:tab-stops/>
      </style:paragraph-properties>
    </style:style>
    <style:style style:name="T411" style:parent-style-name="預設段落字型" style:family="text">
      <style:text-properties fo:color="#000000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431" style:parent-style-name="內文" style:family="paragraph">
      <style:paragraph-properties fo:line-height="0.25in" fo:margin-left="0.8444in" fo:text-indent="-0.8444in">
        <style:tab-stops/>
      </style:paragraph-properties>
    </style:style>
    <style:style style:name="T432" style:parent-style-name="預設段落字型" style:family="text">
      <style:text-properties fo:color="#000000" fo:font-size="12pt" style:font-size-asian="12pt" style:font-size-complex="12pt"/>
    </style:style>
    <style:style style:name="T433" style:parent-style-name="預設段落字型" style:family="text">
      <style:text-properties fo:color="#000000" fo:font-size="12pt" style:font-size-asian="12pt" style:font-size-complex="12pt"/>
    </style:style>
    <style:style style:name="T434" style:parent-style-name="預設段落字型" style:family="text">
      <style:text-properties fo:color="#000000" fo:font-size="12pt" style:font-size-asian="12pt" style:font-size-complex="12pt"/>
    </style:style>
    <style:style style:name="T435" style:parent-style-name="預設段落字型" style:family="text">
      <style:text-properties fo:color="#000000" fo:font-size="12pt" style:font-size-asian="12pt" style:font-size-complex="12pt"/>
    </style:style>
    <style:style style:name="T436" style:parent-style-name="預設段落字型" style:family="text">
      <style:text-properties fo:color="#000000" fo:font-size="12pt" style:font-size-asian="12pt" style:font-size-complex="12pt"/>
    </style:style>
    <style:style style:name="T437" style:parent-style-name="預設段落字型" style:family="text">
      <style:text-properties fo:color="#000000" fo:font-size="12pt" style:font-size-asian="12pt" style:font-size-complex="12pt"/>
    </style:style>
    <style:style style:name="T438" style:parent-style-name="預設段落字型" style:family="text">
      <style:text-properties fo:color="#000000" fo:font-size="12pt" style:font-size-asian="12pt" style:font-size-complex="12pt"/>
    </style:style>
    <style:style style:name="T439" style:parent-style-name="預設段落字型" style:family="text">
      <style:text-properties fo:color="#000000" fo:font-size="12pt" style:font-size-asian="12pt" style:font-size-complex="12pt"/>
    </style:style>
    <style:style style:name="P440" style:parent-style-name="內文" style:family="paragraph">
      <style:paragraph-properties fo:line-height="0.25in" fo:margin-left="0.6756in" fo:text-indent="-0.6756in">
        <style:tab-stops/>
      </style:paragraph-properties>
    </style:style>
    <style:style style:name="T441" style:parent-style-name="預設段落字型" style:family="text">
      <style:text-properties fo:color="#000000" fo:font-size="12pt" style:font-size-asian="12pt" style:font-size-complex="12pt"/>
    </style:style>
    <style:style style:name="T442" style:parent-style-name="預設段落字型" style:family="text">
      <style:text-properties fo:color="#000000" fo:font-size="12pt" style:font-size-asian="12pt" style:font-size-complex="12pt"/>
    </style:style>
    <style:style style:name="T443" style:parent-style-name="預設段落字型" style:family="text">
      <style:text-properties fo:color="#000000" fo:font-size="12pt" style:font-size-asian="12pt" style:font-size-complex="12pt"/>
    </style:style>
    <style:style style:name="T444" style:parent-style-name="預設段落字型" style:family="text">
      <style:text-properties fo:color="#000000" fo:font-size="12pt" style:font-size-asian="12pt" style:font-size-complex="12pt"/>
    </style:style>
    <style:style style:name="P445" style:parent-style-name="內文" style:family="paragraph">
      <style:paragraph-properties fo:margin-left="0.425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臺灣鐵路管理局110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731287" office:target-frame-name="_top" xlink:show="replace"><text:span text:style-name="超連結">壹、業務經營部分</text:span><text:tab/>1</text:a></text:p>
          <text:p text:style-name="P6"><text:a xlink:href="#_Toc53731288" office:target-frame-name="_top" xlink:show="replace"><text:span text:style-name="超連結">一、近年度客運業務受高鐵競爭等影響，收入決算數逐年下滑，允宜充分發揮各類客運旅次優勢，穩固客源成長，俾客運收入回升</text:span><text:tab/>1</text:a></text:p>
          <text:p text:style-name="P7"><text:a xlink:href="#_Toc53731289" office:target-frame-name="_top" xlink:show="replace"><text:span text:style-name="超連結">二、提供法定優待票之負擔逐年增加，且未來人口老化加速，恐加重營運負荷，允宜與相關主管機關研謀因應對策，俾健全財務管理</text:span><text:tab/>3</text:a></text:p>
          <text:p text:style-name="P8"><text:a xlink:href="#_Toc53731290" office:target-frame-name="_top" xlink:show="replace"><text:span text:style-name="超連結">三、配合政策提供服務性路線與小站營運服務，惟其營運收支扣除政府補助後之缺額仍大，恐加重財務負擔，允宜研謀改善之道</text:span><text:tab/>5</text:a></text:p>
          <text:p text:style-name="P9"><text:a xlink:href="#_Toc53731291" office:target-frame-name="_top" xlink:show="replace"><text:span text:style-name="超連結">四、</text:span><text:span text:style-name="超連結">109</text:span><text:span text:style-name="超連結">年有加班費預算不足及延遲發放情事，雖欲推動四輪三班制班表，惟未獲共識，又</text:span><text:span text:style-name="超連結">110</text:span><text:span text:style-name="超連結">年度仍依上年度預算編列，允宜妥適控管費用支應與相關作業流程，俾建構良善勞動環境</text:span><text:tab/>7</text:a></text:p>
          <text:p text:style-name="P10"><text:a xlink:href="#_Toc53731292" office:target-frame-name="_top" xlink:show="replace"><text:span text:style-name="超連結">五、雖借款利率下降，惟營運資金缺口日益擴大，致債務利息費用仍高，允宜積極開源節流，並強化債務管理，俾減輕利息負擔</text:span><text:tab/>9</text:a></text:p>
          <text:p text:style-name="P11"><text:a xlink:href="#_Toc53731293" office:target-frame-name="_top" xlink:show="replace"><text:span text:style-name="超連結">六、近年行車事故與行車異常事件均仍多，且因承包廠商施工不慎導致行車異常事故逐年攀升，鐵道安全管理機制容待改善</text:span><text:tab/>11</text:a></text:p>
          <text:p text:style-name="P12"><text:a xlink:href="#_Toc53731294" office:target-frame-name="_top" xlink:show="replace"><text:span text:style-name="超連結">七、推動資產活化償債計畫，惟部分站區土地促參開發案仍未完成招商簽約作業，</text:span><text:span text:style-name="超連結">允宜妥適檢討並儘速完成，俾落實資產運用收益</text:span><text:tab/>14</text:a></text:p>
          <text:p text:style-name="P13"><text:a xlink:href="#_Toc53731295" office:target-frame-name="_top" xlink:show="replace"><text:span text:style-name="超連結">貳、營業收支部分</text:span><text:tab/>16</text:a></text:p>
          <text:p text:style-name="P14"><text:a xlink:href="#_Toc53731296" office:target-frame-name="_top" xlink:show="replace"><text:span text:style-name="超連結">八、設立資產開發中心及附業營運中心，惟</text:span><text:span text:style-name="超連結">109</text:span><text:span text:style-name="超連結">年截至</text:span><text:span text:style-name="超連結">7</text:span><text:span text:style-name="超連結">月底之實際達成收益未如預期，允宜加強推廣相關業務，俾附業收入儘早達成預期規模目標</text:span><text:tab/>16</text:a></text:p>
          <text:p text:style-name="P15"><text:a xlink:href="#_Toc53731297" office:target-frame-name="_top" xlink:show="replace"><text:span text:style-name="超連結">九、餐廳收入近年均未如預期，且</text:span><text:span text:style-name="超連結">109</text:span><text:span text:style-name="超連結">年度餐旅服務收入受疫情衝擊而大幅銳減，隨防疫逐漸鬆綁，允宜加強相關商品之銷售推廣，俾提高營運收益</text:span><text:tab/>18</text:a></text:p>
          <text:p text:style-name="P16"><text:a xlink:href="#_Toc53731298" office:target-frame-name="_top" xlink:show="replace"><text:span text:style-name="超連結">參、固定資產建設、改良擴充部分</text:span><text:tab/>20</text:a></text:p>
          <text:p text:style-name="P17"><text:a xlink:href="#_Toc53731299" office:target-frame-name="_top" xlink:show="replace"><text:span text:style-name="超連結">一０、辦理多功能自動售票機系統建置案，惟期程多次延後，且</text:span><text:span text:style-name="超連結">109</text:span><text:span text:style-name="超連結">年度預算迄</text:span><text:span text:style-name="超連結">7</text:span><text:span text:style-name="超連結">月底之執行數仍為</text:span><text:span text:style-name="超連結">0</text:span><text:span text:style-name="超連結">，允宜妥適控管進度，俾早日達成售票自動化目標</text:span><text:tab/>20</text:a></text:p>
          <text:p text:style-name="P18"><text:a xlink:href="#_Toc53731300" office:target-frame-name="_top" xlink:show="replace"><text:span text:style-name="超連結">一一、自</text:span><text:span text:style-name="超連結">106</text:span><text:span text:style-name="超連結">年度起辦理</text:span><text:span text:style-name="超連結">「</text:span><text:span text:style-name="超連結">臺鐵電務智慧化提升計畫</text:span><text:span text:style-name="超連結">」，惟各年度預算執行多未如預期，</text:span><text:span text:style-name="超連結">允宜加強進度控管，俾計畫如期完成</text:span><text:tab/>22</text:a></text:p>
          <text:p text:style-name="P19"><text:a xlink:href="#_Toc53731301" office:target-frame-name="_top" xlink:show="replace"><text:span text:style-name="超連結">一二、自</text:span><text:span text:style-name="超連結">107</text:span><text:span text:style-name="超連結">年起辦理車站電梯及電扶梯更新，惟各年度預算執行率均為</text:span><text:span text:style-name="超連結">0%</text:span><text:span text:style-name="超連結">，允宜強化設備更新作業進度並如期完竣，俾提升旅客使用安全</text:span><text:tab/>24</text:a></text:p>
          <text:p text:style-name="P20"><text:a xlink:href="#_Toc53731302" office:target-frame-name="_top" xlink:show="replace"><text:span text:style-name="超連結">一三、推動臺中都會區聯合辦公大樓興建工程多年，惟遲未完成計畫書審核程序，允宜妥適控管時程，俾工程儘早開工並如期完竣</text:span><text:tab/>25</text:a></text:p>
          <text:p text:style-name="P21"><text:a xlink:href="#_Toc53731303" office:target-frame-name="_top" xlink:show="replace"><text:span text:style-name="超連結">肆、資金轉投資部分</text:span><text:tab/>26</text:a></text:p>
          <text:p text:style-name="P22"><text:a xlink:href="#_Toc53731304" office:target-frame-name="_top" xlink:show="replace"><text:span text:style-name="超連結">一四、轉投資之亞太電信公司因累積虧損嚴重而大幅減資，允宜善盡公股職責，督促事業積極改善營運狀況，以維護投資權益</text:span><text:tab/>26</text:a></text:p>
        </text:index-body>
      </text:table-of-content>
      <text:soft-page-break/>
      <text:p text:style-name="P23">臺灣鐵路管理局110年度營業預算評估報告<text:bookmark-start text:name="_Toc338354636"/></text:p>
      <text:p text:style-name="P26"><text:span text:style-name="T27">臺灣鐵路管理局(以下簡稱臺鐵局)</text:span><text:span text:style-name="T28">主要任務為</text:span><text:span text:style-name="T29">經營客貨運輸</text:span><text:span text:style-name="T30">，</text:span><text:span text:style-name="T31">並依據鐵路法第21條規定，兼辦有關培養鐵路運輸所必需之貨運服務、餐旅服務等附屬事業</text:span><text:span text:style-name="T32">。</text:span><text:span text:style-name="T33">臺鐵局</text:span><text:span text:style-name="T34">1</text:span><text:span text:style-name="T35">10</text:span><text:span text:style-name="T36">年度預算案編列</text:span><text:span text:style-name="T37">營業收入2</text:span><text:span text:style-name="T38">90</text:span><text:span text:style-name="T39">億</text:span><text:span text:style-name="T40">7,789</text:span><text:span text:style-name="T41">萬元，營業成本2</text:span><text:span text:style-name="T42">91</text:span><text:span text:style-name="T43">億</text:span><text:span text:style-name="T44">391</text:span><text:span text:style-name="T45">萬</text:span><text:span text:style-name="T46">8</text:span><text:span text:style-name="T47">千元，營業費用1</text:span><text:span text:style-name="T48">6</text:span><text:span text:style-name="T49">億</text:span><text:span text:style-name="T50">2</text:span><text:span text:style-name="T51">,</text:span><text:span text:style-name="T52">388</text:span><text:span text:style-name="T53">萬</text:span><text:span text:style-name="T54">1</text:span><text:span text:style-name="T55">千元</text:span><text:span text:style-name="T56">，營業</text:span><text:span text:style-name="T57">損失</text:span><text:span text:style-name="T58">1</text:span><text:span text:style-name="T59">6</text:span><text:span text:style-name="T60">億</text:span><text:span text:style-name="T61">4,990</text:span><text:span text:style-name="T62">萬</text:span><text:span text:style-name="T63">9</text:span><text:span text:style-name="T64">千元，本期</text:span><text:span text:style-name="T65">淨損</text:span><text:span text:style-name="T66">32</text:span><text:span text:style-name="T67">億</text:span><text:span text:style-name="T68">4</text:span><text:span text:style-name="T69">,</text:span><text:span text:style-name="T70">239</text:span><text:span text:style-name="T71">萬</text:span><text:span text:style-name="T72">9</text:span><text:span text:style-name="T73">千元</text:span><text:span text:style-name="T74">，較10</text:span><text:span text:style-name="T75">9</text:span><text:span text:style-name="T76">年度預算淨</text:span><text:span text:style-name="T77">損</text:span><text:span text:style-name="T78">增加</text:span><text:span text:style-name="T79">4</text:span><text:span text:style-name="T80">億</text:span><text:span text:style-name="T81">8</text:span><text:span text:style-name="T82">,</text:span><text:span text:style-name="T83">3</text:span><text:span text:style-name="T84">74</text:span><text:span text:style-name="T85">萬</text:span><text:span text:style-name="T86">3</text:span><text:span text:style-name="T87">千元（</text:span><text:span text:style-name="T88">增</text:span><text:span text:style-name="T89">幅</text:span><text:span text:style-name="T90">17</text:span><text:span text:style-name="T91">.</text:span><text:span text:style-name="T92">54</text:span><text:span text:style-name="T93">%）。</text:span><text:span text:style-name="T94">謹</text:span><text:span text:style-name="T95">就</text:span><text:span text:style-name="T96">臺鐵局</text:span><text:span text:style-name="T97">1</text:span><text:span text:style-name="T98">10</text:span><text:span text:style-name="T99">年度營業預算案評估如下</text:span><text:span text:style-name="T100">：</text:span></text:p>
      <text:p text:style-name="P101"><text:bookmark-start text:name="_Toc58645593"/><text:bookmark-start text:name="_Toc58646211"/><text:bookmark-start text:name="_Toc61147923"/><text:bookmark-start text:name="_Toc93770451"/><text:bookmark-start text:name="_Toc464659959"/><text:bookmark-start text:name="_Toc464660065"/><text:bookmark-start text:name="_Toc53731297"/>九、餐廳收入近年均未如預期，且109年度餐旅服務收入受疫情衝擊而大幅銳減，隨防疫逐漸鬆綁，允宜加強相關商品之銷售推廣，俾提高營運收益<text:bookmark-end text:name="_Toc53731297"/></text:p>
      <text:p text:style-name="P102"><text:span text:style-name="T103">臺鐵局1</text:span><text:span text:style-name="T104">10</text:span><text:span text:style-name="T105">年度預算編列餐</text:span><text:span text:style-name="T106">旅</text:span><text:span text:style-name="T107">服務收入</text:span><text:span text:style-name="T108">8</text:span><text:span text:style-name="T109">億</text:span><text:span text:style-name="T110">9</text:span><text:span text:style-name="T111">,</text:span><text:span text:style-name="T112">655</text:span><text:span text:style-name="T113">萬</text:span><text:span text:style-name="T114">4千</text:span><text:span text:style-name="T115">元，較</text:span><text:span text:style-name="T116">10</text:span><text:span text:style-name="T117">9</text:span><text:span text:style-name="T118">年度預算</text:span><text:span text:style-name="T119">減少1億3</text:span><text:span text:style-name="T120">,</text:span><text:span text:style-name="T121">344</text:span><text:span text:style-name="T122">萬</text:span><text:span text:style-name="T123">6</text:span><text:span text:style-name="T124">千元(</text:span><text:span text:style-name="T125">減</text:span><text:span text:style-name="T126">幅</text:span><text:span text:style-name="T127">12</text:span><text:span text:style-name="T128">.</text:span><text:span text:style-name="T129">9</text:span><text:span text:style-name="T130">6</text:span><text:span text:style-name="T131">%)</text:span><text:span text:style-name="T132">，主要係項下</text:span><text:span text:style-name="T133">銷貨收入</text:span><text:span text:style-name="T134">(109年度預算</text:span><text:span text:style-name="T135">1億2,720萬6千元</text:span><text:span text:style-name="T136">)</text:span><text:span text:style-name="T137">改編至</text:span><text:span text:style-name="T138">租賃收入項下；</text:span><text:span text:style-name="T139">較</text:span><text:span text:style-name="T140">10</text:span><text:span text:style-name="T141">8</text:span><text:span text:style-name="T142">年度決算增加</text:span><text:span text:style-name="T143">3</text:span><text:span text:style-name="T144">,</text:span><text:span text:style-name="T145">669</text:span><text:span text:style-name="T146">萬</text:span><text:span text:style-name="T147">2</text:span><text:span text:style-name="T148">千元(增幅</text:span><text:span text:style-name="T149">4</text:span><text:span text:style-name="T150">.</text:span><text:span text:style-name="T151">2</text:span><text:span text:style-name="T152">7</text:span><text:span text:style-name="T153">%)</text:span><text:span text:style-name="T154">。</text:span><text:span text:style-name="T155">包括</text:span><text:span text:style-name="T156">：</text:span><text:span text:style-name="T157">1</text:span><text:span text:style-name="T158">列車收入2億</text:span><text:span text:style-name="T159">3</text:span><text:span text:style-name="T160">,8</text:span><text:span text:style-name="T161">36</text:span><text:span text:style-name="T162">萬</text:span><text:span text:style-name="T163">4</text:span><text:span text:style-name="T164">千元</text:span><text:span text:style-name="T165">，為列車上</text:span><text:span text:style-name="T166">銷</text:span><text:span text:style-name="T167">售</text:span><text:span text:style-name="T168">飯盒及商品等</text:span><text:span text:style-name="T169">收入</text:span><text:span text:style-name="T170">；</text:span><text:span text:style-name="T171">2</text:span><text:span text:style-name="T172">.</text:span><text:span text:style-name="T173">餐廳收入6億</text:span><text:span text:style-name="T174">5</text:span><text:span text:style-name="T175">,</text:span><text:span text:style-name="T176">8</text:span><text:span text:style-name="T177">19</text:span><text:span text:style-name="T178">萬元</text:span><text:span text:style-name="T179">，為各餐廳及門市銷售飯盒</text:span><text:span text:style-name="T180">與商品</text:span><text:span text:style-name="T181">等收入</text:span><text:span text:style-name="T182">。</text:span></text:p>
      <text:p text:style-name="P183">參據<text:span text:style-name="T184">餐</text:span><text:span text:style-name="T185">旅</text:span>服務收入近年度之預、決算情形(詳表1)，107年度餐旅服務收入決算數為9億925萬4千元，預算達成率95.71%，該局說明列車收入因觀光客驟減而減少，而餐廳收入則因臺北餐廳廚房及臺鐵本舖2號店進行裝修所致便當銷售減少。<text:span text:style-name="T186">108年度餐</text:span><text:span text:style-name="T187">旅</text:span><text:span text:style-name="T188">服務收入</text:span><text:span text:style-name="T189">決</text:span><text:span text:style-name="T190">算數</text:span><text:span text:style-name="T191">8</text:span><text:span text:style-name="T192">億</text:span><text:span text:style-name="T193">5</text:span><text:span text:style-name="T194">,98</text:span><text:span text:style-name="T195">6</text:span><text:span text:style-name="T196">萬</text:span><text:span text:style-name="T197">2</text:span><text:span text:style-name="T198">千元，</text:span><text:span text:style-name="T199">預算達成率</text:span><text:span text:style-name="T200">8</text:span><text:span text:style-name="T201">5</text:span><text:span text:style-name="T202">.</text:span><text:span text:style-name="T203">99</text:span><text:span text:style-name="T204">%，</text:span><text:span text:style-name="T205">銷貨收入</text:span><text:span text:style-name="T206">因</text:span><text:span text:style-name="T207">108年6月底合作經營契約到期後，將該業務場地移交至資產開發中心</text:span><text:span text:style-name="T208">管</text:span><text:span text:style-name="T209">理</text:span><text:span text:style-name="T210">並</text:span><text:span text:style-name="T211">改</text:span><text:span text:style-name="T212">為</text:span><text:span text:style-name="T213">出租方式</text:span><text:span text:style-name="T214">而</text:span><text:span text:style-name="T215">編列於租賃收入項下</text:span><text:span text:style-name="T216">；</text:span><text:span text:style-name="T217">列車收入則</text:span><text:span text:style-name="T218">因飯盒銷售未達預期成長幅度，</text:span><text:span text:style-name="T219">致預算達成率為87.56%</text:span><text:span text:style-name="T220">；</text:span><text:span text:style-name="T221">餐廳收入</text:span><text:span text:style-name="T222">係</text:span><text:span text:style-name="T223">因飯盒收入未達預期</text:span><text:span text:style-name="T224">成長且</text:span><text:span text:style-name="T225">配合部分車站陸續改建</text:span><text:span text:style-name="T226">等</text:span><text:span text:style-name="T227">因素，相對減少供應飯盒數量</text:span><text:span text:style-name="T228">，另</text:span><text:span text:style-name="T229">合作經營業務</text:span><text:span text:style-name="T230">於</text:span><text:span text:style-name="T231">108年6月底契約到期後，該業務場地移交至資產開發中心</text:span><text:span text:style-name="T232">管理</text:span><text:span text:style-name="T233">並改</text:span><text:span text:style-name="T234">為</text:span><text:span text:style-name="T235">出租方式</text:span><text:span text:style-name="T236">而</text:span><text:span text:style-name="T237">編列於租賃收入項下</text:span><text:span text:style-name="T238">。</text:span></text:p>
      <text:p text:style-name="P239">而109年截至7月底止累計分配預算數6億131萬元，累計實際數3億140萬1千元，累計分配預算達成率為50.12%，仍未如預期。該局說明係因受疫情影響，列車收入與餐廳收入均較預期值減少所致。又110年度預算案中餐廳收入金額較109年度預算減少1,076萬元，係因109年度預算中編列合作經營業務收入預算624萬元改編於租賃收入項下，及因該局鐵路紀念商品多以開發中低價位為主，爰減編部分商品銷貨收入預算。鑒於飯盒收入為該局餐旅服務收入主要來源，且隨國內防疫逐漸鬆綁，允宜加強相關銷售推廣，俾提高餐旅服務收益。</text:p>
      <text:p text:style-name="P240">綜上，臺鐵局110年度預算編列餐飲服務收入8億9,655萬4千元，較109年度預算減幅12.96%，主要係部分收入改列租賃收入項下。又餐廳收入實際數近年均未如預期，且109年度餐旅服務收入受疫情衝擊而大幅銳減，隨國內防疫逐漸鬆綁，該局允宜加強相關餐旅服務業務拓展，提升餐旅服務收入執行成效<text:span text:style-name="T241">。</text:span></text:p>
      <text:p text:style-name="P242"><text:span text:style-name="T243">表1</text:span><text:span text:style-name="T244"><text:s text:c="2"/></text:span><text:span text:style-name="T245">臺鐵局</text:span><text:span text:style-name="T246">近</text:span><text:span text:style-name="T247">年度</text:span><text:span text:style-name="T248">餐</text:span><text:span text:style-name="T249">旅</text:span><text:span text:style-name="T250">服務收</text:span><text:span text:style-name="T251">入</text:span><text:span text:style-name="T252">之預、決算情形表</text:span></text:p>
      <text:p text:style-name="P253"><text:s text:c="42"/><text:s text:c="9"/>單位：新台幣千元；%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項目</text:p>
            </table:table-cell>
            <table:table-cell table:style-name="TableCell263">
              <text:p text:style-name="P264"><text:span text:style-name="T265">107年度</text:span></text:p>
            </table:table-cell>
            <table:table-cell table:style-name="TableCell266">
              <text:p text:style-name="P267">108年度</text:p>
            </table:table-cell>
            <table:table-cell table:style-name="TableCell268">
              <text:p text:style-name="P269">109年度</text:p>
            </table:table-cell>
            <table:table-cell table:style-name="TableCell270">
              <text:p text:style-name="P271">110年度</text:p>
            </table:table-cell>
          </table:table-row>
        </table:table-header-rows>
        <table:table-row table:style-name="TableRow272">
          <table:table-cell table:style-name="TableCell273" table:number-columns-spanned="5">
            <text:p text:style-name="P274"><text:span text:style-name="T275">餐旅服務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預算數</text:span></text:p>
          </table:table-cell>
          <table:table-cell table:style-name="TableCell280">
            <text:p text:style-name="P281"><text:span text:style-name="T282">950,000<text:s/></text:span></text:p>
          </table:table-cell>
          <table:table-cell table:style-name="TableCell283">
            <text:p text:style-name="P284">1,000,000</text:p>
          </table:table-cell>
          <table:table-cell table:style-name="TableCell285">
            <text:p text:style-name="P286">1,030,000</text:p>
          </table:table-cell>
          <table:table-cell table:style-name="TableCell287">
            <text:p text:style-name="P288">896,554</text:p>
          </table:table-cell>
        </table:table-row>
        <table:table-row table:style-name="TableRow289">
          <table:table-cell table:style-name="TableCell290">
            <text:p text:style-name="P291"><text:span text:style-name="T292">決算數</text:span></text:p>
          </table:table-cell>
          <table:table-cell table:style-name="TableCell293">
            <text:p text:style-name="P294">909,254</text:p>
          </table:table-cell>
          <table:table-cell table:style-name="TableCell295">
            <text:p text:style-name="P296">859,862</text:p>
          </table:table-cell>
          <table:table-cell table:style-name="TableCell297">
            <text:p text:style-name="P298">301,401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達成率</text:p>
          </table:table-cell>
          <table:table-cell table:style-name="TableCell304">
            <text:p text:style-name="P305">95.71</text:p>
          </table:table-cell>
          <table:table-cell table:style-name="TableCell306">
            <text:p text:style-name="P307">85.99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 table:number-columns-spanned="5">
            <text:p text:style-name="P314"><text:span text:style-name="T315">1.銷貨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預算數</text:p>
          </table:table-cell>
          <table:table-cell table:style-name="TableCell319">
            <text:p text:style-name="P320"><text:span text:style-name="T321">119,778<text:s/></text:span></text:p>
          </table:table-cell>
          <table:table-cell table:style-name="TableCell322">
            <text:p text:style-name="P323">127,206</text:p>
          </table:table-cell>
          <table:table-cell table:style-name="TableCell324">
            <text:p text:style-name="P325">127,206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<text:span text:style-name="T331">決算數</text:span></text:p>
          </table:table-cell>
          <table:table-cell table:style-name="TableCell332">
            <text:p text:style-name="P333">124,529</text:p>
          </table:table-cell>
          <table:table-cell table:style-name="TableCell334">
            <text:p text:style-name="P335">70,547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達成率</text:p>
          </table:table-cell>
          <table:table-cell table:style-name="TableCell343">
            <text:p text:style-name="P344">103.97</text:p>
          </table:table-cell>
          <table:table-cell table:style-name="TableCell345">
            <text:p text:style-name="P346">55.46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 table:number-columns-spanned="5">
            <text:p text:style-name="P353"><text:span text:style-name="T354">2.列車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預算數</text:span></text:p>
          </table:table-cell>
          <table:table-cell table:style-name="TableCell359">
            <text:p text:style-name="P360"><text:span text:style-name="T361">200,956<text:s/></text:span></text:p>
          </table:table-cell>
          <table:table-cell table:style-name="TableCell362">
            <text:p text:style-name="P363">224,044</text:p>
          </table:table-cell>
          <table:table-cell table:style-name="TableCell364">
            <text:p text:style-name="P365">233,844</text:p>
          </table:table-cell>
          <table:table-cell table:style-name="TableCell366">
            <text:p text:style-name="P367">238,364</text:p>
          </table:table-cell>
        </table:table-row>
        <table:table-row table:style-name="TableRow368">
          <table:table-cell table:style-name="TableCell369">
            <text:p text:style-name="P370"><text:span text:style-name="T371">決算數</text:span></text:p>
          </table:table-cell>
          <table:table-cell table:style-name="TableCell372">
            <text:p text:style-name="P373">189,809</text:p>
          </table:table-cell>
          <table:table-cell table:style-name="TableCell374">
            <text:p text:style-name="P375">196,164</text:p>
          </table:table-cell>
          <table:table-cell table:style-name="TableCell376">
            <text:p text:style-name="P377">77,992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達成率</text:p>
          </table:table-cell>
          <table:table-cell table:style-name="TableCell383">
            <text:p text:style-name="P384">94.45</text:p>
          </table:table-cell>
          <table:table-cell table:style-name="TableCell385">
            <text:p text:style-name="P386">87.56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 table:number-columns-spanned="5">
            <text:p text:style-name="P393"><text:span text:style-name="T394">3.餐廳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預算數</text:span></text:p>
          </table:table-cell>
          <table:table-cell table:style-name="TableCell399">
            <text:p text:style-name="P400"><text:span text:style-name="T401">629,266<text:s/></text:span></text:p>
          </table:table-cell>
          <table:table-cell table:style-name="TableCell402">
            <text:p text:style-name="P403">648,750</text:p>
          </table:table-cell>
          <table:table-cell table:style-name="TableCell404">
            <text:p text:style-name="P405">668,950</text:p>
          </table:table-cell>
          <table:table-cell table:style-name="TableCell406">
            <text:p text:style-name="P407">658,190</text:p>
          </table:table-cell>
        </table:table-row>
        <table:table-row table:style-name="TableRow408">
          <table:table-cell table:style-name="TableCell409">
            <text:p text:style-name="P410"><text:span text:style-name="T411">決算數</text:span></text:p>
          </table:table-cell>
          <table:table-cell table:style-name="TableCell412">
            <text:p text:style-name="P413">594,915</text:p>
          </table:table-cell>
          <table:table-cell table:style-name="TableCell414">
            <text:p text:style-name="P415">593,151</text:p>
          </table:table-cell>
          <table:table-cell table:style-name="TableCell416">
            <text:p text:style-name="P417">223,409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達成率</text:p>
          </table:table-cell>
          <table:table-cell table:style-name="TableCell423">
            <text:p text:style-name="P424">94.54</text:p>
          </table:table-cell>
          <table:table-cell table:style-name="TableCell425">
            <text:p text:style-name="P426">91.43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</table:table-row>
      </table:table>
      <text:p text:style-name="P431"><text:span text:style-name="T432">說 <text:s text:c="3"/>明</text:span><text:span text:style-name="T433">：</text:span><text:span text:style-name="T434">銷貨收入及部分餐廳收入自</text:span><text:span text:style-name="T435">108年6月底合作經營契約到期後</text:span><text:span text:style-name="T436">，改編於</text:span><text:span text:style-name="T437">租賃收入項下</text:span><text:span text:style-name="T438">。</text:span><text:span text:style-name="T439">109年度決算數為截至7月底止實際數。</text:span></text:p>
      <text:p text:style-name="P440"><text:span text:style-name="T441">資料來源</text:span><text:span text:style-name="T442">：</text:span><text:span text:style-name="T443">臺鐵局</text:span><text:span text:style-name="T444">。</text:span><text:bookmark-end text:name="_Toc464659959"/><text:bookmark-end text:name="_Toc464660065"/></text:p>
      <text:p text:style-name="P445"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9:52:00Z</meta:creation-date>
    <dc:date>2020-10-16T09:52:00Z</dc:date>
    <meta:print-date>2020-10-16T01:01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93" meta:character-count="3969" meta:row-count="28" meta:non-whitespace-character-count="3383"/>
  </office:meta>
</office:document-meta>
</file>