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新細明體" style:font-name-asian="新細明體"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新細明體" style:font-name-asian="新細明體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66" style:parent-style-name="內文" style:family="paragraph">
      <style:paragraph-properties fo:margin-top="0.1736in" fo:margin-left="0.5902in" fo:text-indent="-0.6888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 fo:letter-spacing="-0.0041in"/>
    </style:style>
    <style:style style:name="P169" style:parent-style-name="內文" style:family="paragraph">
      <style:paragraph-properties fo:line-height="0.2222in" fo:margin-left="0.5611in" fo:text-indent="-0.6597in">
        <style:tab-stops/>
      </style:paragraph-properties>
    </style:style>
    <style:style style:name="T170" style:parent-style-name="預設段落字型" style:family="text">
      <style:text-properties fo:font-weight="bold" style:font-weight-asian="bold" fo:color="#000000" fo:letter-spacing="-0.0041in"/>
    </style:style>
    <style:style style:name="T171" style:parent-style-name="預設段落字型" style:family="text">
      <style:text-properties fo:color="#000000" fo:letter-spacing="-0.0041in" fo:font-size="12pt" style:font-size-asian="12pt" style:font-size-complex="12pt"/>
    </style:style>
    <style:style style:name="T172" style:parent-style-name="預設段落字型" style:family="text">
      <style:text-properties fo:color="#000000" fo:letter-spacing="-0.0041in" fo:font-size="12pt" style:font-size-asian="12pt" style:font-size-complex="12pt"/>
    </style:style>
    <style:style style:name="T173" style:parent-style-name="預設段落字型" style:family="text">
      <style:text-properties fo:color="#000000" fo:letter-spacing="-0.0041in" fo:font-size="12pt" style:font-size-asian="12pt" style:font-size-complex="12pt"/>
    </style:style>
    <style:style style:name="T174" style:parent-style-name="預設段落字型" style:family="text">
      <style:text-properties fo:color="#000000" fo:letter-spacing="-0.0041in" fo:font-size="12pt" style:font-size-asian="12pt" style:font-size-complex="12pt"/>
    </style:style>
    <style:style style:name="T175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177" style:family="table-column">
      <style:table-column-properties style:column-width="0.9347in"/>
    </style:style>
    <style:style style:name="TableColumn178" style:family="table-column">
      <style:table-column-properties style:column-width="1.4291in"/>
    </style:style>
    <style:style style:name="TableColumn179" style:family="table-column">
      <style:table-column-properties style:column-width="1.05in"/>
    </style:style>
    <style:style style:name="TableColumn180" style:family="table-column">
      <style:table-column-properties style:column-width="0.9909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0.8263in"/>
    </style:style>
    <style:style style:name="Table176" style:family="table">
      <style:table-properties style:width="6.0187in" fo:margin-left="-0.0236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margin-left="-0.0493in" fo:margin-right="-0.0687in">
        <style:tab-stops/>
      </style:paragraph-properties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P270" style:parent-style-name="內文" style:family="paragraph">
      <style:paragraph-properties fo:line-height="0.2222in" fo:margin-left="0.7458in" fo:text-indent="-0.8444in">
        <style:tab-stops/>
      </style:paragraph-properties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P280" style:parent-style-name="內文" style:family="paragraph">
      <style:paragraph-properties fo:line-height="0.2222in" fo:margin-left="0.7458in" fo:text-indent="-0.8444in">
        <style:tab-stops/>
      </style:paragraph-properties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P28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53731301"/>一二、自107年起辦理車站電梯及電扶梯更新，惟各年度預算執行率均為0%，允宜強化設備更新作業進度並如期完竣，俾提升旅客使用安全<text:bookmark-end text:name="_Toc53731301"/></text:p>
      <text:p text:style-name="P102">臺鐵局110年度預算「一般建築及設備計畫」項下編列「車站電梯及電扶梯更新」經費6,500萬元，該案投資總額1億9,480萬元，辦理期程為107年度至110年度。該設備更新案係因部分電(扶)梯已近逾齡，設備易故障而造成旅客使用不便，甚至有安全疑慮，為提升旅客使用之安全、舒適及便利性，並改善設備品質及節省維修經費，爰逐年編列預算針對逾齡及故障率高之電(扶)梯辦理設備更新。</text:p>
      <text:p text:style-name="P103"><text:span text:style-name="T104">參據</text:span><text:span text:style-name="T105">「車站電梯及電扶梯更新」</text:span><text:span text:style-name="T106">案</text:span><text:span text:style-name="T107">各年度之預</text:span><text:span text:style-name="T108">、決</text:span><text:span text:style-name="T109">算執行情形(詳表1)，107年度編列預算1,800萬元，執行結果，決算數0元，執行率為0%；108年度編列</text:span><text:span text:style-name="T110">預算6,000萬元，加計以前年度保留數1,056萬6千元，可用預算為7,056萬6千元，</text:span><text:span text:style-name="T111">執行結果，決算數0元，執行率為0%；</text:span><text:span text:style-name="T112">109年度編列預算5,180萬元，</text:span><text:span text:style-name="T113">加計以前年度保留數</text:span><text:span text:style-name="T114">6</text:span><text:span text:style-name="T115">,</text:span><text:span text:style-name="T116">735</text:span><text:span text:style-name="T117">萬</text:span><text:span text:style-name="T118">2</text:span><text:span text:style-name="T119">千元，可用預算為</text:span><text:span text:style-name="T120">1億1</text:span><text:span text:style-name="T121">,</text:span><text:span text:style-name="T122">915</text:span><text:span text:style-name="T123">萬</text:span><text:span text:style-name="T124">2</text:span><text:span text:style-name="T125">千元，</text:span><text:span text:style-name="T126">截至8月底止實際數為760萬元，各年度預算執行均未如預期。詢據該局說明107年度係招標作業延遲，致新左營車站電梯工程及泰安車站電梯更新工程之開工期程均延後</text:span><text:span text:style-name="T127">；</text:span><text:span text:style-name="T128">108年度則因</text:span><text:span text:style-name="T129">新左營車站電梯</text:span><text:span text:style-name="T130">於年底竣工未及計價與</text:span><text:span text:style-name="T131">泰安車站電梯更新工程因站體結構涉及建照變更</text:span><text:span text:style-name="T132">而影響後續進度</text:span><text:span text:style-name="T133">執行</text:span><text:span text:style-name="T134">，及</text:span><text:span text:style-name="T135">108年電(扶)梯更新工程案為保障品質選擇最有利標</text:span><text:span text:style-name="T136">而遲於109年4月開工</text:span><text:span text:style-name="T137">；</text:span><text:span text:style-name="T138">109年截至8月底止，</text:span><text:span text:style-name="T139">新左營車站電梯更新工程案於8月計價完成(計760萬元)</text:span><text:span text:style-name="T140">，</text:span><text:span text:style-name="T141">泰安車站電梯更新工程案</text:span><text:span text:style-name="T142">則</text:span><text:span text:style-name="T143">待土建處理完成後進場施作</text:span><text:span text:style-name="T144">，</text:span><text:span text:style-name="T145">108年電(扶)梯更新工程進度達33%</text:span><text:span text:style-name="T146">並</text:span><text:span text:style-name="T147">預計10月辦理部分驗收計價</text:span><text:span text:style-name="T148">，另</text:span><text:span text:style-name="T149">2</text:span><text:span text:style-name="T150">年期車站電梯、電扶梯更新工程(109-110)案預計</text:span><text:span text:style-name="T151">於</text:span><text:span text:style-name="T152">109年9月14日公告。</text:span><text:span text:style-name="T153">鑒於</text:span><text:span text:style-name="T154">逾齡</text:span><text:span text:style-name="T155">及</text:span><text:span text:style-name="T156">故障率偏高之</text:span><text:span text:style-name="T157">電梯與電扶梯等設備不利旅客使用安全，該局允宜加強</text:span><text:span text:style-name="T158">電(扶)梯設備更新作業進度</text:span><text:span text:style-name="T159">管控</text:span><text:span text:style-name="T160">，</text:span><text:span text:style-name="T161">並如期</text:span><text:span text:style-name="T162">於110年度</text:span><text:span text:style-name="T163">完竣</text:span><text:span text:style-name="T164">，俾提供安全與便利之服務品質。</text:span></text:p>
      <text:p text:style-name="P165">綜上，臺鐵局自107年度起開始辦理車站電梯及電扶梯更新案，惟107年度及108年度之預算執行率均為0%，電(扶)梯設備更新作業進度未如預期，允宜強化作業進度控管並如期完竣，俾提升旅客使用安全品質。</text:p>
      <text:p text:style-name="P166"><text:span text:style-name="T167">表1 <text:s/></text:span><text:span text:style-name="T168">「車站電梯及電扶梯更新」各年度之預、決算情形表</text:span></text:p>
      <text:p text:style-name="P169"><text:span text:style-name="T170"><text:s text:c="48"/></text:span><text:span text:style-name="T171">單位</text:span><text:span text:style-name="T172">：</text:span><text:span text:style-name="T173"><text:s/>新台幣千元</text:span><text:span text:style-name="T174">；%</text:span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項目</text:p>
            </table:table-cell>
            <table:table-cell table:style-name="TableCell186">
              <text:p text:style-name="P187">107年度</text:p>
            </table:table-cell>
            <table:table-cell table:style-name="TableCell188">
              <text:p text:style-name="P189">108年度</text:p>
            </table:table-cell>
            <table:table-cell table:style-name="TableCell190">
              <text:p text:style-name="P191">109年度</text:p>
            </table:table-cell>
            <table:table-cell table:style-name="TableCell192">
              <text:p text:style-name="P193">110年度</text:p>
            </table:table-cell>
            <table:table-cell table:style-name="TableCell194">
              <text:p text:style-name="P195">總經費</text:p>
            </table:table-cell>
          </table:table-row>
        </table:table-header-rows>
        <table:table-row table:style-name="TableRow196">
          <table:table-cell table:style-name="TableCell197">
            <text:p text:style-name="P198">預計工作項目</text:p>
          </table:table-cell>
          <table:table-cell table:style-name="TableCell199">
            <text:p text:style-name="P200">新左營車站及泰安車站電梯更新工程</text:p>
          </table:table-cell>
          <table:table-cell table:style-name="TableCell201">
            <text:p text:style-name="P202">108年電(扶)梯更新工程</text:p>
          </table:table-cell>
          <table:table-cell table:style-name="TableCell203" table:number-columns-spanned="2">
            <text:p text:style-name="表格內文14行高">2年期車站電梯、電扶梯更新工程(109-110)</text:p>
          </table:table-cell>
          <table:covered-table-cell/>
          <table:table-cell table:style-name="TableCell204">
            <text:p text:style-name="表格內文14行高">-</text:p>
          </table:table-cell>
        </table:table-row>
        <table:table-row table:style-name="TableRow205">
          <table:table-cell table:style-name="TableCell206">
            <text:p text:style-name="P207">當年度法定預算數</text:p>
          </table:table-cell>
          <table:table-cell table:style-name="TableCell208">
            <text:p text:style-name="P209">18,000</text:p>
          </table:table-cell>
          <table:table-cell table:style-name="TableCell210">
            <text:p text:style-name="P211">60,000</text:p>
          </table:table-cell>
          <table:table-cell table:style-name="TableCell212">
            <text:p text:style-name="P213">51,800</text:p>
          </table:table-cell>
          <table:table-cell table:style-name="TableCell214">
            <text:p text:style-name="P215">65,000</text:p>
          </table:table-cell>
          <table:table-cell table:style-name="TableCell216">
            <text:p text:style-name="P217">194,800</text:p>
          </table:table-cell>
        </table:table-row>
        <table:table-row table:style-name="TableRow218">
          <table:table-cell table:style-name="TableCell219">
            <text:p text:style-name="P220">以前年度保留數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0,566</text:p>
          </table:table-cell>
          <table:table-cell table:style-name="TableCell225">
            <text:p text:style-name="P226">67,352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可用預算數</text:p>
          </table:table-cell>
          <table:table-cell table:style-name="TableCell234">
            <text:p text:style-name="P235">18,000</text:p>
          </table:table-cell>
          <table:table-cell table:style-name="TableCell236">
            <text:p text:style-name="P237">70,566</text:p>
          </table:table-cell>
          <table:table-cell table:style-name="TableCell238">
            <text:p text:style-name="P239">119,152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決算數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7,600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執行率</text:p>
          </table:table-cell>
          <table:table-cell table:style-name="TableCell260">
            <text:p text:style-name="P261">0%</text:p>
          </table:table-cell>
          <table:table-cell table:style-name="TableCell262">
            <text:p text:style-name="P263">0%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</table:table>
      <text:p text:style-name="P270"><text:span text:style-name="T271">說 <text:s text:c="3"/>明</text:span><text:span text:style-name="T272">：</text:span><text:span text:style-name="T273">10</text:span><text:span text:style-name="T274">9</text:span><text:span text:style-name="T275">年度決算數為</text:span><text:span text:style-name="T276">8</text:span><text:span text:style-name="T277">月底止</text:span><text:span text:style-name="T278">執行數</text:span><text:span text:style-name="T279">。</text:span></text:p>
      <text:p text:style-name="P280"><text:span text:style-name="T281">資料來源</text:span><text:span text:style-name="T282">：</text:span><text:span text:style-name="T283">臺鐵局。</text:span></text:p>
      <text:p text:style-name="P284">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2:00Z</meta:creation-date>
    <dc:date>2020-10-16T09:52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50" meta:character-count="3682" meta:row-count="26" meta:non-whitespace-character-count="3139"/>
  </office:meta>
</office:document-meta>
</file>