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="新細明體" style:font-name-asian="新細明體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69" style:parent-style-name="第二層14號字" style:family="paragraph">
      <style:paragraph-properties fo:margin-left="0.3937in" fo:text-indent="-0.3937in">
        <style:tab-stops/>
      </style:paragraph-properties>
      <style:text-properties fo:color="#FF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53731302"/>一三、推動臺中都會區聯合辦公大樓興建工程多年，惟遲未完成計畫書審核程序，允宜<text:bookmark-end text:name="_Toc464659965"/><text:bookmark-end text:name="_Toc464660071"/>妥適控管時程，俾工程儘早開工並如期完竣<text:bookmark-end text:name="_Toc53731302"/></text:p>
      <text:p text:style-name="P102">臺鐵局110年度預算「一般建築及設備計畫」項下編列「臺中都會區聯合辦公大樓興建工程」經費500萬元，該案投資總額4億7,700萬元，辦理期程為109年度至112年度。</text:p>
      <text:p text:style-name="P103"><text:span text:style-name="T104">該工程係</text:span><text:span text:style-name="T105">配合「臺中都會區鐵路高架捷運化計畫」</text:span><text:span text:style-name="T106">及</text:span><text:span text:style-name="T107">「彰化市鐵路高架捷運化計畫」</text:span><text:span text:style-name="T108">等</text:span><text:span text:style-name="T109">交通建設，</text:span><text:span text:style-name="T110">原</text:span><text:span text:style-name="T111">中區老舊辦公廳舍</text:span><text:span text:style-name="T112">須</text:span><text:span text:style-name="T113">遷移</text:span><text:span text:style-name="T114">，故</text:span><text:span text:style-name="T115">整合中區各單位興建新辦公大樓</text:span><text:span text:style-name="T116">。工程</text:span><text:span text:style-name="T117">規模為地下1層</text:span><text:span text:style-name="T118">、</text:span><text:span text:style-name="T119">地上</text:span><text:span text:style-name="T120">5</text:span><text:span text:style-name="T121">層建築物，1樓以開放式設計提供民眾使用及部分商業空間</text:span><text:span text:style-name="T122">，</text:span><text:span text:style-name="T123">2</text:span><text:span text:style-name="T124">至</text:span><text:span text:style-name="T125">5樓為辦公室，地下1</text:span><text:span text:style-name="T126">層為停車場，並將</text:span><text:span text:style-name="T127">配合綠空廊(鐵)道景觀、公共藝術與戶外休憩等多樣性空間，推廣</text:span><text:span text:style-name="T128">該</text:span><text:span text:style-name="T129">局企業形象</text:span><text:span text:style-name="T130">；</text:span><text:span text:style-name="T131">另</text:span><text:span text:style-name="T132">停車場及商業空間辦理出租</text:span><text:span text:style-name="T133">可</text:span><text:span text:style-name="T134">增加收益</text:span><text:span text:style-name="T135">，且</text:span><text:span text:style-name="T136">原舊辦公室騰空</text:span><text:span text:style-name="T137">將</text:span><text:span text:style-name="T138">再開發</text:span><text:span text:style-name="T139">以</text:span><text:span text:style-name="T140">提升土地效益</text:span><text:span text:style-name="T141">。又</text:span><text:span text:style-name="T142">詢據該局工程辦理情形，</text:span><text:span text:style-name="T143">表示</text:span><text:span text:style-name="T144">原計畫期程為</text:span><text:span text:style-name="T145">106</text:span><text:span text:style-name="T146">年至</text:span><text:span text:style-name="T147">110年，因都市設計審議及計畫書送審時程影響，</text:span><text:span text:style-name="T148">復</text:span><text:span text:style-name="T149">修正期程為109</text:span><text:span text:style-name="T150">年至</text:span><text:span text:style-name="T151">112年。</text:span><text:span text:style-name="T152">且於</text:span><text:span text:style-name="T153">107年11月完成都市設計審議</text:span><text:span text:style-name="T154">後，依</text:span><text:span text:style-name="T155">「中央政府辦公廳舍建置規劃原則」於108年1</text:span><text:span text:style-name="T156">月提送計畫書至交通部及行政院審核，後</text:span><text:span text:style-name="T157">經多次審查修正，</text:span><text:span text:style-name="T158">業</text:span><text:span text:style-name="T159">於109年8月26日再次提送行政院審查</text:span><text:span text:style-name="T160">。</text:span><text:span text:style-name="T161">109年度編列預算2,000萬元，</text:span><text:span text:style-name="T162">因</text:span><text:span text:style-name="T163">計畫書仍在審查階段</text:span><text:span text:style-name="T164">，未能執行相關作業。又</text:span><text:span text:style-name="T165">110年度編列預算500萬元。為能儘早推動臺中都會區聯合辦公大樓興建工程</text:span><text:span text:style-name="T166">之各項作業進行</text:span><text:span text:style-name="T167">，該局允宜加強計畫書審查核定進度，俾新大樓能如期完工。</text:span></text:p>
      <text:p text:style-name="P168">綜上，臺鐵局110年度預算「一般建築及設備計畫」項下編列臺中都會區聯合辦公大樓興建工程經費500萬元，惟該工程自106年規劃迄今已數年，仍未完成計畫書審查核定程序，致完工期限再延後，允宜加強進度控管機制，俾工程儘早動工並如期竣工。</text:p>
      <text:p text:style-name="P169"><text:bookmark-start text:name="_Toc464659966"/><text:bookmark-start text:name="_Toc464660072"/><text:bookmark-end text:name="_Toc338354636"/><text:bookmark-end text:name="_Toc58645593"/><text:bookmark-end text:name="_Toc58646211"/><text:bookmark-end text:name="_Toc61147923"/><text:bookmark-end text:name="_Toc93770451"/><text:bookmark-end text:name="_Toc464659966"/><text:bookmark-end text:name="_Toc4646600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6" meta:word-count="466" meta:character-count="3118" meta:row-count="22" meta:non-whitespace-character-count="2658"/>
  </office:meta>
</office:document-meta>
</file>