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4" style:parent-style-name="目錄2" style:family="paragraph">
      <style:paragraph-properties fo:margin-right="0.1965in"/>
    </style:style>
    <style:style style:name="P15" style:parent-style-name="目錄2" style:family="paragraph">
      <style:paragraph-properties fo:margin-right="0.1965in"/>
    </style:style>
    <style:style style:name="P16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2" style:family="paragraph">
      <style:paragraph-properties fo:margin-right="0.1965in"/>
    </style:style>
    <style:style style:name="P20" style:parent-style-name="目錄2" style:family="paragraph">
      <style:paragraph-properties fo:margin-right="0.1965in"/>
    </style:style>
    <style:style style:name="P21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2" style:parent-style-name="目錄2" style:family="paragraph">
      <style:paragraph-properties fo:margin-right="0.1965in"/>
    </style:style>
    <style:style style:name="P23" style:parent-style-name="報告名稱" style:master-page-name="MP1" style:family="paragraph">
      <style:paragraph-properties fo:break-before="page" style:page-number="1"/>
      <style:text-properties fo:color="#000000"/>
    </style:style>
    <style:style style:name="P26" style:parent-style-name="內文" style:family="paragraph">
      <style:paragraph-properties fo:margin-left="0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text-scale="98%"/>
    </style:style>
    <style:style style:name="T95" style:parent-style-name="預設段落字型" style:family="text">
      <style:text-properties fo:color="#000000" style:text-scale="98%"/>
    </style:style>
    <style:style style:name="T96" style:parent-style-name="預設段落字型" style:family="text">
      <style:text-properties fo:color="#000000" style:text-scale="98%"/>
    </style:style>
    <style:style style:name="T97" style:parent-style-name="預設段落字型" style:family="text">
      <style:text-properties fo:color="#000000" style:text-scale="98%"/>
    </style:style>
    <style:style style:name="T98" style:parent-style-name="預設段落字型" style:family="text">
      <style:text-properties fo:color="#000000" style:text-scale="98%"/>
    </style:style>
    <style:style style:name="T99" style:parent-style-name="預設段落字型" style:family="text">
      <style:text-properties fo:color="#000000" style:text-scale="98%"/>
    </style:style>
    <style:style style:name="T100" style:parent-style-name="預設段落字型" style:family="text">
      <style:text-properties fo:color="#000000" style:text-scale="98%"/>
    </style:style>
    <style:style style:name="P10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02" style:parent-style-name="內文" style:family="paragraph">
      <style:paragraph-properties fo:margin-left="0.393in" fo:text-indent="0.393in">
        <style:tab-stops/>
      </style:paragraph-properties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P14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48" style:parent-style-name="內文" style:family="paragraph">
      <style:paragraph-properties fo:margin-left="0.393in" fo:text-indent="0.393in">
        <style:tab-stops/>
      </style:paragraph-properties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內文" style:family="paragraph">
      <style:paragraph-properties fo:margin-top="0.1736in" fo:margin-left="0in" fo:text-indent="0in">
        <style:tab-stops/>
      </style:paragraph-properties>
    </style:style>
    <style:style style:name="T177" style:parent-style-name="預設段落字型" style:family="text">
      <style:text-properties fo:font-weight="bold" style:font-weight-asian="bold" fo:color="#000000" fo:letter-spacing="-0.0041in"/>
    </style:style>
    <style:style style:name="T178" style:parent-style-name="預設段落字型" style:family="text">
      <style:text-properties fo:font-weight="bold" style:font-weight-asian="bold" fo:color="#000000" fo:letter-spacing="-0.0041in"/>
    </style:style>
    <style:style style:name="T179" style:parent-style-name="預設段落字型" style:family="text">
      <style:text-properties fo:font-weight="bold" style:font-weight-asian="bold" fo:color="#000000" fo:letter-spacing="-0.0041in"/>
    </style:style>
    <style:style style:name="T180" style:parent-style-name="預設段落字型" style:family="text">
      <style:text-properties fo:font-weight="bold" style:font-weight-asian="bold" fo:color="#000000" fo:letter-spacing="-0.0041in"/>
    </style:style>
    <style:style style:name="T181" style:parent-style-name="預設段落字型" style:family="text">
      <style:text-properties fo:font-weight="bold" style:font-weight-asian="bold" fo:color="#000000" fo:letter-spacing="-0.0041in"/>
    </style:style>
    <style:style style:name="T182" style:parent-style-name="預設段落字型" style:family="text">
      <style:text-properties fo:font-weight="bold" style:font-weight-asian="bold" fo:color="#000000" fo:letter-spacing="-0.0041in"/>
    </style:style>
    <style:style style:name="T183" style:parent-style-name="預設段落字型" style:family="text">
      <style:text-properties fo:font-weight="bold" style:font-weight-asian="bold" fo:color="#000000" fo:letter-spacing="-0.0041in"/>
    </style:style>
    <style:style style:name="T184" style:parent-style-name="預設段落字型" style:family="text">
      <style:text-properties fo:font-weight="bold" style:font-weight-asian="bold" fo:color="#000000" fo:letter-spacing="-0.0041in"/>
    </style:style>
    <style:style style:name="P185" style:parent-style-name="內文" style:family="paragraph">
      <style:paragraph-properties fo:line-height="0.2361in" fo:margin-left="0in" fo:text-indent="0in">
        <style:tab-stops/>
      </style:paragraph-properties>
    </style:style>
    <style:style style:name="T186" style:parent-style-name="預設段落字型" style:family="text">
      <style:text-properties fo:font-weight="bold" style:font-weight-asian="bold" fo:color="#000000" fo:letter-spacing="-0.0041in"/>
    </style:style>
    <style:style style:name="T187" style:parent-style-name="預設段落字型" style:family="text">
      <style:text-properties fo:font-weight="bold" style:font-weight-asian="bold" fo:color="#000000" fo:letter-spacing="-0.0041in"/>
    </style:style>
    <style:style style:name="T188" style:parent-style-name="預設段落字型" style:family="text">
      <style:text-properties fo:color="#000000" fo:letter-spacing="-0.0041in" fo:font-size="12pt" style:font-size-asian="12pt" style:font-size-complex="12pt"/>
    </style:style>
    <style:style style:name="TableColumn190" style:family="table-column">
      <style:table-column-properties style:column-width="0.7847in"/>
    </style:style>
    <style:style style:name="TableColumn191" style:family="table-column">
      <style:table-column-properties style:column-width="1.0368in"/>
    </style:style>
    <style:style style:name="TableColumn192" style:family="table-column">
      <style:table-column-properties style:column-width="0.8298in"/>
    </style:style>
    <style:style style:name="TableColumn193" style:family="table-column">
      <style:table-column-properties style:column-width="1.0208in"/>
    </style:style>
    <style:style style:name="TableColumn194" style:family="table-column">
      <style:table-column-properties style:column-width="0.709in"/>
    </style:style>
    <style:style style:name="TableColumn195" style:family="table-column">
      <style:table-column-properties style:column-width="1.5875in"/>
    </style:style>
    <style:style style:name="Table189" style:family="table">
      <style:table-properties style:width="5.9687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P303" style:parent-style-name="內文" style:family="paragraph">
      <style:paragraph-properties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letter-spacing="-0.0041in" fo:font-size="12pt" style:font-size-asian="12pt" style:font-size-complex="12pt"/>
    </style:style>
    <style:style style:name="P314" style:parent-style-name="內文" style:family="paragraph">
      <style:paragraph-properties style:line-break="normal" fo:line-height="0.2361in" fo:margin-left="0.8444in" fo:text-indent="-0.8444in">
        <style:tab-stops/>
      </style:paragraph-properties>
    </style:style>
    <style:style style:name="T315" style:parent-style-name="預設段落字型" style:family="text">
      <style:text-properties fo:color="#000000" fo:font-size="12pt" style:font-size-asian="12pt" style:font-size-complex="12pt"/>
    </style:style>
    <style:style style:name="T316" style:parent-style-name="預設段落字型" style:family="text">
      <style:text-properties fo:color="#000000" fo:font-size="12pt" style:font-size-asian="12pt" style:font-size-complex="12pt"/>
    </style:style>
    <style:style style:name="T317" style:parent-style-name="預設段落字型" style:family="text">
      <style:text-properties fo:color="#000000" fo:font-size="12pt" style:font-size-asian="12pt" style:font-size-complex="12pt"/>
    </style:style>
    <style:style style:name="T31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color="#000000" fo:font-size="12pt" style:font-size-asian="12pt" style:font-size-complex="12pt"/>
    </style:style>
    <style:style style:name="T320" style:parent-style-name="預設段落字型" style:family="text">
      <style:text-properties fo:color="#000000" fo:font-size="12pt" style:font-size-asian="12pt" style:font-size-complex="12pt"/>
    </style:style>
    <style:style style:name="T321" style:parent-style-name="預設段落字型" style:family="text">
      <style:text-properties fo:color="#000000"/>
    </style:style>
  </office:automatic-styles>
  <office:body>
    <office:text text:use-soft-page-breaks="true">
      <text:p text:style-name="P1">臺灣鐵路管理局110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53731287" office:target-frame-name="_top" xlink:show="replace"><text:span text:style-name="超連結">壹、業務經營部分</text:span><text:tab/>1</text:a></text:p>
          <text:p text:style-name="P6"><text:a xlink:href="#_Toc53731288" office:target-frame-name="_top" xlink:show="replace"><text:span text:style-name="超連結">一、近年度客運業務受高鐵競爭等影響，收入決算數逐年下滑，允宜充分發揮各類客運旅次優勢，穩固客源成長，俾客運收入回升</text:span><text:tab/>1</text:a></text:p>
          <text:p text:style-name="P7"><text:a xlink:href="#_Toc53731289" office:target-frame-name="_top" xlink:show="replace"><text:span text:style-name="超連結">二、提供法定優待票之負擔逐年增加，且未來人口老化加速，恐加重營運負荷，允宜與相關主管機關研謀因應對策，俾健全財務管理</text:span><text:tab/>3</text:a></text:p>
          <text:p text:style-name="P8"><text:a xlink:href="#_Toc53731290" office:target-frame-name="_top" xlink:show="replace"><text:span text:style-name="超連結">三、配合政策提供服務性路線與小站營運服務，惟其營運收支扣除政府補助後之缺額仍大，恐加重財務負擔，允宜研謀改善之道</text:span><text:tab/>5</text:a></text:p>
          <text:p text:style-name="P9"><text:a xlink:href="#_Toc53731291" office:target-frame-name="_top" xlink:show="replace"><text:span text:style-name="超連結">四、</text:span><text:span text:style-name="超連結">109</text:span><text:span text:style-name="超連結">年有加班費預算不足及延遲發放情事，雖欲推動四輪三班制班表，惟未獲共識，又</text:span><text:span text:style-name="超連結">110</text:span><text:span text:style-name="超連結">年度仍依上年度預算編列，允宜妥適控管費用支應與相關作業流程，俾建構良善勞動環境</text:span><text:tab/>7</text:a></text:p>
          <text:p text:style-name="P10"><text:a xlink:href="#_Toc53731292" office:target-frame-name="_top" xlink:show="replace"><text:span text:style-name="超連結">五、雖借款利率下降，惟營運資金缺口日益擴大，致債務利息費用仍高，允宜積極開源節流，並強化債務管理，俾減輕利息負擔</text:span><text:tab/>9</text:a></text:p>
          <text:p text:style-name="P11"><text:a xlink:href="#_Toc53731293" office:target-frame-name="_top" xlink:show="replace"><text:span text:style-name="超連結">六、近年行車事故與行車異常事件均仍多，且因承包廠商施工不慎導致行車異常事故逐年攀升，鐵道安全管理機制容待改善</text:span><text:tab/>11</text:a></text:p>
          <text:p text:style-name="P12"><text:a xlink:href="#_Toc53731294" office:target-frame-name="_top" xlink:show="replace"><text:span text:style-name="超連結">七、推動資產活化償債計畫，惟部分站區土地促參開發案仍未完成招商簽約作業，</text:span><text:span text:style-name="超連結">允宜妥適檢討並儘速完成，俾落實資產運用收益</text:span><text:tab/>14</text:a></text:p>
          <text:p text:style-name="P13"><text:a xlink:href="#_Toc53731295" office:target-frame-name="_top" xlink:show="replace"><text:span text:style-name="超連結">貳、營業收支部分</text:span><text:tab/>16</text:a></text:p>
          <text:p text:style-name="P14"><text:a xlink:href="#_Toc53731296" office:target-frame-name="_top" xlink:show="replace"><text:span text:style-name="超連結">八、設立資產開發中心及附業營運中心，惟</text:span><text:span text:style-name="超連結">109</text:span><text:span text:style-name="超連結">年截至</text:span><text:span text:style-name="超連結">7</text:span><text:span text:style-name="超連結">月底之實際達成收益未如預期，允宜加強推廣相關業務，俾附業收入儘早達成預期規模目標</text:span><text:tab/>16</text:a></text:p>
          <text:p text:style-name="P15"><text:a xlink:href="#_Toc53731297" office:target-frame-name="_top" xlink:show="replace"><text:span text:style-name="超連結">九、餐廳收入近年均未如預期，且</text:span><text:span text:style-name="超連結">109</text:span><text:span text:style-name="超連結">年度餐旅服務收入受疫情衝擊而大幅銳減，隨防疫逐漸鬆綁，允宜加強相關商品之銷售推廣，俾提高營運收益</text:span><text:tab/>18</text:a></text:p>
          <text:p text:style-name="P16"><text:a xlink:href="#_Toc53731298" office:target-frame-name="_top" xlink:show="replace"><text:span text:style-name="超連結">參、固定資產建設、改良擴充部分</text:span><text:tab/>20</text:a></text:p>
          <text:p text:style-name="P17"><text:a xlink:href="#_Toc53731299" office:target-frame-name="_top" xlink:show="replace"><text:span text:style-name="超連結">一０、辦理多功能自動售票機系統建置案，惟期程多次延後，且</text:span><text:span text:style-name="超連結">109</text:span><text:span text:style-name="超連結">年度預算迄</text:span><text:span text:style-name="超連結">7</text:span><text:span text:style-name="超連結">月底之執行數仍為</text:span><text:span text:style-name="超連結">0</text:span><text:span text:style-name="超連結">，允宜妥適控管進度，俾早日達成售票自動化目標</text:span><text:tab/>20</text:a></text:p>
          <text:p text:style-name="P18"><text:a xlink:href="#_Toc53731300" office:target-frame-name="_top" xlink:show="replace"><text:span text:style-name="超連結">一一、自</text:span><text:span text:style-name="超連結">106</text:span><text:span text:style-name="超連結">年度起辦理</text:span><text:span text:style-name="超連結">「</text:span><text:span text:style-name="超連結">臺鐵電務智慧化提升計畫</text:span><text:span text:style-name="超連結">」，惟各年度預算執行多未如預期，</text:span><text:span text:style-name="超連結">允宜加強進度控管，俾計畫如期完成</text:span><text:tab/>22</text:a></text:p>
          <text:p text:style-name="P19"><text:a xlink:href="#_Toc53731301" office:target-frame-name="_top" xlink:show="replace"><text:span text:style-name="超連結">一二、自</text:span><text:span text:style-name="超連結">107</text:span><text:span text:style-name="超連結">年起辦理車站電梯及電扶梯更新，惟各年度預算執行率均為</text:span><text:span text:style-name="超連結">0%</text:span><text:span text:style-name="超連結">，允宜強化設備更新作業進度並如期完竣，俾提升旅客使用安全</text:span><text:tab/>24</text:a></text:p>
          <text:p text:style-name="P20"><text:a xlink:href="#_Toc53731302" office:target-frame-name="_top" xlink:show="replace"><text:span text:style-name="超連結">一三、推動臺中都會區聯合辦公大樓興建工程多年，惟遲未完成計畫書審核程序，允宜妥適控管時程，俾工程儘早開工並如期完竣</text:span><text:tab/>25</text:a></text:p>
          <text:p text:style-name="P21"><text:a xlink:href="#_Toc53731303" office:target-frame-name="_top" xlink:show="replace"><text:span text:style-name="超連結">肆、資金轉投資部分</text:span><text:tab/>26</text:a></text:p>
          <text:p text:style-name="P22"><text:a xlink:href="#_Toc53731304" office:target-frame-name="_top" xlink:show="replace"><text:span text:style-name="超連結">一四、轉投資之亞太電信公司因累積虧損嚴重而大幅減資，允宜善盡公股職責，督促事業積極改善營運狀況，以維護投資權益</text:span><text:tab/>26</text:a></text:p>
        </text:index-body>
      </text:table-of-content>
      <text:soft-page-break/>
      <text:p text:style-name="P23">臺灣鐵路管理局110年度營業預算評估報告<text:bookmark-start text:name="_Toc338354636"/></text:p>
      <text:p text:style-name="P26"><text:span text:style-name="T27">臺灣鐵路管理局(以下簡稱臺鐵局)</text:span><text:span text:style-name="T28">主要任務為</text:span><text:span text:style-name="T29">經營客貨運輸</text:span><text:span text:style-name="T30">，</text:span><text:span text:style-name="T31">並依據鐵路法第21條規定，兼辦有關培養鐵路運輸所必需之貨運服務、餐旅服務等附屬事業</text:span><text:span text:style-name="T32">。</text:span><text:span text:style-name="T33">臺鐵局</text:span><text:span text:style-name="T34">1</text:span><text:span text:style-name="T35">10</text:span><text:span text:style-name="T36">年度預算案編列</text:span><text:span text:style-name="T37">營業收入2</text:span><text:span text:style-name="T38">90</text:span><text:span text:style-name="T39">億</text:span><text:span text:style-name="T40">7,789</text:span><text:span text:style-name="T41">萬元，營業成本2</text:span><text:span text:style-name="T42">91</text:span><text:span text:style-name="T43">億</text:span><text:span text:style-name="T44">391</text:span><text:span text:style-name="T45">萬</text:span><text:span text:style-name="T46">8</text:span><text:span text:style-name="T47">千元，營業費用1</text:span><text:span text:style-name="T48">6</text:span><text:span text:style-name="T49">億</text:span><text:span text:style-name="T50">2</text:span><text:span text:style-name="T51">,</text:span><text:span text:style-name="T52">388</text:span><text:span text:style-name="T53">萬</text:span><text:span text:style-name="T54">1</text:span><text:span text:style-name="T55">千元</text:span><text:span text:style-name="T56">，營業</text:span><text:span text:style-name="T57">損失</text:span><text:span text:style-name="T58">1</text:span><text:span text:style-name="T59">6</text:span><text:span text:style-name="T60">億</text:span><text:span text:style-name="T61">4,990</text:span><text:span text:style-name="T62">萬</text:span><text:span text:style-name="T63">9</text:span><text:span text:style-name="T64">千元，本期</text:span><text:span text:style-name="T65">淨損</text:span><text:span text:style-name="T66">32</text:span><text:span text:style-name="T67">億</text:span><text:span text:style-name="T68">4</text:span><text:span text:style-name="T69">,</text:span><text:span text:style-name="T70">239</text:span><text:span text:style-name="T71">萬</text:span><text:span text:style-name="T72">9</text:span><text:span text:style-name="T73">千元</text:span><text:span text:style-name="T74">，較10</text:span><text:span text:style-name="T75">9</text:span><text:span text:style-name="T76">年度預算淨</text:span><text:span text:style-name="T77">損</text:span><text:span text:style-name="T78">增加</text:span><text:span text:style-name="T79">4</text:span><text:span text:style-name="T80">億</text:span><text:span text:style-name="T81">8</text:span><text:span text:style-name="T82">,</text:span><text:span text:style-name="T83">3</text:span><text:span text:style-name="T84">74</text:span><text:span text:style-name="T85">萬</text:span><text:span text:style-name="T86">3</text:span><text:span text:style-name="T87">千元（</text:span><text:span text:style-name="T88">增</text:span><text:span text:style-name="T89">幅</text:span><text:span text:style-name="T90">17</text:span><text:span text:style-name="T91">.</text:span><text:span text:style-name="T92">54</text:span><text:span text:style-name="T93">%）。</text:span><text:span text:style-name="T94">謹</text:span><text:span text:style-name="T95">就</text:span><text:span text:style-name="T96">臺鐵局</text:span><text:span text:style-name="T97">1</text:span><text:span text:style-name="T98">10</text:span><text:span text:style-name="T99">年度營業預算案評估如下</text:span><text:span text:style-name="T100">：</text:span></text:p>
      <text:p text:style-name="P101"><text:bookmark-start text:name="_Toc58645593"/><text:bookmark-start text:name="_Toc58646211"/><text:bookmark-start text:name="_Toc61147923"/><text:bookmark-start text:name="_Toc93770451"/><text:bookmark-start text:name="_Toc464659968"/><text:bookmark-start text:name="_Toc464660074"/><text:bookmark-start text:name="_Toc53731304"/>一四、轉投資之亞太電信公司因累積虧損嚴重而大幅減資，允宜善盡公股職責，督促事業積極改善營運狀況，以維護投資權益<text:bookmark-end text:name="_Toc464659968"/><text:bookmark-end text:name="_Toc464660074"/><text:bookmark-end text:name="_Toc53731304"/></text:p>
      <text:p text:style-name="P102"><text:span text:style-name="T103">臺鐵局1</text:span><text:span text:style-name="T104">10</text:span><text:span text:style-name="T105">年度預算</text:span><text:span text:style-name="T106">列</text:span><text:span text:style-name="T107">有</text:span><text:span text:style-name="T108">台</text:span><text:span text:style-name="T109">灣</text:span><text:span text:style-name="T110">糖</text:span><text:span text:style-name="T111">業股份有限</text:span><text:span text:style-name="T112">公司及亞太電信股份有限公司(以下簡稱亞太電信)</text:span><text:s/><text:span text:style-name="T113">2家轉投資事業</text:span><text:span text:style-name="T114">，投資淨額分別為0元及39億9</text:span><text:span text:style-name="T115">,</text:span><text:span text:style-name="T116">477萬元，預計1</text:span><text:span text:style-name="T117">10</text:span><text:span text:style-name="T118">年底持有股數分別為17萬7,810股及</text:span><text:span text:style-name="T119">2</text:span><text:span text:style-name="T120">億</text:span><text:span text:style-name="T121">6</text:span><text:span text:style-name="T122">,</text:span><text:span text:style-name="T123">182</text:span><text:span text:style-name="T124">萬</text:span><text:span text:style-name="T125">9</text:span><text:span text:style-name="T126">,</text:span><text:span text:style-name="T127">777</text:span><text:span text:style-name="T128">股，持股比率各為0.005</text:span><text:span text:style-name="T129">%</text:span><text:span text:style-name="T130">及</text:span><text:span text:style-name="T131">6</text:span><text:span text:style-name="T132">.</text:span><text:span text:style-name="T133">86</text:span><text:span text:style-name="T134">%</text:span><text:span text:style-name="T135">，編列股利收入</text:span><text:span text:style-name="T136">預算</text:span><text:span text:style-name="T137">分別為</text:span><text:span text:style-name="T138">2</text:span><text:span text:style-name="T139">1</text:span><text:span text:style-name="T140">萬</text:span><text:span text:style-name="T141">3千</text:span><text:span text:style-name="T142">元及0元。其中臺鐵局為亞太電信第2大股東，並於董事會中取得2席董事，占全部董事席次(扣除獨立董事3席，計有</text:span><text:span text:style-name="T143">8</text:span><text:span text:style-name="T144">席)比率為25</text:span><text:span text:style-name="T145">%</text:span><text:span text:style-name="T146">。</text:span></text:p>
      <text:p text:style-name="P147">參據亞太電信近年度營運損益情形(詳附表1)，102年度為淨利18億4,470萬9千元，之後由盈轉虧，103年度至108年度均為虧損。因108年上半年累計虧損已達148.1億元，為因應未來發展所需並充實營運資金，108年8月決議減資148.1億元(減資比率34.46%)及增資100億元私募案，該局經評估後不參與該公司增資。109年1月17日為減資換發股票基準日，該局持有股數由3億9,947萬7,000股減至2億6,182萬9,777股，持股比率由9.29%降至6.86%。又109年上半年公司仍營運虧損28.90億元，經營績效未盡理想。為有效維護轉投資權益，該局允宜強化其擔任該公司董事之功能，善盡管理人職責，督促該公司積極改善營運虧損狀況。</text:p>
      <text:p text:style-name="P148"><text:span text:style-name="T149">綜上，臺鐵局轉投資亞太電信股份39.94億餘元，</text:span><text:span text:style-name="T150">惟</text:span><text:span text:style-name="T151">公司因累積虧損嚴重而辦理減資</text:span><text:span text:style-name="T152">及</text:span><text:span text:style-name="T153">私募增資，該局經評估</text:span><text:span text:style-name="T154">未參與增資，</text:span><text:span text:style-name="T155">持股比率</text:span><text:span text:style-name="T156">由</text:span><text:span text:style-name="T157">9</text:span><text:span text:style-name="T158">.29</text:span><text:span text:style-name="T159">%</text:span><text:span text:style-name="T160">降至6.86%</text:span><text:span text:style-name="T161">，</text:span><text:span text:style-name="T162">仍</text:span><text:span text:style-name="T163">為第2大股東。</text:span><text:span text:style-name="T164">又</text:span><text:span text:style-name="T165">該</text:span><text:span text:style-name="T166">公司10</text:span><text:span text:style-name="T167">9</text:span><text:span text:style-name="T168">年上半年仍為虧損狀態，</text:span><text:span text:style-name="T169">投資</text:span><text:span text:style-name="T170">績效</text:span><text:span text:style-name="T171">未</text:span><text:span text:style-name="T172">盡理想</text:span><text:span text:style-name="T173">，該局</text:span><text:span text:style-name="T174">允宜善盡公股股權管理人職責，積極督促該公司有效改善營運虧損問題，俾維護</text:span><text:span text:style-name="T175">投資權益。</text:span></text:p>
      <text:p text:style-name="P176"><text:span text:style-name="T177">附表1</text:span><text:span text:style-name="T178">：亞太電信公司10</text:span><text:span text:style-name="T179">2</text:span><text:span text:style-name="T180">年至10</text:span><text:span text:style-name="T181">9</text:span><text:span text:style-name="T182">年上半年</text:span><text:span text:style-name="T183">之</text:span><text:span text:style-name="T184">損益情形表</text:span></text:p>
      <text:p text:style-name="P185"><text:span text:style-name="T186"><text:s text:c="51"/></text:span><text:span text:style-name="T187"><text:s/></text:span><text:span text:style-name="T188">單位：新臺幣千元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項目</text:p>
            </table:table-cell>
            <table:table-cell table:style-name="TableCell199">
              <text:p text:style-name="P200">本期淨利(淨損)</text:p>
            </table:table-cell>
            <table:table-cell table:style-name="TableCell201">
              <text:p text:style-name="P202">其他綜合損益</text:p>
            </table:table-cell>
            <table:table-cell table:style-name="TableCell203">
              <text:p text:style-name="P204">本期綜合損益</text:p>
            </table:table-cell>
            <table:table-cell table:style-name="TableCell205">
              <text:p text:style-name="P206">基本每股盈餘(元)</text:p>
            </table:table-cell>
            <table:table-cell table:style-name="TableCell207">
              <text:p text:style-name="P208">臺鐵局-現金股利或採權益法認列之關聯企業及合資損益總額</text:p>
            </table:table-cell>
          </table:table-row>
        </table:table-header-rows>
        <table:table-row table:style-name="TableRow209">
          <table:table-cell table:style-name="TableCell210">
            <text:p text:style-name="P211">102年度</text:p>
          </table:table-cell>
          <table:table-cell table:style-name="TableCell212">
            <text:p text:style-name="P213">1,842,776</text:p>
          </table:table-cell>
          <table:table-cell table:style-name="TableCell214">
            <text:p text:style-name="P215">1,933</text:p>
          </table:table-cell>
          <table:table-cell table:style-name="TableCell216">
            <text:p text:style-name="P217">1,844,709</text:p>
          </table:table-cell>
          <table:table-cell table:style-name="TableCell218">
            <text:p text:style-name="P219">0.56</text:p>
          </table:table-cell>
          <table:table-cell table:style-name="TableCell220">
            <text:p text:style-name="P221">279,634</text:p>
          </table:table-cell>
        </table:table-row>
        <table:table-row table:style-name="TableRow222">
          <table:table-cell table:style-name="TableCell223">
            <text:p text:style-name="P224">103年度</text:p>
          </table:table-cell>
          <table:table-cell table:style-name="TableCell225">
            <text:p text:style-name="P226">-8,412,424</text:p>
          </table:table-cell>
          <table:table-cell table:style-name="TableCell227">
            <text:p text:style-name="P228">-827</text:p>
          </table:table-cell>
          <table:table-cell table:style-name="TableCell229">
            <text:p text:style-name="P230">-8,413,251</text:p>
          </table:table-cell>
          <table:table-cell table:style-name="TableCell231">
            <text:p text:style-name="P232">-2.35</text:p>
          </table:table-cell>
          <table:table-cell table:style-name="TableCell233">
            <text:p text:style-name="P234">183,759</text:p>
          </table:table-cell>
        </table:table-row>
        <table:table-row table:style-name="TableRow235">
          <table:table-cell table:style-name="TableCell236">
            <text:p text:style-name="P237">104年度</text:p>
          </table:table-cell>
          <table:table-cell table:style-name="TableCell238">
            <text:p text:style-name="P239">-1,600,913</text:p>
          </table:table-cell>
          <table:table-cell table:style-name="TableCell240">
            <text:p text:style-name="P241">-24,953</text:p>
          </table:table-cell>
          <table:table-cell table:style-name="TableCell242">
            <text:p text:style-name="P243">-1,625,866</text:p>
          </table:table-cell>
          <table:table-cell table:style-name="TableCell244">
            <text:p text:style-name="P245">-0.41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105年度</text:p>
          </table:table-cell>
          <table:table-cell table:style-name="TableCell251">
            <text:p text:style-name="P252">-5,132,577</text:p>
          </table:table-cell>
          <table:table-cell table:style-name="TableCell253">
            <text:p text:style-name="P254">1,708</text:p>
          </table:table-cell>
          <table:table-cell table:style-name="TableCell255">
            <text:p text:style-name="P256">-5,130,869</text:p>
          </table:table-cell>
          <table:table-cell table:style-name="TableCell257">
            <text:p text:style-name="P258">-1.19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106年度</text:p>
          </table:table-cell>
          <table:table-cell table:style-name="TableCell264">
            <text:p text:style-name="P265">-4,034,617</text:p>
          </table:table-cell>
          <table:table-cell table:style-name="TableCell266">
            <text:p text:style-name="P267">-57,645</text:p>
          </table:table-cell>
          <table:table-cell table:style-name="TableCell268">
            <text:p text:style-name="P269">-4,092,262</text:p>
          </table:table-cell>
          <table:table-cell table:style-name="TableCell270">
            <text:p text:style-name="P271">-0.93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107年度</text:p>
          </table:table-cell>
          <table:table-cell table:style-name="TableCell277">
            <text:p text:style-name="P278">-3,267,732</text:p>
          </table:table-cell>
          <table:table-cell table:style-name="TableCell279">
            <text:p text:style-name="P280">9,430</text:p>
          </table:table-cell>
          <table:table-cell table:style-name="TableCell281">
            <text:p text:style-name="P282">-3,258,302</text:p>
          </table:table-cell>
          <table:table-cell table:style-name="TableCell283">
            <text:p text:style-name="P284">-0.77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108年度</text:p>
          </table:table-cell>
          <table:table-cell table:style-name="TableCell290">
            <text:p text:style-name="P291">-5,161,873</text:p>
          </table:table-cell>
          <table:table-cell table:style-name="TableCell292">
            <text:p text:style-name="P293">3,847</text:p>
          </table:table-cell>
          <table:table-cell table:style-name="TableCell294">
            <text:p text:style-name="P295">-5,158,026</text:p>
          </table:table-cell>
          <table:table-cell table:style-name="TableCell296">
            <text:p text:style-name="P297">-1.78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109年</text:p>
            <text:p text:style-name="P303">(1-6月)</text:p>
          </table:table-cell>
          <table:table-cell table:style-name="TableCell304">
            <text:p text:style-name="P305">-2,890,216</text:p>
          </table:table-cell>
          <table:table-cell table:style-name="TableCell306">
            <text:p text:style-name="P307">-30</text:p>
          </table:table-cell>
          <table:table-cell table:style-name="TableCell308">
            <text:p text:style-name="P309">-2,890,246</text:p>
          </table:table-cell>
          <table:table-cell table:style-name="TableCell310">
            <text:p text:style-name="P311">-0.76</text:p>
          </table:table-cell>
          <table:table-cell table:style-name="TableCell312">
            <text:p text:style-name="P313">-</text:p>
          </table:table-cell>
        </table:table-row>
      </table:table>
      <text:p text:style-name="P314"><text:span text:style-name="T315">資料來源</text:span><text:span text:style-name="T316">：</text:span><text:span text:style-name="T317">公開資訊觀測站之財務報告公告資料(</text:span><text:a xlink:href="http://mops.twse.com.tw/mops/web/t163sb01" office:target-frame-name="_top" xlink:show="replace"><text:span text:style-name="T318">http://mops.twse.com.tw/mops/web/t163sb01</text:span></text:a><text:span text:style-name="T319">)</text:span><text:span text:style-name="T320">及臺鐵局各年度決算書。</text:span></text:p>
      <text:p text:style-name="姓名及分機"><text:span text:style-name="T321"><text:s text:c="2"/>（分機：1929 吳昀雲）</text:span><text:bookmark-end text:name="_Toc338354636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9:52:00Z</meta:creation-date>
    <dc:date>2020-10-16T09:52:00Z</dc:date>
    <meta:print-date>2020-10-16T01:01:00Z</meta:print-date>
    <meta:template xlink:href="Doc3.dot" xlink:type="simple"/>
    <meta:editing-cycles>2</meta:editing-cycles>
    <meta:editing-duration>PT0S</meta:editing-duration>
    <meta:document-statistic meta:page-count="3" meta:paragraph-count="7" meta:word-count="567" meta:character-count="3795" meta:row-count="26" meta:non-whitespace-character-count="3235"/>
  </office:meta>
</office:document-meta>
</file>