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T10" style:parent-style-name="預設段落字型" style:family="text">
      <style:text-properties style:text-position="super 50%"/>
    </style:style>
    <style:style style:name="P11" style:parent-style-name="內文" style:family="paragraph">
      <style:paragraph-properties fo:margin-left="0.5895in" fo:text-indent="-0.1965in">
        <style:tab-stops/>
      </style:paragraph-properties>
      <style:text-properties fo:font-weight="bold" style:font-weight-asian="bold"/>
    </style:style>
    <style:style style:name="P12" style:parent-style-name="內文" style:family="paragraph">
      <style:paragraph-properties fo:margin-left="0.5902in" fo:text-indent="0.393in">
        <style:tab-stops/>
      </style:paragraph-properties>
    </style:style>
    <style:style style:name="T13" style:parent-style-name="預設段落字型" style:family="text">
      <style:text-properties style:text-position="super 50%"/>
    </style:style>
    <style:style style:name="P14" style:parent-style-name="表格內文14行高" style:family="paragraph">
      <style:paragraph-properties fo:margin-left="0.4493in" fo:text-indent="-0.4493in">
        <style:tab-stops/>
      </style:paragraph-properties>
    </style:style>
    <style:style style:name="P15" style:parent-style-name="內文" style:family="paragraph">
      <style:paragraph-properties fo:margin-left="0.5902in" fo:text-indent="0.393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393in" fo:text-indent="0.393in">
        <style:tab-stops/>
      </style:paragraph-properties>
    </style:style>
  </office:automatic-styles>
  <office:body>
    <office:text text:use-soft-page-breaks="true">
      <text:p text:style-name="P1">中央研究院110年度單位預算評估報告</text:p>
      <text:p text:style-name="P5">中央研究院(簡稱中研院)110年度單位預算案歲入編列1億5,024萬9千元，較109年度1億5,031萬2千元減少6萬3千元(減幅0.04%)；歲出編列128億2,241萬8千元，較109年度125億4,599萬9千元增加2億7,641萬9千元(增幅2.2%)，謹就中研院110年度預算案評估如下：</text:p>
      <text:p text:style-name="P6"><text:bookmark-start text:name="_Toc21339936"/><text:bookmark-start text:name="_Toc21339941"/><text:bookmark-start text:name="_Toc53490527"/><text:bookmark-start text:name="_Toc53730234"/>二、<text:bookmark-end text:name="_Toc21339941"/><text:bookmark-end text:name="_Toc53490527"/>國家生技研究園區興建工程之違約金及相關損失，因工程統包商已聲請履約爭議調解，允宜於調解成立後，儘速辦理各款項之重新核算及扣款作業<text:bookmark-end text:name="_Toc53730234"/></text:p>
      <text:p text:style-name="P7">中研院110年度預算案「一般學術研究及評議」項下「基本行政工作維持」計畫編列6億9,370萬6千元。經查：</text:p>
      <text:p text:style-name="P8">(一)審計部之審核報告要求國家生技研究園區興建工程，允宜儘速查明釐清工程契約相關規定妥適處理</text:p>
      <text:p text:style-name="P9">審計部108年度中央政府總決算暨附屬單位決算及綜計表審核報告指出，國家生技研究園區興建工程承攬廠商涉有逾期違約，惟竣工1年餘尚未釐清其逾期天數，亦未追償其因逾期須增加給付之專案管理及監造廠商費用，允宜儘速查明釐清工程契約相關規定並妥適處理<text:span text:style-name="T10"><text:note text:note-class="footnote" text:id="_ftn0"><text:note-citation>1</text:note-citation><text:note-body><text:p text:style-name="表格內文14行高"><text:s/>該報告第乙－49頁。</text:p></text:note-body></text:note></text:span>。</text:p>
      <text:p text:style-name="P11">(二)工程統包商已聲請履約爭議調解，中研院允宜於調解成立後，儘速辦理違約金及相關損失核算及扣款作業</text:p>
      <text:p text:style-name="P12">依中央政府各機關單位預算財務收支處理注意事項第17點規定，各機關帳列應收款項或收入待納庫等款項，除有特殊原因者外，應即清理催收及繳庫<text:span text:style-name="T13"><text:note text:note-class="footnote" text:id="_ftn1"><text:note-citation>2</text:note-citation><text:note-body><text:p text:style-name="P14"><text:s/>參閱109年度各機關單位預算執行手冊，第228頁，行政院主計總處編印。</text:p></text:note-body></text:note></text:span>。</text:p>
      <text:p text:style-name="P15">查截至109年8月31日中研院平衡表帳載應收款項17億7,517萬9千元，主要係國家生技研究園區工程延宕之違約罰<text:soft-page-break/>款。據中研院說明該工程之統包商於109年1月22日向行政院公共工程採購申訴審議委員會遞送履約爭議調解在案，調解委員刻依雙方陳述內容撰擬調解建議中，俟調解成立後，該院將依調解結果重新核算逾期違約金額，並於支付尾款前扣抵尚未收取之逾期違約金。另有關該工程延宕，衍生中研院損失部分，該院表示因前揭工程統包商申請履約爭議調解，該院將俟調解結果重新核算損失。爰此，中研院允宜於調解成立後，儘速辦理違約金及相關損失之重新核算及扣款作業。</text:p>
      <text:p text:style-name="P16">綜上，審計部審核報告要求國家生技研究園區興建工程，允宜儘速查明釐清工程契約相關規定妥適處理，惟工程統包商已聲請履約爭議調解，中研院允宜於調解成立後，儘速辦理違約金及相關損失之重新核算及扣款作業，俾維權益。</text:p>
      <text:p text:style-name="P17"><text:bookmark-end text:name="_Toc213399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9:52:00Z</meta:creation-date>
    <dc:date>2020-10-16T09:52:00Z</dc:date>
    <meta:print-date>2020-10-16T05:37:00Z</meta:print-date>
    <meta:template xlink:href="預算中心範本檔.dot" xlink:type="simple"/>
    <meta:editing-cycles>2</meta:editing-cycles>
    <meta:editing-duration>PT0S</meta:editing-duration>
    <meta:document-statistic meta:page-count="2" meta:paragraph-count="1" meta:word-count="141" meta:character-count="950" meta:row-count="6" meta:non-whitespace-character-count="810"/>
  </office:meta>
</office:document-meta>
</file>