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style:line-break="normal" fo:margin-left="0.5902in" fo:text-indent="0.393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text-position="super 50%"/>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P21" style:parent-style-name="內文" style:family="paragraph">
      <style:paragraph-properties fo:margin-left="0.7868in" fo:text-indent="-0.1965in">
        <style:tab-stops/>
      </style:paragraph-properties>
    </style:style>
    <style:style style:name="P22" style:parent-style-name="內文" style:family="paragraph">
      <style:paragraph-properties fo:margin-left="0.7868in" fo:text-indent="-0.1965in">
        <style:tab-stops/>
      </style:paragraph-properties>
    </style:style>
    <style:style style:name="P23" style:parent-style-name="內文" style:family="paragraph">
      <style:paragraph-properties fo:margin-left="0.7868in" fo:text-indent="-0.1965in">
        <style:tab-stops/>
      </style:paragraph-properties>
    </style:style>
    <style:style style:name="P24" style:parent-style-name="內文" style:family="paragraph">
      <style:paragraph-properties fo:margin-left="0.7868in" fo:text-indent="-0.1965in">
        <style:tab-stops/>
      </style:paragraph-properties>
    </style:style>
    <style:style style:name="P25" style:parent-style-name="內文" style:family="paragraph">
      <style:paragraph-properties fo:margin-left="0.5895in" fo:text-indent="-0.1965in">
        <style:tab-stops/>
      </style:paragraph-properties>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text-position="super 50%"/>
    </style:style>
    <style:style style:name="P38" style:parent-style-name="表格內文14行高" style:family="paragraph">
      <style:paragraph-properties style:line-break="normal"/>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left="0in" fo:text-indent="0in">
        <style:tab-stops/>
      </style:paragraph-properties>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fo:font-size="12pt" style:font-size-asian="12pt" style:font-size-complex="12pt"/>
    </style:style>
    <style:style style:name="TableColumn69" style:family="table-column">
      <style:table-column-properties style:column-width="0.4923in" style:use-optimal-column-width="false"/>
    </style:style>
    <style:style style:name="TableColumn70" style:family="table-column">
      <style:table-column-properties style:column-width="0.7381in" style:use-optimal-column-width="false"/>
    </style:style>
    <style:style style:name="TableColumn71" style:family="table-column">
      <style:table-column-properties style:column-width="0.7381in" style:use-optimal-column-width="false"/>
    </style:style>
    <style:style style:name="TableColumn72" style:family="table-column">
      <style:table-column-properties style:column-width="0.7381in" style:use-optimal-column-width="false"/>
    </style:style>
    <style:style style:name="TableColumn73" style:family="table-column">
      <style:table-column-properties style:column-width="0.8118in" style:use-optimal-column-width="false"/>
    </style:style>
    <style:style style:name="TableColumn74" style:family="table-column">
      <style:table-column-properties style:column-width="0.8125in" style:use-optimal-column-width="false"/>
    </style:style>
    <style:style style:name="TableColumn75" style:family="table-column">
      <style:table-column-properties style:column-width="0.5909in" style:use-optimal-column-width="false"/>
    </style:style>
    <style:style style:name="TableColumn76" style:family="table-column">
      <style:table-column-properties style:column-width="0.984in" style:use-optimal-column-width="false"/>
    </style:style>
    <style:style style:name="Table68" style:family="table">
      <style:table-properties style:width="5.9062in" fo:margin-left="0.075in" table:align="left"/>
    </style:style>
    <style:style style:name="TableRow77" style:family="table-row">
      <style:table-row-properties style:use-optimal-row-height="false"/>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style>
    <style:style style:name="T82" style:parent-style-name="預設段落字型" style:family="text">
      <style:text-properties style:font-name="Times New Roman" fo:font-size="12pt" style:font-size-asian="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Row87" style:family="table-row">
      <style:table-row-properties style:use-optimal-row-height="false"/>
    </style:style>
    <style:style style:name="P8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0493in" fo:margin-right="-0.0493in" fo:text-indent="0in">
        <style:tab-stops/>
      </style:paragraph-properties>
      <style:text-properties style:font-name="Times New Roman"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0493in" fo:margin-right="-0.0493in" fo:text-indent="0in">
        <style:tab-stops/>
      </style:paragraph-properties>
      <style:text-properties style:font-name="Times New Roman"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0493in" fo:margin-right="-0.0493in" fo:text-indent="0in">
        <style:tab-stops/>
      </style:paragraph-properties>
      <style:text-properties style:font-name="Times New Roman"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0493in" fo:margin-right="-0.0493in" fo:text-indent="0in">
        <style:tab-stops/>
      </style:paragraph-properties>
      <style:text-properties style:font-name="Times New Roman"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start" fo:line-height="0.1944in" fo:margin-left="-0.0493in" fo:margin-right="-0.0291in" fo:text-indent="0in">
        <style:tab-stops/>
      </style:paragraph-properties>
      <style:text-properties style:font-name="Times New Roman" fo:letter-spacing="-0.0138in"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0986in" fo:margin-right="-0.0986in" fo:text-indent="0in">
        <style:tab-stops/>
      </style:paragraph-properties>
      <style:text-properties style:font-name="Times New Roman" fo:font-size="12pt" style:font-size-asian="12pt"/>
    </style:style>
    <style:style style:name="P10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Row102" style:family="table-row">
      <style:table-row-properties style:min-row-height="0.3888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119" style:family="table-row">
      <style:table-row-properties style:min-row-height="0.3888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style>
    <style:style style:name="T122" style:parent-style-name="預設段落字型" style:family="text">
      <style:text-properties style:font-name="Times New Roman"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P131" style:parent-style-name="內文" style:family="paragraph">
      <style:paragraph-properties fo:text-align="end" fo:line-height="0.1944in" fo:margin-left="0in" fo:margin-right="-0.0805in" fo:text-indent="0in">
        <style:tab-stops/>
      </style:paragraph-properties>
      <style:text-properties style:font-name="Times New Roman"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P138"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139" style:family="table-row">
      <style:table-row-properties style:min-row-height="0.3888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P150" style:parent-style-name="內文" style:family="paragraph">
      <style:paragraph-properties fo:text-align="end" fo:line-height="0.1944in" fo:margin-left="0in" fo:margin-right="-0.0805in" fo:text-indent="0in">
        <style:tab-stops/>
      </style:paragraph-properties>
      <style:text-properties style:font-name="Times New Roman"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157" style:family="table-row">
      <style:table-row-properties style:min-row-height="0.3888in" style:use-optimal-row-height="false"/>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P17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P175" style:parent-style-name="內文" style:family="paragraph">
      <style:paragraph-properties fo:text-align="start" fo:line-height="0.1944in" fo:margin-left="0in" fo:text-indent="0in">
        <style:tab-stops/>
      </style:paragraph-properties>
    </style:style>
    <style:style style:name="T176" style:parent-style-name="預設段落字型" style:family="text">
      <style:text-properties style:font-name="Times New Roman" fo:font-size="12pt" style:font-size-asian="12pt"/>
    </style:style>
    <style:style style:name="P177" style:parent-style-name="內文" style:family="paragraph">
      <style:paragraph-properties fo:margin-left="0.393in" fo:text-indent="0.393in">
        <style:tab-stops/>
      </style:paragraph-properties>
    </style:style>
  </office:automatic-styles>
  <office:body>
    <office:text text:use-soft-page-breaks="true">
      <text:p text:style-name="P1">中央研究院110年度單位預算評估報告</text:p>
      <text:p text:style-name="P5">中央研究院(簡稱中研院)110年度單位預算案歲入編列1億5,024萬9千元，較109年度1億5,031萬2千元減少6萬3千元(減幅0.04%)；歲出編列128億2,241萬8千元，較109年度125億4,599萬9千元增加2億7,641萬9千元(增幅2.2%)，謹就中研院110年度預算案評估如下：</text:p>
      <text:p text:style-name="P6"><text:bookmark-start text:name="_Toc21339936"/><text:bookmark-start text:name="_Toc53490521"/><text:bookmark-start text:name="_Toc53730235"/>三、<text:bookmark-end text:name="_Toc21339936"/><text:bookmark-end text:name="_Toc53490521"/>中研院107至109年度7月底止計有4件違反學術研究倫理案件，允宜持續培養研究人員之學術研究倫理觀念<text:bookmark-end text:name="_Toc53730235"/></text:p>
      <text:p text:style-name="P7">中研院110年度預算案「一般學術研究及評議」項下「學術規劃及交流合作」計畫編列8,881萬9千元，較109年度預算數9,470萬5千元<text:span text:style-name="T8"><text:note text:note-class="footnote" text:id="_ftn0"><text:note-citation>1</text:note-citation><text:note-body><text:p text:style-name="表格內文14行高"><text:s/>110年度修正工作計畫項目。109年度為<text:span text:style-name="T9">「</text:span>學術審議及研究獎助<text:span text:style-name="T10">」</text:span>項下「學術發展及交流合作」計畫。</text:p></text:note-body></text:note></text:span>減少588萬6千元(減幅6.22%)。經查：</text:p>
      <text:p text:style-name="P11">(一)中研院辦理學術規劃推廣計畫，培養學術研究倫理觀念</text:p>
      <text:p text:style-name="P12"><text:span text:style-name="T13">該院110年度預算案「</text:span>學術規劃及交流合作<text:span text:style-name="T14">」項下包含學術規劃推廣計畫</text:span><text:span text:style-name="T15"><text:note text:note-class="footnote" text:id="_ftn1"><text:note-citation>2</text:note-citation><text:note-body><text:p text:style-name="表格內文14行高"><text:s/>110年度整併109年度之「本院學術著作出版計畫」及「研究誠信提升計畫」。</text:p></text:note-body></text:note></text:span><text:span text:style-name="T16">等6項</text:span><text:span text:style-name="T17">子計畫，其中學術規劃推廣計畫</text:span><text:span text:style-name="T18">編列576萬元，較109年度607萬3千元減少31萬3千元。110</text:span><text:span text:style-name="T19">年度學術規劃推廣計畫之</text:span><text:span text:style-name="T20">內容包括：</text:span></text:p>
      <text:p text:style-name="P21">1.落實學術研究倫理素養之培養，提升學術研究品質，並進一步強化教育功能及增設諮詢機制，成立研究誠信提升計畫。</text:p>
      <text:p text:style-name="P22">2.針對不同類型之研究人員及不同學門領域，以多元之方式，提供研究人員有關研究行為之規範、原則與新知。</text:p>
      <text:p text:style-name="P23">3.提供研究人員在撰擬或引用文章之諮詢與建議，使研究人員在學術研究及論文寫作，符合研究誠信規範。</text:p>
      <text:p text:style-name="P24">4.培植有教育熱忱之研究人員擔任種子教師，並出席世界研究誠信大會(World Conference on Research Integrity)與專<text:soft-page-break/>家學者交流、學習。</text:p>
      <text:p text:style-name="P25">(二)107至109年度7月底止該院計有4件違反學術研究倫理案件，允宜持續培養學術研究倫理觀念</text:p>
      <text:p text:style-name="P26"><text:span text:style-name="T27">查中研院107至109年度計立案調查7件學術倫理案件，</text:span><text:span text:style-name="T28">其中有</text:span><text:span text:style-name="T29">4件違反學術研究倫理(詳表1)</text:span><text:span text:style-name="T30">。另有關</text:span><text:span text:style-name="T31">107年</text:span><text:span text:style-name="T32">度</text:span><text:span text:style-name="T33">陳○士前特聘研究員(生物化學研究所前所長)涉及學術倫理案件</text:span><text:span text:style-name="T34">，中研院已於</text:span><text:span text:style-name="T35">109年1月17日公布</text:span><text:span text:style-name="T36">調查結果</text:span><text:span text:style-name="T37"><text:note text:note-class="footnote" text:id="_ftn2"><text:note-citation>3</text:note-citation><text:note-body><text:p text:style-name="P38"><text:s/>https://www.sinica.edu.tw/ch/news/6469(最後瀏覽日期：109年10月15日)。</text:p></text:note-body></text:note></text:span><text:span text:style-name="T39">；</text:span><text:span text:style-name="T40">中研院表示該案經2級倫理委員會</text:span><text:span text:style-name="T41">(</text:span><text:span text:style-name="T42">生命組倫理委員會、院級倫理委員會</text:span><text:span text:style-name="T43">)</text:span><text:span text:style-name="T44">審議確定，陳○士違反「本院研究人員及研究技術人員倫理規約」第5點規定，於</text:span><text:span text:style-name="T45">該</text:span><text:span text:style-name="T46">院任職</text:span><text:span text:style-name="T47">期間所</text:span><text:span text:style-name="T48">發表之22篇論文</text:span><text:span text:style-name="T49">當</text:span><text:span text:style-name="T50">中有4</text:span><text:span text:style-name="T51">篇涉及數據與</text:span><text:span text:style-name="T52">影像造假，違反學術倫理規範，對其進行懲處並</text:span><text:span text:style-name="T53">已</text:span><text:span text:style-name="T54">完成追繳</text:span><text:span text:style-name="T55">獎金</text:span><text:span text:style-name="T56">186</text:span><text:span text:style-name="T57">萬餘元。爰此，中研院允宜培養</text:span><text:span text:style-name="T58">研究人員</text:span><text:span text:style-name="T59">之</text:span><text:span text:style-name="T60">學</text:span><text:span text:style-name="T61">術研究倫理觀念</text:span><text:span text:style-name="T62">，以提升研究品質。</text:span></text:p>
      <text:p text:style-name="P63">綜上，中研院107至109年度7月底止計有4件違反學術研究倫理案件，允宜持續培養研究人員之學術研究倫理觀念。</text:p>
      <text:p text:style-name="P64"><text:span text:style-name="T65">表1　107至109年度中研院學術研究倫理案件之調查結果表</text:span><text:span text:style-name="T66"><text:s/></text:span><text:span text:style-name="T67">單位：件</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年度</text:p>
          </table:table-cell>
          <table:table-cell table:style-name="TableCell80" table:number-columns-spanned="3">
            <text:p text:style-name="P81"><text:span text:style-name="T82">調查案件</text:span></text:p>
          </table:table-cell>
          <table:covered-table-cell/>
          <table:covered-table-cell/>
          <table:table-cell table:style-name="TableCell83" table:number-columns-spanned="3">
            <text:p text:style-name="P84">調查結果</text:p>
          </table:table-cell>
          <table:covered-table-cell/>
          <table:covered-table-cell/>
          <table:table-cell table:style-name="TableCell85" table:number-rows-spanned="2">
            <text:p text:style-name="P86">備　　註</text:p>
          </table:table-cell>
        </table:table-row>
        <table:table-row table:style-name="TableRow87">
          <table:covered-table-cell>
            <text:p text:style-name="P88"/>
          </table:covered-table-cell>
          <table:table-cell table:style-name="TableCell89">
            <text:p text:style-name="P90">主動調查</text:p>
          </table:table-cell>
          <table:table-cell table:style-name="TableCell91">
            <text:p text:style-name="P92">檢舉案件</text:p>
          </table:table-cell>
          <table:table-cell table:style-name="TableCell93">
            <text:p text:style-name="P94">合　　計</text:p>
          </table:table-cell>
          <table:table-cell table:style-name="TableCell95">
            <text:p text:style-name="P96">違反學術研究倫理</text:p>
          </table:table-cell>
          <table:table-cell table:style-name="TableCell97">
            <text:p text:style-name="P98">未違反學術研究倫理</text:p>
          </table:table-cell>
          <table:table-cell table:style-name="TableCell99">
            <text:p text:style-name="P100">合計</text:p>
          </table:table-cell>
          <table:covered-table-cell>
            <text:p text:style-name="P101"/>
          </table:covered-table-cell>
        </table:table-row>
        <table:table-row table:style-name="TableRow102">
          <table:table-cell table:style-name="TableCell103">
            <text:p text:style-name="P104">107</text:p>
          </table:table-cell>
          <table:table-cell table:style-name="TableCell105">
            <text:p text:style-name="P106">1</text:p>
          </table:table-cell>
          <table:table-cell table:style-name="TableCell107">
            <text:p text:style-name="P108">4</text:p>
          </table:table-cell>
          <table:table-cell table:style-name="TableCell109">
            <text:p text:style-name="P110">5</text:p>
          </table:table-cell>
          <table:table-cell table:style-name="TableCell111">
            <text:p text:style-name="P112">2</text:p>
          </table:table-cell>
          <table:table-cell table:style-name="TableCell113">
            <text:p text:style-name="P114">1</text:p>
          </table:table-cell>
          <table:table-cell table:style-name="TableCell115">
            <text:p text:style-name="P116">3</text:p>
          </table:table-cell>
          <table:table-cell table:style-name="TableCell117">
            <text:p text:style-name="P118">2件調查中</text:p>
          </table:table-cell>
        </table:table-row>
        <table:table-row table:style-name="TableRow119">
          <table:table-cell table:style-name="TableCell120">
            <text:p text:style-name="P121"><text:span text:style-name="T122">108</text:span></text:p>
          </table:table-cell>
          <table:table-cell table:style-name="TableCell123">
            <text:p text:style-name="P124">0</text:p>
          </table:table-cell>
          <table:table-cell table:style-name="TableCell125">
            <text:p text:style-name="P126">2</text:p>
          </table:table-cell>
          <table:table-cell table:style-name="TableCell127">
            <text:p text:style-name="P128">2</text:p>
          </table:table-cell>
          <table:table-cell table:style-name="TableCell129">
            <text:p text:style-name="P130">1</text:p>
            <text:p text:style-name="P131">(107年)</text:p>
          </table:table-cell>
          <table:table-cell table:style-name="TableCell132">
            <text:p text:style-name="P133">2</text:p>
          </table:table-cell>
          <table:table-cell table:style-name="TableCell134">
            <text:p text:style-name="P135">3</text:p>
          </table:table-cell>
          <table:table-cell table:style-name="TableCell136">
            <text:p text:style-name="P137">1件調查中</text:p>
            <text:p text:style-name="P138">(107年)</text:p>
          </table:table-cell>
        </table:table-row>
        <table:table-row table:style-name="TableRow139">
          <table:table-cell table:style-name="TableCell140">
            <text:p text:style-name="P141">109</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1</text:p>
            <text:p text:style-name="P150">(107年)</text:p>
          </table:table-cell>
          <table:table-cell table:style-name="TableCell151">
            <text:p text:style-name="P152">0</text:p>
          </table:table-cell>
          <table:table-cell table:style-name="TableCell153">
            <text:p text:style-name="P154">1</text:p>
          </table:table-cell>
          <table:table-cell table:style-name="TableCell155">
            <text:p text:style-name="P156"/>
          </table:table-cell>
        </table:table-row>
        <table:table-row table:style-name="TableRow157">
          <table:table-cell table:style-name="TableCell158">
            <text:p text:style-name="P159">合計</text:p>
          </table:table-cell>
          <table:table-cell table:style-name="TableCell160">
            <text:p text:style-name="P161">1</text:p>
          </table:table-cell>
          <table:table-cell table:style-name="TableCell162">
            <text:p text:style-name="P163">6</text:p>
          </table:table-cell>
          <table:table-cell table:style-name="TableCell164">
            <text:p text:style-name="P165">7</text:p>
          </table:table-cell>
          <table:table-cell table:style-name="TableCell166">
            <text:p text:style-name="P167">4</text:p>
          </table:table-cell>
          <table:table-cell table:style-name="TableCell168">
            <text:p text:style-name="P169">3</text:p>
          </table:table-cell>
          <table:table-cell table:style-name="TableCell170">
            <text:p text:style-name="P171">7</text:p>
          </table:table-cell>
          <table:table-cell table:style-name="TableCell172">
            <text:p text:style-name="P173"/>
          </table:table-cell>
        </table:table-row>
      </table:table>
      <text:p text:style-name="P174">說　　明：109年度為截至7月底止資料。</text:p>
      <text:p text:style-name="P175"><text:span text:style-name="T176">資料來源：中研院提供。</text:span></text:p>
      <text:p text:style-name="P177"><text:bookmark-start text:name="_Toc21339937"/><text:bookmark-end text:name="_Toc21339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3:00Z</meta:creation-date>
    <dc:date>2020-10-16T09:53:00Z</dc:date>
    <meta:print-date>2020-10-16T05:37:00Z</meta:print-date>
    <meta:template xlink:href="預算中心範本檔.dot" xlink:type="simple"/>
    <meta:editing-cycles>2</meta:editing-cycles>
    <meta:editing-duration>PT0S</meta:editing-duration>
    <meta:document-statistic meta:page-count="2" meta:paragraph-count="2" meta:word-count="191" meta:character-count="1280" meta:row-count="9" meta:non-whitespace-character-count="1091"/>
  </office:meta>
</office:document-meta>
</file>