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auKai" svg:font-family="BiauKai" style:font-family-generic="system"/>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5902in" fo:text-indent="0.393in">
        <style:tab-stops/>
      </style:paragraph-properties>
    </style:style>
    <style:style style:name="P24" style:parent-style-name="內文"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in" fo:text-indent="0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5048in"/>
    </style:style>
    <style:style style:name="TableColumn35" style:family="table-column">
      <style:table-column-properties style:column-width="1.834in"/>
    </style:style>
    <style:style style:name="TableColumn36" style:family="table-column">
      <style:table-column-properties style:column-width="0.8604in"/>
    </style:style>
    <style:style style:name="TableColumn37" style:family="table-column">
      <style:table-column-properties style:column-width="0.8604in"/>
    </style:style>
    <style:style style:name="TableColumn38" style:family="table-column">
      <style:table-column-properties style:column-width="0.8604in"/>
    </style:style>
    <style:style style:name="TableColumn39" style:family="table-column">
      <style:table-column-properties style:column-width="0.9861in"/>
    </style:style>
    <style:style style:name="Table33" style:family="table">
      <style:table-properties style:width="5.9062in" fo:margin-left="0.075in" table:align="left"/>
    </style:style>
    <style:style style:name="TableRow40" style:family="table-row">
      <style:table-row-properties style:min-row-height="0.268in"/>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 style:parent-style-name="表格內文14行高" style:family="paragraph">
      <style:paragraph-properties fo:margin-left="0.1687in" fo:text-indent="-0.1687in">
        <style:tab-stops/>
      </style:paragraph-properties>
      <style:text-properties style:font-size-complex="12pt"/>
    </style:style>
    <style:style style:name="P66" style:parent-style-name="表格內文14行高" style:family="paragraph">
      <style:paragraph-properties fo:margin-left="0.1687in" fo:text-indent="-0.1687in">
        <style:tab-stops/>
      </style:paragraph-properties>
      <style:text-properties style:font-size-complex="12pt"/>
    </style:style>
    <style:style style:name="P67" style:parent-style-name="表格內文14行高" style:family="paragraph">
      <style:paragraph-properties fo:margin-left="0.1687in" fo:text-indent="-0.1687in">
        <style:tab-stops/>
      </style:paragraph-properties>
      <style:text-properties style:font-size-complex="12pt"/>
    </style:style>
    <style:style style:name="P68" style:parent-style-name="表格內文14行高" style:family="paragraph">
      <style:paragraph-properties fo:margin-left="0.1687in" fo:text-indent="-0.1687in">
        <style:tab-stops/>
      </style:paragraph-properties>
      <style:text-properties style:font-size-complex="12pt"/>
    </style:style>
    <style:style style:name="P69" style:parent-style-name="表格內文14行高" style:family="paragraph">
      <style:paragraph-properties fo:margin-left="0.1687in" fo:text-indent="-0.1687in">
        <style:tab-stops/>
      </style:paragraph-properties>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justify"/>
    </style:style>
    <style:style style:name="T93" style:parent-style-name="預設段落字型" style:family="text">
      <style:text-properties style:font-name-complex="BiauKai"/>
    </style:style>
    <style:style style:name="TableRow94" style:family="table-row">
      <style:table-row-properties/>
    </style:style>
    <style:style style:name="TableCell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justify"/>
      <style:text-properties style:font-name-complex="BiauKai"/>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P101" style:parent-style-name="內文" style:family="paragraph">
      <style:paragraph-properties fo:margin-left="0.393in" fo:text-indent="0.393in">
        <style:tab-stops/>
      </style:paragraph-properties>
    </style:style>
  </office:automatic-styles>
  <office:body>
    <office:text text:use-soft-page-breaks="true">
      <text:p text:style-name="P1">中央研究院110年度單位預算評估報告</text:p>
      <text:p text:style-name="P5">中央研究院(簡稱中研院)110年度單位預算案歲入編列1億5,024萬9千元，較109年度1億5,031萬2千元減少6萬3千元(減幅0.04%)；歲出編列128億2,241萬8千元，較109年度125億4,599萬9千元增加2億7,641萬9千元(增幅2.2%)，謹就中研院110年度預算案評估如下：</text:p>
      <text:p text:style-name="P6"><text:bookmark-start text:name="_Toc21339937"/><text:bookmark-start text:name="_Toc53490522"/><text:bookmark-start text:name="_Toc53730236"/>四、<text:bookmark-end text:name="_Toc53490522"/>110年度關鍵突破種子計畫已核定之研究經費僅占預算案數之54.95%，允宜儘速完成第2次徵求研究計畫之遴選作業，以提升計畫執行績效<text:bookmark-end text:name="_Toc53730236"/></text:p>
      <text:p text:style-name="P7"><text:bookmark-end text:name="_Toc21339937"/>中研院110年度預算案「一般學術研究及評議」項下「跨領域開發及研究設施之改善」編列14億8,284萬1千元。經查：</text:p>
      <text:p text:style-name="P8"><text:span text:style-name="T9">(一)</text:span><text:span text:style-name="T10">該計畫項下關鍵突破種子計畫主要係</text:span><text:span text:style-name="T11">辦理</text:span><text:span text:style-name="T12">關鍵突破研究計畫之先期發掘與培育研究</text:span></text:p>
      <text:p text:style-name="P13">「跨領域開發及研究設施之改善」包括關鍵突破種子計畫等10項子計畫，其中關鍵突破種子計畫辦理期程依已核定計畫係109年7月1日至111年6月30日，109年度已編列6,616萬5千元，110年度賡續編列9,000萬元，較109年度增加2,383萬5千元，經費增加主要係因110年度新增健康長壽大挑戰計畫。</text:p>
      <text:p text:style-name="P14">關鍵突破種子計畫主要辦理關鍵突破研究計畫之先期發掘與培育研究，期待參與之研究團隊展現熱忱、投注心力，中研院除積極協助並輔導參與之團隊達成創新與突破外，並依據研究潛力與成果，隨時彈性調整研究範疇、補助時程與經費規模，期待藉由腦力激盪之過程，逐漸投射出更具影響力之研究課題與方向後，轉型為關鍵突破研究計畫。</text:p>
      <text:p text:style-name="P15"><text:span text:style-name="T16">(二)110</text:span><text:span text:style-name="T17">年度關鍵突破種子計畫僅核定</text:span><text:span text:style-name="T18">6件</text:span><text:span text:style-name="T19">研究計畫，核定經費僅</text:span><text:soft-page-break/><text:span text:style-name="T20">占預算案數之54.95%</text:span><text:span text:style-name="T21">，</text:span><text:span text:style-name="T22">允宜儘速完成第2梯次研究計畫之遴選作業</text:span></text:p>
      <text:p text:style-name="P23">據中研院說明，該院為辦理110年度關鍵突破種子計畫，<text:s/>109年1月7日開始公開徵求研究計畫，迄109年3月15日(收案截止日)共29件計畫申請，經由初審、複審及決審程序，由29件計畫中遴選5件(詳表1，項次1至5)，期許計畫能投射出更具影響力之研究課題與方向，以轉型為關鍵突破研究計畫；另1件(詳表1，項次6)則為2020年中研院參與美國國家醫學院(National Academy of Medicine，NAM)發起之「健康長壽大挑戰計畫(Healthy Longevity Global Grand Challenge Competition）」，該計畫將於5年內投入3千萬美元，以實現人類健康長壽為目標，向全球徵求跨學科領域且具創新前瞻思維之研究計畫。</text:p>
      <text:p text:style-name="P24">查中研院已核定之關鍵突破種子計畫項下6件研究計畫(詳表1)，110年度所需經費合計4,945萬5,500元(占該計畫預算案數之54.95%)；另該院規劃在110年度辦理關鍵突破種子計畫之第2次徵求研究計畫，預計於110年1月上旬開始徵求，110年3月中截止收件，經過初審及複審程序，於110年6月底遴選出最具潛力與發展性之研究計畫。爰此，中研院允宜儘速完成第2次徵求研究計畫之遴選作業，以提升計畫執行績效。</text:p>
      <text:p text:style-name="P25">綜上，關鍵突破種子計畫主要係辦理關鍵突破研究計畫之先期發掘與培育研究，惟已核定之研究計畫經費僅占預算案數之54.95%，允宜儘速完成第2次徵求計畫之遴選作業，以提升計畫執行績效。</text:p>
      <text:p text:style-name="P26"><text:span text:style-name="T27">表1　110年度關鍵突破種子計畫之</text:span><text:span text:style-name="T28">研究</text:span><text:span text:style-name="T29">計畫表<text:s/></text:span><text:span text:style-name="T30"><text:s/></text:span><text:span text:style-name="T31"><text:s text:c="4"/></text:span><text:span text:style-name="T32">單位：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項次</text:p>
            </table:table-cell>
            <table:table-cell table:style-name="TableCell43">
              <text:p text:style-name="P44">研究計畫名稱</text:p>
            </table:table-cell>
            <table:table-cell table:style-name="TableCell45">
              <text:p text:style-name="P46">總經費</text:p>
            </table:table-cell>
            <table:table-cell table:style-name="TableCell47">
              <text:p text:style-name="P48">110年度</text:p>
            </table:table-cell>
            <table:table-cell table:style-name="TableCell49">
              <text:p text:style-name="P50">111年度</text:p>
            </table:table-cell>
            <table:table-cell table:style-name="TableCell51">
              <text:p text:style-name="P52">績效指標</text:p>
            </table:table-cell>
          </table:table-row>
        </table:table-header-rows>
        <table:table-row table:style-name="TableRow53">
          <table:table-cell table:style-name="TableCell54">
            <text:p text:style-name="P55">1</text:p>
          </table:table-cell>
          <table:table-cell table:style-name="TableCell56">
            <text:p text:style-name="P57">在線蟲中研發以DNA記<text:soft-page-break/>錄生命事件的計數器</text:p>
          </table:table-cell>
          <table:table-cell table:style-name="TableCell58" table:number-rows-spanned="6">
            <text:p text:style-name="P59">98,011</text:p>
          </table:table-cell>
          <table:table-cell table:style-name="TableCell60" table:number-rows-spanned="6">
            <text:p text:style-name="P61">49,455.5</text:p>
          </table:table-cell>
          <table:table-cell table:style-name="TableCell62" table:number-rows-spanned="6">
            <text:p text:style-name="P63">48,555.5</text:p>
          </table:table-cell>
          <table:table-cell table:style-name="TableCell64" table:number-rows-spanned="6">
            <text:p text:style-name="P65">1.原創性。</text:p>
            <text:soft-page-break/>
            <text:p text:style-name="P66">2.可行性。</text:p>
            <text:p text:style-name="P67">3.影響力。</text:p>
            <text:p text:style-name="P68">4.國際競爭力。</text:p>
            <text:p text:style-name="P69"><text:span text:style-name="T70">5.</text:span><text:span text:style-name="T71">研究團隊韌性</text:span><text:span text:style-name="T72">。</text:span></text:p>
          </table:table-cell>
        </table:table-row>
        <text:soft-page-break/>
        <table:table-row table:style-name="TableRow73">
          <table:table-cell table:style-name="TableCell74">
            <text:p text:style-name="P75">2</text:p>
          </table:table-cell>
          <table:table-cell table:style-name="TableCell76">
            <text:p text:style-name="P77">量子材料中交換關聯孔穴之觀測站</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78">
          <table:table-cell table:style-name="TableCell79">
            <text:p text:style-name="P80">3</text:p>
          </table:table-cell>
          <table:table-cell table:style-name="TableCell81">
            <text:p text:style-name="P82">以深度學習之特徵提取及模式識別進行免疫細胞分類</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83">
          <table:table-cell table:style-name="TableCell84">
            <text:p text:style-name="P85">4</text:p>
          </table:table-cell>
          <table:table-cell table:style-name="TableCell86">
            <text:p text:style-name="P87">花蓮米崙斷層科學鑽探：地震活動及前兆井下監測</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88">
          <table:table-cell table:style-name="TableCell89">
            <text:p text:style-name="P90">5</text:p>
          </table:table-cell>
          <table:table-cell table:style-name="TableCell91">
            <text:p text:style-name="P92"><text:span text:style-name="T93">使用可程式化量子位元建構一套可擴充的量子電腦</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94">
          <table:table-cell table:style-name="TableCell95">
            <text:p text:style-name="P96">6</text:p>
          </table:table-cell>
          <table:table-cell table:style-name="TableCell97">
            <text:p text:style-name="P98">健康長壽大挑戰計畫</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99">說　　明：計畫執行期間為109年7月1日至111年6月30日。</text:p>
      <text:p text:style-name="P100">資料來源：中研院提供。</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auKai" svg:font-family="BiauKai"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3:00Z</meta:creation-date>
    <dc:date>2020-10-16T09:53:00Z</dc:date>
    <meta:print-date>2020-10-16T05:37:00Z</meta:print-date>
    <meta:template xlink:href="預算中心範本檔.dot" xlink:type="simple"/>
    <meta:editing-cycles>2</meta:editing-cycles>
    <meta:editing-duration>PT0S</meta:editing-duration>
    <meta:document-statistic meta:page-count="3" meta:paragraph-count="3" meta:word-count="248" meta:character-count="1659" meta:row-count="11" meta:non-whitespace-character-count="1414"/>
  </office:meta>
</office:document-meta>
</file>