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fo:text-align="justify"/>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表格內文14行高" style:family="paragraph">
      <style:paragraph-properties fo:text-align="justify"/>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P26" style:parent-style-name="內文" style:family="paragraph">
      <style:paragraph-properties fo:margin-left="0.5902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office:automatic-styles>
  <office:body>
    <office:text text:use-soft-page-breaks="true">
      <text:p text:style-name="P1">中央研究院110年度單位預算評估報告</text:p>
      <text:p text:style-name="P5">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6"><text:bookmark-start text:name="_Toc21339942"/><text:bookmark-start text:name="_Toc53490523"/><text:bookmark-start text:name="_Toc53730237"/>五、<text:bookmark-end text:name="_Toc53490523"/>110年度編列關鍵突破研究計畫4.07億元，惟尚未擇定執行之研究計畫，允宜儘速完成選定作業<text:bookmark-end text:name="_Toc53730237"/></text:p>
      <text:p text:style-name="P7">中研院110年度預算案「一般學術研究及評議」項下「跨領域開發及研究設施之改善」編列14億8,284萬1千元<text:span text:style-name="T8"><text:note text:note-class="footnote" text:id="_ftn0"><text:note-citation>1</text:note-citation><text:note-body><text:p text:style-name="P9"><text:s/>該計畫包括人文社會科學新領域之開發及研究環境之改善等10項子計畫。</text:p></text:note-body></text:note></text:span>。經查：</text:p>
      <text:p text:style-name="P10"><text:span text:style-name="T11">(一)</text:span><text:span text:style-name="T12">110</text:span><text:span text:style-name="T13">年度</text:span><text:span text:style-name="T14">關鍵突破研究計畫4.07億元，主要係辦理中研院評估具有發掘關鍵問題與創新突破之科學研究</text:span></text:p>
      <text:p text:style-name="P15">「跨領域開發及研究設施之改善」包括關鍵突破研究計畫等10項子計畫，其中關鍵突破研究計畫110年編列4億700萬元，該計畫109年度原編列於關鍵突破研究計畫項中<text:span text:style-name="註腳參照"><text:note text:note-class="footnote" text:id="_ftn1"><text:note-citation>2</text:note-citation><text:note-body><text:p text:style-name="P16"><text:s/>109年度「關鍵突破研究計畫」項下包括「關鍵突破種子計畫(Seed Project)」及「關鍵突破計畫」；110年度預算案，原「關鍵突破種子計畫(Seed Project)」修正為「關鍵突破研究計畫」，原「關鍵突破計畫」修正為「關鍵突破種子計畫」。有關109年度「關鍵突破研究計畫」之評估意見，詳中研院109年度單位預算評估報告第3題。</text:p></text:note-body></text:note></text:span>，迄110年度新增所、中心問題導向團隊研究計畫與重大疾病關鍵突破研究計畫，係辦理中研院學術發展評估為具有發掘關鍵問題與創新突破可能之數理科學、生命科學及人文社會科學研究。</text:p>
      <text:p text:style-name="P17"><text:span text:style-name="T18">(二</text:span><text:span text:style-name="T19">)中研院於預算編製前未完成</text:span><text:span text:style-name="T20">研究計畫之</text:span><text:span text:style-name="T21">遴選作業，</text:span><text:span text:style-name="T22">允宜儘速完成</text:span><text:span text:style-name="T23">相關</text:span><text:span text:style-name="T24">遴選作業</text:span></text:p>
      <text:p text:style-name="P25">據中研院表示，為辦理110年度關鍵突破研究計畫，該院自109年4月1日開始公開徵求計畫書，截至109年6月1日(收<text:soft-page-break/>案截止日)共計收案21件，該院按計畫書之研究領域，分別組成評議委員會辦理計畫書之審查作業，並於109年9月至10月間數度召開評議委員會辦理複審作業，規劃在109年10月19日舉辦聯席決審會議。此外，中研院考量該院之優勢，以及我國應積極發展基礎創新研究，決審會議所遴選出之研究計畫，將成為中研院未來數年持續投資之重點計畫。</text:p>
      <text:p text:style-name="P26">查中研院於110年度預算編製前，尚未完成該研究計畫之遴選作業，其預算編列數容待檢討外；鑑於中研院為我國學術研究最高機關，且決審會議所遴選出之研究計畫將關係中研院未來數年之研究發展，允宜儘速完成研究計畫之遴選作業。</text:p>
      <text:p text:style-name="P27">綜上，110年度中研院編列關鍵突破研究計畫4.07億元，主要係辦理經中研院評估具有發掘關鍵問題與創新突破之科學研究，惟該院於預算編製前未完成研究計畫之遴選作業，其所編預算數容待檢討外，允宜儘速完成研究計畫之遴選作業。</text:p>
      <text:p text:style-name="P28"><text:bookmark-end text:name="_Toc213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3:00Z</meta:creation-date>
    <dc:date>2020-10-16T09:53:00Z</dc:date>
    <meta:print-date>2020-10-16T05:37:00Z</meta:print-date>
    <meta:template xlink:href="預算中心範本檔.dot" xlink:type="simple"/>
    <meta:editing-cycles>2</meta:editing-cycles>
    <meta:editing-duration>PT0S</meta:editing-duration>
    <meta:document-statistic meta:page-count="2" meta:paragraph-count="1" meta:word-count="144" meta:character-count="966" meta:row-count="6" meta:non-whitespace-character-count="823"/>
  </office:meta>
</office:document-meta>
</file>