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21339942"/><text:bookmark-start text:name="_Toc53490525"/><text:bookmark-start text:name="_Toc53730238"/>六、110年度新增任務導向生技研究計畫，惟迄109年9月底為執行該計畫所徵求之研究計畫尚在審議中，允宜儘速完成遴選作業，俾提升計畫執行成效<text:bookmark-end text:name="_Toc53490525"/><text:bookmark-end text:name="_Toc53730238"/></text:p>
      <text:p text:style-name="P7">中研院110年度預算案「一般學術研究及評議」項下「任務型專案研究計畫」編列7億5,950萬元。經查：</text:p>
      <text:p text:style-name="P8">(一)110年度新增任務導向生技研究計畫並編列計畫預算2億元，中研院將徵求研究題材於國家生技研究園區進行轉譯研究</text:p>
      <text:p text:style-name="P9">「任務型專案研究計畫」包括任務導向生技研究計畫等10項子計畫，而任務導向生技研究計畫為110年度新增計畫，110年度編列2億元，中研院將徵求該院具有社會重要性、應用潛力與適合由公共資金投入填補產業化轉譯缺口之研究題材，進駐國家生技研究園區進行轉譯研究，以結合園區內建構之各單位人才、技術及資源，促成生醫研究成果轉譯為造福社會整體利益之實際應用。</text:p>
      <text:p text:style-name="P10">(二)迄109年9月底為執行該計畫所徵求之研究計畫尚在審議中</text:p>
      <text:p text:style-name="P11">經洽詢中研院說明110年度預計執行之計畫項目及金額，惟中研院為執行該計畫，自109年6月3日起公開徵求研究計畫，迄109年8月1日(截止收件日)共計收案24件，目前正進行書面審查，預定109年10月27日召開複審會議；已收案之相關研究計畫，經書面審查、複審及決審程序，將遴選出最具<text:soft-page-break/>有產業導向及潛能之計畫，其審查結果將於該院網站公告。爰此，中研院於預算編製前未完成任務導向生技研究計畫之遴選作業，其所編預算數容待檢討外，允宜儘速完成研究計畫之遴選作業，俾提升計畫執行成效。</text:p>
      <text:p text:style-name="P12">綜上，110年度新增任務導向生技研究計畫，惟迄109年9月底為執行該計畫所徵求之研究計畫尚在審議中，允宜儘速完成遴選作業，俾提升計畫執行成效。</text:p>
      <text:p text:style-name="P13"><text:bookmark-end text:name="_Toc213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3:00Z</meta:creation-date>
    <dc:date>2020-10-16T09:53:00Z</dc:date>
    <meta:print-date>2020-10-16T05:37:00Z</meta:print-date>
    <meta:template xlink:href="預算中心範本檔.dot" xlink:type="simple"/>
    <meta:editing-cycles>2</meta:editing-cycles>
    <meta:editing-duration>PT0S</meta:editing-duration>
    <meta:document-statistic meta:page-count="2" meta:paragraph-count="1" meta:word-count="128" meta:character-count="859" meta:row-count="6" meta:non-whitespace-character-count="732"/>
  </office:meta>
</office:document-meta>
</file>