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註腳參照"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P85" style:parent-style-name="內文" style:family="paragraph">
      <style:paragraph-properties fo:margin-left="0in" fo:text-indent="0in">
        <style:tab-stops/>
      </style:paragraph-properties>
      <style:text-properties fo:font-weight="bold" style:font-weight-asian="bold"/>
    </style:style>
    <style:style style:name="P86" style:parent-style-name="表格內文14行高" style:family="paragraph">
      <style:paragraph-properties fo:text-align="end"/>
    </style:style>
    <style:style style:name="TableColumn88" style:family="table-column">
      <style:table-column-properties style:column-width="1.1812in"/>
    </style:style>
    <style:style style:name="TableColumn89" style:family="table-column">
      <style:table-column-properties style:column-width="1.1812in"/>
    </style:style>
    <style:style style:name="TableColumn90" style:family="table-column">
      <style:table-column-properties style:column-width="1.1812in"/>
    </style:style>
    <style:style style:name="TableColumn91" style:family="table-column">
      <style:table-column-properties style:column-width="1.1812in"/>
    </style:style>
    <style:style style:name="TableColumn92" style:family="table-column">
      <style:table-column-properties style:column-width="1.1812in"/>
    </style:style>
    <style:style style:name="Table87" style:family="table">
      <style:table-properties style:width="5.9062in" fo:margin-left="0.075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margin-left="0.802in" fo:text-indent="-0.802in">
        <style:tab-stops/>
      </style:paragraph-properties>
    </style:style>
    <style:style style:name="P164"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40"/><text:bookmark-start text:name="_Toc53490526"/><text:bookmark-start text:name="_Toc53730240"/>八、<text:bookmark-end text:name="_Toc21339940"/><text:bookmark-end text:name="_Toc53490526"/>國家生技研究園區收入雖呈概增趨勢，惟與中研院補助金額間容有落差，<text:span text:style-name="T7">允宜</text:span>提升研發效益，俾減少政府財務負擔<text:bookmark-end text:name="_Toc53730240"/></text:p>
      <text:p text:style-name="P8">中研院110年度預算案「科學研究基金」項下「國家生技研究園區」編列2億3,582萬3千元，較109年度預算數2億5,100萬元減少1,517萬7千元。經查：<text:s/></text:p>
      <text:p text:style-name="P9"><text:span text:style-name="T10">(一)</text:span><text:span text:style-name="T11">中研院自107年度起補助國家生技研究園區</text:span><text:span text:style-name="T12">營運及研發經費</text:span></text:p>
      <text:p text:style-name="P13"><text:span text:style-name="T14">中研院</text:span><text:span text:style-name="T15">公務預算</text:span><text:span text:style-name="T16">自107年度起補助國家生技研究園區</text:span><text:span text:style-name="T17">營運及研發經費</text:span><text:span text:style-name="T18">，</text:span><text:span text:style-name="T19">107年度至10</text:span><text:span text:style-name="T20">8</text:span><text:span text:style-name="T21">年度之決算數分別為</text:span><text:span text:style-name="T22">2億4,000萬元</text:span><text:span text:style-name="T23">及</text:span><text:span text:style-name="T24">2億3,834萬9千元，109年度預算數</text:span><text:span text:style-name="T25">為</text:span><text:span text:style-name="T26">2億5,100萬元。</text:span><text:span text:style-name="T27">110年度</text:span><text:span text:style-name="T28">則</text:span><text:span text:style-name="T29">編列</text:span><text:span text:style-name="T30">預算案數</text:span>2億3,582萬3千元<text:span text:style-name="T31">，計畫內容包括園區營運管理維護費</text:span><text:span text:style-name="T32">、</text:span><text:span text:style-name="T33">創服育成中心營運經費</text:span><text:span text:style-name="T34">、園區</text:span><text:span text:style-name="T35">核心設施經費</text:span><text:span text:style-name="T36">、</text:span><text:span text:style-name="T37">技術開發及商品化研發經費。</text:span></text:p>
      <text:p text:style-name="P38"><text:span text:style-name="T39">(</text:span><text:span text:style-name="T40">二</text:span><text:span text:style-name="T41">)</text:span><text:span text:style-name="T42">國家生技研究園區收入</text:span><text:span text:style-name="T43">雖</text:span><text:span text:style-name="T44">呈概增趨勢，惟</text:span><text:span text:style-name="T45">與</text:span><text:span text:style-name="T46">中研院</text:span><text:span text:style-name="T47">補助金額</text:span><text:span text:style-name="T48">間</text:span><text:span text:style-name="T49">容有落差，允宜提升研發效益，減少政府財務負擔</text:span></text:p>
      <text:p text:style-name="P50"><text:span text:style-name="T51">國家生技研究園區107年度至</text:span><text:span text:style-name="T52">108</text:span><text:span text:style-name="T53">年度</text:span><text:span text:style-name="T54">收入</text:span><text:span text:style-name="T55">決算數分別為31萬6千元</text:span><text:span text:style-name="T56">及</text:span><text:span text:style-name="T57">2,703萬8千元</text:span><text:span text:style-name="T58">，</text:span><text:span text:style-name="T59">109及110年度預算(案)數分別為</text:span><text:span text:style-name="T60">1億4,979萬4千元及1億754萬6千元</text:span><text:span text:style-name="T61"><text:note text:note-class="footnote" text:id="_ftn0"><text:note-citation>1</text:note-citation><text:note-body><text:p text:style-name="表格內文14行高"><text:s/>國家生技園區之收入係編列於中研院科學研究基金。</text:p></text:note-body></text:note></text:span><text:span text:style-name="T62">，其收入金額</text:span><text:span text:style-name="T63">雖</text:span><text:span text:style-name="T64">呈概增趨勢</text:span><text:span text:style-name="T65">(詳表1)</text:span><text:span text:style-name="T66">，</text:span><text:span text:style-name="T67">惟</text:span><text:span text:style-name="T68">主要係因該生技園區營運初期收入偏低所致，且</text:span><text:span text:style-name="T69">中研院自107年度起每年補助國家生技研究園區計畫</text:span><text:soft-page-break/><text:span text:style-name="T70">均達2億元以上，</text:span><text:span text:style-name="T71">是以，</text:span><text:span text:style-name="T72">園區收入與補助金額</text:span><text:span text:style-name="T73">間</text:span><text:span text:style-name="T74">容有落差，</text:span><text:span text:style-name="T75">中研院允宜加</text:span><text:span text:style-name="T76">強園區</text:span><text:span text:style-name="T77">營運，提升研發效益</text:span><text:span text:style-name="T78">，</text:span><text:span text:style-name="T79">以</text:span><text:span text:style-name="T80">減少政府財務負擔</text:span><text:span text:style-name="T81">。</text:span></text:p>
      <text:p text:style-name="P82">綜上，中研院自107年度起補助國家生技研究園區營運及研發經費，園區收入雖呈概增趨勢，惟與中研院補助金額間容有落差，<text:span text:style-name="T83">允宜加強園區</text:span><text:span text:style-name="T84">營運，</text:span>提升研發效益，俾減少政府財務負擔。</text:p>
      <text:p text:style-name="P85">表1　107年度至110年度國家生技研究園區收入之預決算表</text:p>
      <text:p text:style-name="P86">單位：新臺幣千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收入項目</text:p>
          </table:table-cell>
          <table:table-cell table:style-name="TableCell96">
            <text:p text:style-name="P97">107年度</text:p>
            <text:p text:style-name="P98">決算數</text:p>
          </table:table-cell>
          <table:table-cell table:style-name="TableCell99">
            <text:p text:style-name="P100">108年度</text:p>
            <text:p text:style-name="P101">決算數</text:p>
          </table:table-cell>
          <table:table-cell table:style-name="TableCell102">
            <text:p text:style-name="P103">109年度</text:p>
            <text:p text:style-name="P104">預算數</text:p>
          </table:table-cell>
          <table:table-cell table:style-name="TableCell105">
            <text:p text:style-name="P106">110年度</text:p>
            <text:p text:style-name="P107">預算(案)數</text:p>
          </table:table-cell>
        </table:table-row>
        <table:table-row table:style-name="TableRow108">
          <table:table-cell table:style-name="TableCell109">
            <text:p text:style-name="P110">服務收入</text:p>
          </table:table-cell>
          <table:table-cell table:style-name="TableCell111">
            <text:p text:style-name="P112">315</text:p>
          </table:table-cell>
          <table:table-cell table:style-name="TableCell113">
            <text:p text:style-name="P114">7,895</text:p>
          </table:table-cell>
          <table:table-cell table:style-name="TableCell115">
            <text:p text:style-name="P116">27,163</text:p>
          </table:table-cell>
          <table:table-cell table:style-name="TableCell117">
            <text:p text:style-name="P118">23,150</text:p>
          </table:table-cell>
        </table:table-row>
        <table:table-row table:style-name="TableRow119">
          <table:table-cell table:style-name="TableCell120">
            <text:p text:style-name="P121">租金收入</text:p>
          </table:table-cell>
          <table:table-cell table:style-name="TableCell122">
            <text:p text:style-name="P123">0.3</text:p>
          </table:table-cell>
          <table:table-cell table:style-name="TableCell124">
            <text:p text:style-name="P125">19,130</text:p>
          </table:table-cell>
          <table:table-cell table:style-name="TableCell126">
            <text:p text:style-name="P127">122,625</text:p>
          </table:table-cell>
          <table:table-cell table:style-name="TableCell128">
            <text:p text:style-name="P129">84,390</text:p>
          </table:table-cell>
        </table:table-row>
        <table:table-row table:style-name="TableRow130">
          <table:table-cell table:style-name="TableCell131">
            <text:p text:style-name="P132">雜項收入</text:p>
          </table:table-cell>
          <table:table-cell table:style-name="TableCell133">
            <text:p text:style-name="P134">0</text:p>
          </table:table-cell>
          <table:table-cell table:style-name="TableCell135">
            <text:p text:style-name="P136">2</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ext:p text:style-name="P143">利息收入</text:p>
          </table:table-cell>
          <table:table-cell table:style-name="TableCell144">
            <text:p text:style-name="P145">0.4</text:p>
          </table:table-cell>
          <table:table-cell table:style-name="TableCell146">
            <text:p text:style-name="P147">11</text:p>
          </table:table-cell>
          <table:table-cell table:style-name="TableCell148">
            <text:p text:style-name="P149">6</text:p>
          </table:table-cell>
          <table:table-cell table:style-name="TableCell150">
            <text:p text:style-name="P151">6</text:p>
          </table:table-cell>
        </table:table-row>
        <table:table-row table:style-name="TableRow152">
          <table:table-cell table:style-name="TableCell153">
            <text:p text:style-name="P154">合　　計</text:p>
          </table:table-cell>
          <table:table-cell table:style-name="TableCell155">
            <text:p text:style-name="P156">316</text:p>
          </table:table-cell>
          <table:table-cell table:style-name="TableCell157">
            <text:p text:style-name="P158">27,038</text:p>
          </table:table-cell>
          <table:table-cell table:style-name="TableCell159">
            <text:p text:style-name="P160">149,794</text:p>
          </table:table-cell>
          <table:table-cell table:style-name="TableCell161">
            <text:p text:style-name="P162">107,546</text:p>
          </table:table-cell>
        </table:table-row>
      </table:table>
      <text:p text:style-name="P163">說　　明：110年度較109年度收入減少，主要係創服育成中心場地出租率預估減少所致。</text:p>
      <text:p text:style-name="表格內文14行高">資料來源：中研院提供。</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2" meta:word-count="165" meta:character-count="1107" meta:row-count="7" meta:non-whitespace-character-count="944"/>
  </office:meta>
</office:document-meta>
</file>