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margin-left="0.5902in" fo:text-indent="0.393in">
        <style:tab-stops/>
      </style:paragraph-properties>
    </style:style>
    <style:style style:name="P16" style:parent-style-name="內文" style:family="paragraph">
      <style:paragraph-properties fo:margin-left="0.5902in" fo:text-indent="0.393in">
        <style:tab-stops/>
      </style:paragraph-properties>
    </style:style>
    <style:style style:name="P17" style:parent-style-name="內文" style:family="paragraph">
      <style:paragraph-properties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2.4805in"/>
    </style:style>
    <style:style style:name="TableColumn24" style:family="table-column">
      <style:table-column-properties style:column-width="1.1416in"/>
    </style:style>
    <style:style style:name="TableColumn25" style:family="table-column">
      <style:table-column-properties style:column-width="1.1416in"/>
    </style:style>
    <style:style style:name="TableColumn26" style:family="table-column">
      <style:table-column-properties style:column-width="1.1423in"/>
    </style:style>
    <style:style style:name="Table22" style:family="table">
      <style:table-properties style:width="5.9062in" fo:margin-left="0.075in" table:align="left"/>
    </style:style>
    <style:style style:name="TableRow27" style:family="table-row">
      <style:table-row-properties style:min-row-height="0.1944in"/>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6" style:family="table-row">
      <style:table-row-properties style:min-row-height="0.1944in"/>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3" style:family="table-row">
      <style:table-row-properties style:min-row-height="0.1944in"/>
    </style:style>
    <style:style style:name="TableCell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Row52" style:family="table-row">
      <style:table-row-properties style:min-row-height="0.1944in"/>
    </style:style>
    <style:style style:name="TableCell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Row61" style:family="table-row">
      <style:table-row-properties style:min-row-height="0.1944in"/>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Row70" style:family="table-row">
      <style:table-row-properties style:min-row-height="0.1944in"/>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Row79" style:family="table-row">
      <style:table-row-properties style:min-row-height="0.1944in"/>
    </style:style>
    <style:style style:name="TableCell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P88" style:parent-style-name="內文" style:family="paragraph">
      <style:paragraph-properties fo:text-align="start" fo:line-height="0.1944in" fo:margin-left="0in" fo:text-indent="0in">
        <style:tab-stops/>
      </style:paragraph-properties>
      <style:text-properties fo:font-size="12pt" style:font-size-asian="12pt"/>
    </style:style>
    <style:style style:name="P89" style:parent-style-name="內文" style:family="paragraph">
      <style:paragraph-properties fo:margin-left="0.5895in" fo:text-indent="-0.1965in">
        <style:tab-stops/>
      </style:paragraph-properties>
      <style:text-properties fo:font-weight="bold" style:font-weight-asian="bold"/>
    </style:style>
    <style:style style:name="P90" style:parent-style-name="內文" style:family="paragraph">
      <style:paragraph-properties fo:margin-left="0.5902in" fo:text-indent="0.393in">
        <style:tab-stops/>
      </style:paragraph-properties>
    </style:style>
    <style:style style:name="P91" style:parent-style-name="內文" style:family="paragraph">
      <style:paragraph-properties fo:margin-left="0.393in" fo:text-indent="0.393in">
        <style:tab-stops/>
      </style:paragraph-properties>
    </style:style>
    <style:style style:name="P92" style:parent-style-name="內文" style:family="paragraph">
      <style:paragraph-properties fo:margin-left="0.393in" fo:text-indent="0.393in">
        <style:tab-stops/>
      </style:paragraph-properties>
    </style:style>
  </office:automatic-styles>
  <office:body>
    <office:text text:use-soft-page-breaks="true">
      <text:p text:style-name="P1">中央研究院110年度單位預算評估報告</text:p>
      <text:p text:style-name="P5">中央研究院(簡稱中研院)110年度單位預算案歲入編列1億5,024萬9千元，較109年度1億5,031萬2千元減少6萬3千元(減幅0.04%)；歲出編列128億2,241萬8千元，較109年度125億4,599萬9千元增加2億7,641萬9千元(增幅2.2%)，謹就中研院110年度預算案評估如下：</text:p>
      <text:p text:style-name="P6"><text:bookmark-start text:name="_Toc53490529"/><text:bookmark-start text:name="_Toc53730241"/>九、<text:bookmark-end text:name="_Toc53490529"/>中研院補助國家生技研究園區之核心設施經費，允宜於預算編製前完成執行項目之經費審議，俾依實際經費需求核實編列預算<text:bookmark-end text:name="_Toc53730241"/></text:p>
      <text:p text:style-name="P7">中研院110年度預算案「科學研究基金」項下「國家生技研究園區」編列2億3,582萬3千元，較109年度預算數2億5,100萬元減少1,517萬7千元。經查：</text:p>
      <text:p text:style-name="P8"><text:span text:style-name="T9">(一)中研院補助國家生技研究園區之</text:span><text:span text:style-name="T10">核心設施經費，惟</text:span><text:span text:style-name="T11">其</text:span><text:span text:style-name="T12">具體執行項目尚在</text:span><text:span text:style-name="T13">審議</text:span><text:span text:style-name="T14">中</text:span></text:p>
      <text:p text:style-name="P15">中研院110年度編列國家生技研究園區之園區營運理維護費、創服育成中心營運費、園區核心設施經費、技術開發及產品化研發經費等合計2億3,582萬3千元(詳表1)，其中園區核心設施經費主要為提供進駐廠商及國內學術、研究與產業之研究者進行疾病預防、檢測、診斷及治療等生醫轉譯研發所需之高階儀器、設備及相關技術服務，以加速國內創新性精準醫療、醫材、新藥(小分子化合物、蛋白質藥物、抗體藥物等)之轉譯研究及臨床前驗證時程，並加速進入人體臨床實驗階段，藉以提升我國生醫產業之國際競爭力及產出。</text:p>
      <text:p text:style-name="P16">經洽詢中研院進一步說明園區核心設施經費之具體執行項目(或計畫)及金額，惟中研院表示110年度經費分配情形尚在該院審議中，預計待11至12月審議完成後，始得確認各細部計畫經費。</text:p>
      <text:soft-page-break/>
      <text:p text:style-name="P17"><text:span text:style-name="T18">表1　</text:span><text:span text:style-name="T19">110年度</text:span><text:span text:style-name="T20">國家生技研究園區計畫之預算分配表</text:span>　<text:span text:style-name="T21">單位：新臺幣千元</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text:span text:style-name="T30">國家生技研究園區之</text:span><text:span text:style-name="T31">計畫內容</text:span></text:p>
            </table:table-cell>
            <table:table-cell table:style-name="TableCell32" table:number-columns-spanned="2">
              <text:p text:style-name="P33">用途別科目</text:p>
            </table:table-cell>
            <table:covered-table-cell/>
            <table:table-cell table:style-name="TableCell34" table:number-rows-spanned="2">
              <text:p text:style-name="P35">合　　計</text:p>
            </table:table-cell>
          </table:table-row>
          <table:table-row table:style-name="TableRow36">
            <table:covered-table-cell>
              <text:p text:style-name="P37"/>
            </table:covered-table-cell>
            <table:table-cell table:style-name="TableCell38">
              <text:p text:style-name="P39">設備及投資</text:p>
            </table:table-cell>
            <table:table-cell table:style-name="TableCell40">
              <text:p text:style-name="P41">獎補助費</text:p>
            </table:table-cell>
            <table:covered-table-cell>
              <text:p text:style-name="P42"/>
            </table:covered-table-cell>
          </table:table-row>
        </table:table-header-rows>
        <table:table-row table:style-name="TableRow43">
          <table:table-cell table:style-name="TableCell44">
            <text:p text:style-name="P45">園區營運管理維護費</text:p>
          </table:table-cell>
          <table:table-cell table:style-name="TableCell46">
            <text:p text:style-name="P47">820</text:p>
          </table:table-cell>
          <table:table-cell table:style-name="TableCell48">
            <text:p text:style-name="P49">70,714</text:p>
          </table:table-cell>
          <table:table-cell table:style-name="TableCell50">
            <text:p text:style-name="P51">71,534</text:p>
          </table:table-cell>
        </table:table-row>
        <table:table-row table:style-name="TableRow52">
          <table:table-cell table:style-name="TableCell53">
            <text:p text:style-name="P54">創服育成中心營運經費</text:p>
          </table:table-cell>
          <table:table-cell table:style-name="TableCell55">
            <text:p text:style-name="P56">0</text:p>
          </table:table-cell>
          <table:table-cell table:style-name="TableCell57">
            <text:p text:style-name="P58">45,813</text:p>
          </table:table-cell>
          <table:table-cell table:style-name="TableCell59">
            <text:p text:style-name="P60">45,813</text:p>
          </table:table-cell>
        </table:table-row>
        <table:table-row table:style-name="TableRow61">
          <table:table-cell table:style-name="TableCell62">
            <text:p text:style-name="P63">園區核心設施經費</text:p>
          </table:table-cell>
          <table:table-cell table:style-name="TableCell64">
            <text:p text:style-name="P65">0</text:p>
          </table:table-cell>
          <table:table-cell table:style-name="TableCell66">
            <text:p text:style-name="P67">87,026</text:p>
          </table:table-cell>
          <table:table-cell table:style-name="TableCell68">
            <text:p text:style-name="P69">87,026</text:p>
          </table:table-cell>
        </table:table-row>
        <table:table-row table:style-name="TableRow70">
          <table:table-cell table:style-name="TableCell71">
            <text:p text:style-name="P72">技術開發及商品化研發經費</text:p>
          </table:table-cell>
          <table:table-cell table:style-name="TableCell73">
            <text:p text:style-name="P74">0</text:p>
          </table:table-cell>
          <table:table-cell table:style-name="TableCell75">
            <text:p text:style-name="P76">31,450</text:p>
          </table:table-cell>
          <table:table-cell table:style-name="TableCell77">
            <text:p text:style-name="P78">31,450</text:p>
          </table:table-cell>
        </table:table-row>
        <table:table-row table:style-name="TableRow79">
          <table:table-cell table:style-name="TableCell80">
            <text:p text:style-name="P81">合　　計</text:p>
          </table:table-cell>
          <table:table-cell table:style-name="TableCell82">
            <text:p text:style-name="P83">820</text:p>
          </table:table-cell>
          <table:table-cell table:style-name="TableCell84">
            <text:p text:style-name="P85">235,003</text:p>
          </table:table-cell>
          <table:table-cell table:style-name="TableCell86">
            <text:p text:style-name="P87">235,823</text:p>
          </table:table-cell>
        </table:table-row>
      </table:table>
      <text:p text:style-name="P88">資料來源：中研院提供。</text:p>
      <text:p text:style-name="P89">(二)中研院補助國家生技研究園區之核心設施經費，惟該院於預算編製完成後始辦理細部計畫之經費審議，其作業程序容待檢討</text:p>
      <text:p text:style-name="P90">預算法第37條規定，各機關單位預算，歲出應按政事別、計畫或業務別與用途別科目編製之；另110年度中央及地方政府預算籌編原則第4點第17款規定，中央各機關應積極檢討增撥(補)特種基金之合理性及必要性，以減輕政府財政負擔。爰此，中研院補助國家生技研究園區之核心設施經費，允宜切實評估是項經費需求，惟該院於預算編製完成後始辦理細部計畫之經費審議，其作業程序容待檢討，允宜於預算編製前即完成細部計畫之經費審議，俾依實際經費需求之期程及數額核實編列預算。</text:p>
      <text:p text:style-name="P91">綜上，中研院補助國家生技研究園區之核心設施經費，惟其具體執行項目及金額尚在審議中，其作業程序容待檢討，允宜於預算編製前完成經費審議，俾依實際經費需求核實編列預算。</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3:00Z</meta:creation-date>
    <dc:date>2020-10-16T09:53:00Z</dc:date>
    <meta:print-date>2020-10-16T05:37:00Z</meta:print-date>
    <meta:template xlink:href="預算中心範本檔.dot" xlink:type="simple"/>
    <meta:editing-cycles>2</meta:editing-cycles>
    <meta:editing-duration>PT0S</meta:editing-duration>
    <meta:document-statistic meta:page-count="2" meta:paragraph-count="2" meta:word-count="188" meta:character-count="1259" meta:row-count="8" meta:non-whitespace-character-count="1073"/>
  </office:meta>
</office:document-meta>
</file>