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text-position="super 50%"/>
    </style:style>
    <style:style style:name="P12" style:parent-style-name="表格內文14行高" style:family="paragraph">
      <style:paragraph-properties fo:text-align="justify"/>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text-position="super 50%"/>
    </style:style>
    <style:style style:name="P15" style:parent-style-name="表格內文14行高" style:family="paragraph">
      <style:paragraph-properties fo:text-align="justify"/>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text-position="super 50%"/>
    </style:style>
    <style:style style:name="P29" style:parent-style-name="表格內文14行高" style:family="paragraph">
      <style:paragraph-properties fo:text-align="justify"/>
    </style:style>
    <style:style style:name="T30" style:parent-style-name="預設段落字型" style:family="text">
      <style:text-properties style:font-weight-complex="bold"/>
    </style:style>
    <style:style style:name="P31" style:parent-style-name="內文"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5902in" fo:text-indent="0.393in">
        <style:tab-stops/>
      </style:paragraph-properties>
      <style:text-properties style:font-weight-complex="bold"/>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line-height="100%" fo:margin-left="0in" fo:text-indent="0in">
        <style:tab-stops/>
      </style:paragraph-properties>
      <style:text-properties fo:font-weight="bold" style:font-weight-asian="bold"/>
    </style:style>
    <style:style style:name="P44" style:parent-style-name="內文" style:family="paragraph">
      <style:paragraph-properties fo:text-align="end" fo:line-height="0.1944in" fo:margin-left="0in" fo:text-indent="0in">
        <style:tab-stops/>
      </style:paragraph-properties>
    </style:style>
    <style:style style:name="T45" style:parent-style-name="預設段落字型" style:family="text">
      <style:text-properties fo:font-size="12pt" style:font-size-asian="12pt"/>
    </style:style>
    <style:style style:name="TableColumn47" style:family="table-column">
      <style:table-column-properties style:column-width="0.8437in"/>
    </style:style>
    <style:style style:name="TableColumn48" style:family="table-column">
      <style:table-column-properties style:column-width="0.8437in"/>
    </style:style>
    <style:style style:name="TableColumn49" style:family="table-column">
      <style:table-column-properties style:column-width="0.8437in"/>
    </style:style>
    <style:style style:name="TableColumn50" style:family="table-column">
      <style:table-column-properties style:column-width="0.8437in"/>
    </style:style>
    <style:style style:name="TableColumn51" style:family="table-column">
      <style:table-column-properties style:column-width="0.8437in"/>
    </style:style>
    <style:style style:name="TableColumn52" style:family="table-column">
      <style:table-column-properties style:column-width="0.8437in"/>
    </style:style>
    <style:style style:name="TableColumn53" style:family="table-column">
      <style:table-column-properties style:column-width="0.8437in"/>
    </style:style>
    <style:style style:name="Table46" style:family="table">
      <style:table-properties style:width="5.9062in" fo:margin-left="0.075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style>
    <style:style style:name="T57" style:parent-style-name="預設段落字型" style:family="text">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style>
    <style:style style:name="T88" style:parent-style-name="預設段落字型" style:family="text">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style>
    <style:style style:name="T94" style:parent-style-name="預設段落字型" style:family="text">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style>
    <style:style style:name="T97" style:parent-style-name="預設段落字型" style:family="text">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fo:font-size="12pt" style:font-size-asian="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中央研究院110年度單位預算評估報告</text:p>
      <text:p text:style-name="P5">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6"><text:bookmark-start text:name="_Toc20146574"/><text:bookmark-start text:name="_Toc21339943"/><text:bookmark-start text:name="_Toc53490528"/><text:bookmark-start text:name="_Toc53730242"/>一０、<text:bookmark-end text:name="_Toc20146574"/><text:bookmark-end text:name="_Toc21339943"/><text:bookmark-end text:name="_Toc53490528"/>104年度至108年度國內旅費度執行率未及5成，且110年度預算數逾以前年度決算數甚多，允宜依實際需要核實編列預算<text:bookmark-end text:name="_Toc53730242"/></text:p>
      <text:p text:style-name="P7">中研院110年度預算案「國內旅費」編列4,535萬8千元，較109年度5,110萬6千元減少574萬8千元(減幅11.25%)。經查：</text:p>
      <text:p text:style-name="P8">(一)中央政府各機關應依實際需要詳實編列國內旅費預算，並嚴格控管</text:p>
      <text:p text:style-name="P9"><text:span text:style-name="T10">依110年度中央政府總預算編製辦法第15條規定，各主管機關歲出概算所列各項費用，應力求詳實，其屬共同性費用項目，並應依主計總處所定共同性費用編列基準表規定編列</text:span><text:span text:style-name="T11"><text:note text:note-class="footnote" text:id="_ftn0"><text:note-citation>1</text:note-citation><text:note-body><text:p text:style-name="P12">參閱110年度總預算編製作業手冊，第246頁，行政院主計總處編印。</text:p></text:note-body></text:note></text:span><text:span text:style-name="T13">。中央各主管機關編製110年度概算應行注意辦理事項第4點規定，各機關應切實在110年度歲出概算額度範圍內，嚴格控管國內旅費</text:span><text:span text:style-name="T14"><text:note text:note-class="footnote" text:id="_ftn1"><text:note-citation>2</text:note-citation><text:note-body><text:p text:style-name="P15">中央各主管機關編製110年度概算應行注意辦理事項第4點：「為促進資源有效運用及維持經常收支平衡，各機關應切實在110年度歲出概算額度範圍內，通盤檢討辦理下列事項：…(二)緊<text:span text:style-name="T16">縮經常支出</text:span><text:span text:style-name="T17">…</text:span><text:span text:style-name="T18">7.</text:span><text:span text:style-name="T19">國內</text:span><text:span text:style-name="T20">外旅費與派員出國教育訓練費應嚴格控管；…</text:span><text:span text:style-name="T21">。」。</text:span><text:span text:style-name="T22">參閱1</text:span><text:span text:style-name="T23">10</text:span><text:span text:style-name="T24">年度總預算編製作業手冊，第25</text:span><text:span text:style-name="T25">5</text:span><text:span text:style-name="T26">頁，行政院主計總處編印。</text:span></text:p></text:note-body></text:note></text:span><text:span text:style-name="T27">。另依用途別預算科目定義及計列標準表規範，有關國內旅費科目之計列標準，係依實際需要並按國內出差旅費報支要點所定標準計列</text:span><text:span text:style-name="T28"><text:note text:note-class="footnote" text:id="_ftn2"><text:note-citation>3</text:note-citation><text:note-body><text:p text:style-name="P29">參閱110年度總預算編製作業手冊，第137頁，行政院主計總處編印。</text:p></text:note-body></text:note></text:span><text:span text:style-name="T30">。爰此，中央政府各機關有關國內旅費預算，應依實際需要詳實編列，並須嚴格控管。</text:span></text:p>
      <text:soft-page-break/>
      <text:p text:style-name="P31"><text:span text:style-name="T32">(二)</text:span><text:span text:style-name="T33">中研院</text:span><text:span text:style-name="T34">104</text:span><text:span text:style-name="T35">年度</text:span><text:span text:style-name="T36">至108年度國內旅費執行率未及5成，</text:span><text:span text:style-name="T37">且</text:span><text:span text:style-name="T38">110年度預算</text:span><text:span text:style-name="T39">數逾以前年度決算數甚多，其預算</text:span><text:span text:style-name="T40">編列容有寬列之虞</text:span></text:p>
      <text:p text:style-name="P41">查中研院104至108年度「國內旅費」科目決算數分別為1,914萬2千元、1,986萬1千元、1,909萬2千元、1,970萬2千元及2,081萬元，各年度執行率僅分別為48.86%、36.19%、46.5%、34.07%及45.62%，均未及50%；109年8月底執行數則為851萬4千元(詳表1)。是以，110年度國內旅費預算案數4,535萬8千元雖較109年度減少，惟104年度至108年度決算數均僅為2,000萬元左右，110年度預算案數較104年度至108年度決算數逾倍，其預算編列容有寬列之虞。</text:p>
      <text:p text:style-name="P42">綜上，中央政府各機關應依實際需要詳實編列國內旅費預算，並嚴格控管，惟中研院104年度至108年度國內旅費執行率均未及5成，且110年度預算案數較104至108年度決算數增編逾倍，其預算編列容有寬列之虞，允宜依實際需要核實編列預算。</text:p>
      <text:p text:style-name="P43">表1　104年度至109年度中研院國內旅費之預決算表</text:p>
      <text:p text:style-name="P44"><text:span text:style-name="T45">單位：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項　　目</text:span></text:p>
            </table:table-cell>
            <table:table-cell table:style-name="TableCell58">
              <text:p text:style-name="P59">104年度</text:p>
            </table:table-cell>
            <table:table-cell table:style-name="TableCell60">
              <text:p text:style-name="P61">105年度</text:p>
            </table:table-cell>
            <table:table-cell table:style-name="TableCell62">
              <text:p text:style-name="P63">106年度</text:p>
            </table:table-cell>
            <table:table-cell table:style-name="TableCell64">
              <text:p text:style-name="P65">107年度</text:p>
            </table:table-cell>
            <table:table-cell table:style-name="TableCell66">
              <text:p text:style-name="P67">108年度</text:p>
            </table:table-cell>
            <table:table-cell table:style-name="TableCell68">
              <text:p text:style-name="P69">109年度</text:p>
            </table:table-cell>
          </table:table-row>
        </table:table-header-rows>
        <table:table-row table:style-name="TableRow70">
          <table:table-cell table:style-name="TableCell71">
            <text:p text:style-name="P72">決算數</text:p>
          </table:table-cell>
          <table:table-cell table:style-name="TableCell73">
            <text:p text:style-name="P74">19,142</text:p>
          </table:table-cell>
          <table:table-cell table:style-name="TableCell75">
            <text:p text:style-name="P76">19,861</text:p>
          </table:table-cell>
          <table:table-cell table:style-name="TableCell77">
            <text:p text:style-name="P78">19,092</text:p>
          </table:table-cell>
          <table:table-cell table:style-name="TableCell79">
            <text:p text:style-name="P80">19,702</text:p>
          </table:table-cell>
          <table:table-cell table:style-name="TableCell81">
            <text:p text:style-name="P82">20,810</text:p>
          </table:table-cell>
          <table:table-cell table:style-name="TableCell83">
            <text:p text:style-name="P84">8,514</text:p>
          </table:table-cell>
        </table:table-row>
        <table:table-row table:style-name="TableRow85">
          <table:table-cell table:style-name="TableCell86">
            <text:p text:style-name="P87"><text:span text:style-name="T88">預算數</text:span></text:p>
          </table:table-cell>
          <table:table-cell table:style-name="TableCell89">
            <text:p text:style-name="P90"><text:span text:style-name="T91">39,179</text:span></text:p>
          </table:table-cell>
          <table:table-cell table:style-name="TableCell92">
            <text:p text:style-name="P93"><text:span text:style-name="T94">54,877</text:span></text:p>
          </table:table-cell>
          <table:table-cell table:style-name="TableCell95">
            <text:p text:style-name="P96"><text:span text:style-name="T97">41,053</text:span></text:p>
          </table:table-cell>
          <table:table-cell table:style-name="TableCell98">
            <text:p text:style-name="P99">57,829</text:p>
          </table:table-cell>
          <table:table-cell table:style-name="TableCell100">
            <text:p text:style-name="P101">45,617</text:p>
          </table:table-cell>
          <table:table-cell table:style-name="TableCell102">
            <text:p text:style-name="P103">51,106</text:p>
          </table:table-cell>
        </table:table-row>
        <table:table-row table:style-name="TableRow104">
          <table:table-cell table:style-name="TableCell105">
            <text:p text:style-name="P106"><text:span text:style-name="T107">執行率</text:span></text:p>
          </table:table-cell>
          <table:table-cell table:style-name="TableCell108">
            <text:p text:style-name="P109">48.86</text:p>
          </table:table-cell>
          <table:table-cell table:style-name="TableCell110">
            <text:p text:style-name="P111">36.19</text:p>
          </table:table-cell>
          <table:table-cell table:style-name="TableCell112">
            <text:p text:style-name="P113">46.50</text:p>
          </table:table-cell>
          <table:table-cell table:style-name="TableCell114">
            <text:p text:style-name="P115">34.07</text:p>
          </table:table-cell>
          <table:table-cell table:style-name="TableCell116">
            <text:p text:style-name="P117">45.62</text:p>
          </table:table-cell>
          <table:table-cell table:style-name="TableCell118">
            <text:p text:style-name="P119">-</text:p>
          </table:table-cell>
        </table:table-row>
      </table:table>
      <text:p text:style-name="P120">說　　明：109年度為截至8月底執行數。</text:p>
      <text:p text:style-name="P121">資料來源：104年度至108年度中央研究院單位決算。</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3:00Z</meta:creation-date>
    <dc:date>2020-10-16T09:53:00Z</dc:date>
    <meta:print-date>2020-10-16T05:37:00Z</meta:print-date>
    <meta:template xlink:href="預算中心範本檔.dot" xlink:type="simple"/>
    <meta:editing-cycles>2</meta:editing-cycles>
    <meta:editing-duration>PT0S</meta:editing-duration>
    <meta:document-statistic meta:page-count="2" meta:paragraph-count="2" meta:word-count="190" meta:character-count="1273" meta:row-count="9" meta:non-whitespace-character-count="1085"/>
  </office:meta>
</office:document-meta>
</file>