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auKai" svg:font-family="BiauKai"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weight="normal" style:font-weight-asian="normal" fo:font-size="12pt" style:font-size-asian="12pt" style:font-size-complex="12pt"/>
    </style:style>
    <style:style style:name="T5" style:parent-style-name="超連結" style:family="text">
      <style:text-properties style:font-weight-complex="bold"/>
    </style:style>
    <style:style style:name="P6" style:parent-style-name="內文" style:family="paragraph">
      <style:paragraph-properties fo:margin-left="0.393in" fo:text-indent="0.393in">
        <style:tab-stops/>
      </style:paragraph-properties>
    </style:style>
    <style:style style:name="P7" style:parent-style-name="報告名稱" style:master-page-name="MP1" style:family="paragraph">
      <style:paragraph-properties fo:break-before="page" style:page-number="1"/>
    </style:style>
    <style:style style:name="P10" style:parent-style-name="內文" style:family="paragraph">
      <style:paragraph-properties fo:margin-left="0in" fo:text-indent="0.393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text-position="super 50%"/>
    </style:style>
    <style:style style:name="T23" style:parent-style-name="預設段落字型" style:family="text">
      <style:text-properties style:text-position="super 50%"/>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393in" fo:text-indent="0.393in">
        <style:tab-stops/>
      </style:paragraph-properties>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5895in" fo:text-indent="-0.1965in">
        <style:tab-stops/>
      </style:paragraph-properties>
      <style:text-properties fo:font-weight="bold" style:font-weight-asian="bold"/>
    </style:style>
    <style:style style:name="P46" style:parent-style-name="內文" style:family="paragraph">
      <style:paragraph-properties fo:margin-left="0.5902in" fo:text-indent="0.393in">
        <style:tab-stops/>
      </style:paragraph-properties>
    </style:style>
    <style:style style:name="T47" style:parent-style-name="預設段落字型" style:family="text">
      <style:text-properties style:text-position="super 50%"/>
    </style:style>
    <style:style style:name="P48" style:parent-style-name="內文" style:family="paragraph">
      <style:paragraph-properties fo:margin-left="0.5895in" fo:text-indent="-0.1965in">
        <style:tab-stops/>
      </style:paragraph-properties>
      <style:text-properties fo:font-weight="bold" style:font-weight-asian="bold"/>
    </style:style>
    <style:style style:name="P49" style:parent-style-name="內文" style:family="paragraph">
      <style:paragraph-properties fo:margin-left="0.5902in" fo:text-indent="0.393in">
        <style:tab-stops/>
      </style:paragraph-properties>
    </style:style>
    <style:style style:name="T50" style:parent-style-name="預設段落字型" style:family="text">
      <style:text-properties style:text-position="super 50%"/>
    </style:style>
    <style:style style:name="P51" style:parent-style-name="表格內文14行高" style:family="paragraph">
      <style:paragraph-properties fo:margin-left="0.4493in" fo:text-indent="-0.4493in">
        <style:tab-stops/>
      </style:paragraph-properties>
    </style:style>
    <style:style style:name="P52" style:parent-style-name="內文" style:family="paragraph">
      <style:paragraph-properties fo:margin-left="0.5902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text-position="super 50%"/>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P60" style:parent-style-name="內文" style:family="paragraph">
      <style:paragraph-properties fo:margin-left="0.5895in" fo:text-indent="-0.1965in">
        <style:tab-stops/>
      </style:paragraph-properties>
      <style:text-properties fo:font-weight="bold" style:font-weight-asian="bold"/>
    </style:style>
    <style:style style:name="P61" style:parent-style-name="內文" style:family="paragraph">
      <style:paragraph-properties style:line-break="normal" fo:margin-left="0.5902in" fo:text-indent="0.393in">
        <style:tab-stops/>
      </style:paragraph-properties>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text-position="super 50%"/>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P70" style:parent-style-name="內文" style:family="paragraph">
      <style:paragraph-properties fo:margin-left="0.7868in" fo:text-indent="-0.1965in">
        <style:tab-stops/>
      </style:paragraph-properties>
    </style:style>
    <style:style style:name="P71" style:parent-style-name="內文" style:family="paragraph">
      <style:paragraph-properties fo:margin-left="0.7868in" fo:text-indent="-0.1965in">
        <style:tab-stops/>
      </style:paragraph-properties>
    </style:style>
    <style:style style:name="P72" style:parent-style-name="內文" style:family="paragraph">
      <style:paragraph-properties fo:margin-left="0.7868in" fo:text-indent="-0.1965in">
        <style:tab-stops/>
      </style:paragraph-properties>
    </style:style>
    <style:style style:name="P73" style:parent-style-name="內文" style:family="paragraph">
      <style:paragraph-properties fo:margin-left="0.7868in" fo:text-indent="-0.1965in">
        <style:tab-stops/>
      </style:paragraph-properties>
    </style:style>
    <style:style style:name="P74" style:parent-style-name="內文" style:family="paragraph">
      <style:paragraph-properties fo:margin-left="0.5895in" fo:text-indent="-0.1965in">
        <style:tab-stops/>
      </style:paragraph-properties>
      <style:text-properties fo:font-weight="bold" style:font-weight-asian="bold"/>
    </style:style>
    <style:style style:name="P75" style:parent-style-name="內文" style:family="paragraph">
      <style:paragraph-properties fo:margin-left="0.5902in" fo:text-indent="0.393in">
        <style:tab-stops/>
      </style:paragraph-properties>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text-position="super 50%"/>
    </style:style>
    <style:style style:name="P87" style:parent-style-name="表格內文14行高" style:family="paragraph">
      <style:paragraph-properties style:line-break="normal"/>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P112" style:parent-style-name="內文" style:family="paragraph">
      <style:paragraph-properties fo:margin-left="0.393in" fo:text-indent="0.393in">
        <style:tab-stops/>
      </style:paragraph-properties>
    </style:style>
    <style:style style:name="P113" style:parent-style-name="內文" style:family="paragraph">
      <style:paragraph-properties fo:margin-left="0in" fo:text-indent="0in">
        <style:tab-stops/>
      </style:paragraph-properties>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fo:font-size="12pt" style:font-size-asian="12pt" style:font-size-complex="12pt"/>
    </style:style>
    <style:style style:name="TableColumn118" style:family="table-column">
      <style:table-column-properties style:column-width="0.4923in" style:use-optimal-column-width="false"/>
    </style:style>
    <style:style style:name="TableColumn119" style:family="table-column">
      <style:table-column-properties style:column-width="0.7381in" style:use-optimal-column-width="false"/>
    </style:style>
    <style:style style:name="TableColumn120" style:family="table-column">
      <style:table-column-properties style:column-width="0.7381in" style:use-optimal-column-width="false"/>
    </style:style>
    <style:style style:name="TableColumn121" style:family="table-column">
      <style:table-column-properties style:column-width="0.7381in" style:use-optimal-column-width="false"/>
    </style:style>
    <style:style style:name="TableColumn122" style:family="table-column">
      <style:table-column-properties style:column-width="0.8118in" style:use-optimal-column-width="false"/>
    </style:style>
    <style:style style:name="TableColumn123" style:family="table-column">
      <style:table-column-properties style:column-width="0.8125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984in" style:use-optimal-column-width="false"/>
    </style:style>
    <style:style style:name="Table117" style:family="table">
      <style:table-properties style:width="5.9062in" fo:margin-left="0.075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style>
    <style:style style:name="T131" style:parent-style-name="預設段落字型" style:family="text">
      <style:text-properties style:font-name="Times New Roman" fo:font-size="12pt" style:font-size-asian="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Row136" style:family="table-row">
      <style:table-row-properties style:use-optimal-row-height="false"/>
    </style:style>
    <style:style style:name="P137"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1944in" fo:margin-left="-0.0493in" fo:margin-right="-0.0493in" fo:text-indent="0in">
        <style:tab-stops/>
      </style:paragraph-properties>
      <style:text-properties style:font-name="Times New Roman"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1944in" fo:margin-left="-0.0493in" fo:margin-right="-0.0493in" fo:text-indent="0in">
        <style:tab-stops/>
      </style:paragraph-properties>
      <style:text-properties style:font-name="Times New Roman"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fo:margin-left="-0.0493in" fo:margin-right="-0.0493in" fo:text-indent="0in">
        <style:tab-stops/>
      </style:paragraph-properties>
      <style:text-properties style:font-name="Times New Roman"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0493in" fo:margin-right="-0.0493in" fo:text-indent="0in">
        <style:tab-stops/>
      </style:paragraph-properties>
      <style:text-properties style:font-name="Times New Roman"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fo:line-height="0.1944in" fo:margin-left="-0.0493in" fo:margin-right="-0.0291in" fo:text-indent="0in">
        <style:tab-stops/>
      </style:paragraph-properties>
      <style:text-properties style:font-name="Times New Roman" fo:letter-spacing="-0.0138in"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0986in" fo:margin-right="-0.0986in" fo:text-indent="0in">
        <style:tab-stops/>
      </style:paragraph-properties>
      <style:text-properties style:font-name="Times New Roman" fo:font-size="12pt" style:font-size-asian="12pt"/>
    </style:style>
    <style:style style:name="P15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Row151" style:family="table-row">
      <style:table-row-properties style:min-row-height="0.3888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68" style:family="table-row">
      <style:table-row-properties style:min-row-height="0.3888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style>
    <style:style style:name="T171" style:parent-style-name="預設段落字型" style:family="text">
      <style:text-properties style:font-name="Times New Roman"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P180" style:parent-style-name="內文" style:family="paragraph">
      <style:paragraph-properties fo:text-align="end" fo:line-height="0.1944in" fo:margin-left="0in" fo:margin-right="-0.0805in" fo:text-indent="0in">
        <style:tab-stops/>
      </style:paragraph-properties>
      <style:text-properties style:font-name="Times New Roman"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P187"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88" style:family="table-row">
      <style:table-row-properties style:min-row-height="0.3888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P199" style:parent-style-name="內文" style:family="paragraph">
      <style:paragraph-properties fo:text-align="end" fo:line-height="0.1944in" fo:margin-left="0in" fo:margin-right="-0.0805in" fo:text-indent="0in">
        <style:tab-stops/>
      </style:paragraph-properties>
      <style:text-properties style:font-name="Times New Roman"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206" style:family="table-row">
      <style:table-row-properties style:min-row-height="0.3888in" style:use-optimal-row-height="false"/>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P22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224" style:parent-style-name="內文" style:family="paragraph">
      <style:paragraph-properties fo:text-align="start" fo:line-height="0.1944in" fo:margin-left="0in" fo:text-indent="0in">
        <style:tab-stops/>
      </style:paragraph-properties>
    </style:style>
    <style:style style:name="T225" style:parent-style-name="預設段落字型" style:family="text">
      <style:text-properties style:font-name="Times New Roman" fo:font-size="12pt" style:font-size-asian="12pt"/>
    </style:style>
    <style:style style:name="P226" style:parent-style-name="內文" style:family="paragraph">
      <style:paragraph-properties fo:margin-left="0.393in" fo:text-indent="0.393in">
        <style:tab-stops/>
      </style:paragraph-properties>
    </style:style>
    <style:style style:name="P227" style:parent-style-name="第二層14號字" style:family="paragraph">
      <style:paragraph-properties fo:margin-left="0.3937in" fo:text-indent="-0.3937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內文" style:family="paragraph">
      <style:paragraph-properties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內文" style:family="paragraph">
      <style:paragraph-properties fo:margin-left="0.5902in" fo:text-indent="0.393in">
        <style:tab-stops/>
      </style:paragraph-properties>
    </style:style>
    <style:style style:name="P235" style:parent-style-name="內文" style:family="paragraph">
      <style:paragraph-properties fo:margin-left="0.5902in" fo:text-indent="0.393in">
        <style:tab-stops/>
      </style:paragraph-properties>
    </style:style>
    <style:style style:name="P236" style:parent-style-name="內文" style:family="paragraph">
      <style:paragraph-properties fo:margin-left="0.5895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fo:margin-left="0.5902in" fo:text-indent="0.393in">
        <style:tab-stops/>
      </style:paragraph-properties>
    </style:style>
    <style:style style:name="P244" style:parent-style-name="內文" style:family="paragraph">
      <style:paragraph-properties fo:margin-left="0.5902in" fo:text-indent="0.393in">
        <style:tab-stops/>
      </style:paragraph-properties>
    </style:style>
    <style:style style:name="P245" style:parent-style-name="內文" style:family="paragraph">
      <style:paragraph-properties fo:margin-left="0.393in" fo:text-indent="0.393in">
        <style:tab-stops/>
      </style:paragraph-properties>
    </style:style>
    <style:style style:name="P246" style:parent-style-name="內文" style:family="paragraph">
      <style:paragraph-properties fo:margin-left="0in" fo:text-indent="0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size="12pt" style:font-size-asian="12pt" style:font-size-complex="12pt"/>
    </style:style>
    <style:style style:name="TableColumn254" style:family="table-column">
      <style:table-column-properties style:column-width="0.5048in"/>
    </style:style>
    <style:style style:name="TableColumn255" style:family="table-column">
      <style:table-column-properties style:column-width="1.834in"/>
    </style:style>
    <style:style style:name="TableColumn256" style:family="table-column">
      <style:table-column-properties style:column-width="0.8604in"/>
    </style:style>
    <style:style style:name="TableColumn257" style:family="table-column">
      <style:table-column-properties style:column-width="0.8604in"/>
    </style:style>
    <style:style style:name="TableColumn258" style:family="table-column">
      <style:table-column-properties style:column-width="0.8604in"/>
    </style:style>
    <style:style style:name="TableColumn259" style:family="table-column">
      <style:table-column-properties style:column-width="0.9861in"/>
    </style:style>
    <style:style style:name="Table253" style:family="table">
      <style:table-properties style:width="5.9062in" fo:margin-left="0.075in" table:align="left"/>
    </style:style>
    <style:style style:name="TableRow260" style:family="table-row">
      <style:table-row-properties style:min-row-height="0.268in"/>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margin-left="0.1687in" fo:text-indent="-0.1687in">
        <style:tab-stops/>
      </style:paragraph-properties>
      <style:text-properties style:font-size-complex="12pt"/>
    </style:style>
    <style:style style:name="P286" style:parent-style-name="表格內文14行高" style:family="paragraph">
      <style:paragraph-properties fo:margin-left="0.1687in" fo:text-indent="-0.1687in">
        <style:tab-stops/>
      </style:paragraph-properties>
      <style:text-properties style:font-size-complex="12pt"/>
    </style:style>
    <style:style style:name="P287" style:parent-style-name="表格內文14行高" style:family="paragraph">
      <style:paragraph-properties fo:margin-left="0.1687in" fo:text-indent="-0.1687in">
        <style:tab-stops/>
      </style:paragraph-properties>
      <style:text-properties style:font-size-complex="12pt"/>
    </style:style>
    <style:style style:name="P288" style:parent-style-name="表格內文14行高" style:family="paragraph">
      <style:paragraph-properties fo:margin-left="0.1687in" fo:text-indent="-0.1687in">
        <style:tab-stops/>
      </style:paragraph-properties>
      <style:text-properties style:font-size-complex="12pt"/>
    </style:style>
    <style:style style:name="P289" style:parent-style-name="表格內文14行高" style:family="paragraph">
      <style:paragraph-properties fo:margin-left="0.1687in" fo:text-indent="-0.1687in">
        <style:tab-stops/>
      </style:paragraph-properties>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justify"/>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style:font-name-complex="BiauKai"/>
    </style:style>
    <style:style style:name="TableRow314" style:family="table-row">
      <style:table-row-properties/>
    </style:style>
    <style:style style:name="TableCell3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justify"/>
      <style:text-properties style:font-name-complex="BiauKai"/>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P321" style:parent-style-name="內文" style:family="paragraph">
      <style:paragraph-properties fo:margin-left="0.393in" fo:text-indent="0.393in">
        <style:tab-stops/>
      </style:paragraph-properties>
    </style:style>
    <style:style style:name="P322" style:parent-style-name="第二層14號字" style:family="paragraph">
      <style:paragraph-properties fo:margin-left="0.3937in" fo:text-indent="-0.3937in">
        <style:tab-stops/>
      </style:paragraph-properties>
    </style:style>
    <style:style style:name="P323" style:parent-style-name="內文" style:family="paragraph">
      <style:paragraph-properties fo:margin-left="0.393in" fo:text-indent="0.393in">
        <style:tab-stops/>
      </style:paragraph-properties>
    </style:style>
    <style:style style:name="T324" style:parent-style-name="預設段落字型" style:family="text">
      <style:text-properties style:text-position="super 50%"/>
    </style:style>
    <style:style style:name="P325" style:parent-style-name="表格內文14行高" style:family="paragraph">
      <style:paragraph-properties fo:text-align="justify"/>
    </style:style>
    <style:style style:name="P326" style:parent-style-name="內文" style:family="paragraph">
      <style:paragraph-properties fo:margin-left="0.5895in" fo:text-indent="-0.196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P331" style:parent-style-name="內文" style:family="paragraph">
      <style:paragraph-properties fo:margin-left="0.5902in" fo:text-indent="0.393in">
        <style:tab-stops/>
      </style:paragraph-properties>
    </style:style>
    <style:style style:name="P332" style:parent-style-name="表格內文14行高" style:family="paragraph">
      <style:paragraph-properties fo:text-align="justify"/>
    </style:style>
    <style:style style:name="P333" style:parent-style-name="內文" style:family="paragraph">
      <style:paragraph-properties fo:margin-left="0.5895in" fo:text-indent="-0.1965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內文" style:family="paragraph">
      <style:paragraph-properties fo:margin-left="0.5902in" fo:text-indent="0.393in">
        <style:tab-stops/>
      </style:paragraph-properties>
    </style:style>
    <style:style style:name="P342" style:parent-style-name="內文" style:family="paragraph">
      <style:paragraph-properties fo:margin-left="0.5902in" fo:text-indent="0.393in">
        <style:tab-stops/>
      </style:paragraph-properties>
    </style:style>
    <style:style style:name="P343" style:parent-style-name="內文" style:family="paragraph">
      <style:paragraph-properties fo:margin-left="0.393in" fo:text-indent="0.393in">
        <style:tab-stops/>
      </style:paragraph-properties>
    </style:style>
    <style:style style:name="P344" style:parent-style-name="內文" style:family="paragraph">
      <style:paragraph-properties fo:margin-left="0.393in" fo:text-indent="0.393in">
        <style:tab-stops/>
      </style:paragraph-properties>
    </style:style>
    <style:style style:name="P345" style:parent-style-name="第二層14號字" style:family="paragraph">
      <style:paragraph-properties fo:margin-left="0.3937in" fo:text-indent="-0.3937in">
        <style:tab-stops/>
      </style:paragraph-properties>
    </style:style>
    <style:style style:name="P346" style:parent-style-name="內文" style:family="paragraph">
      <style:paragraph-properties fo:margin-left="0.393in" fo:text-indent="0.393in">
        <style:tab-stops/>
      </style:paragraph-properties>
    </style:style>
    <style:style style:name="P347" style:parent-style-name="內文" style:family="paragraph">
      <style:paragraph-properties fo:margin-left="0.5895in" fo:text-indent="-0.1965in">
        <style:tab-stops/>
      </style:paragraph-properties>
      <style:text-properties fo:font-weight="bold" style:font-weight-asian="bold"/>
    </style:style>
    <style:style style:name="P348" style:parent-style-name="內文" style:family="paragraph">
      <style:paragraph-properties fo:margin-left="0.5902in" fo:text-indent="0.393in">
        <style:tab-stops/>
      </style:paragraph-properties>
    </style:style>
    <style:style style:name="P349" style:parent-style-name="內文" style:family="paragraph">
      <style:paragraph-properties fo:margin-left="0.5895in" fo:text-indent="-0.1965in">
        <style:tab-stops/>
      </style:paragraph-properties>
      <style:text-properties fo:font-weight="bold" style:font-weight-asian="bold"/>
    </style:style>
    <style:style style:name="P350" style:parent-style-name="內文" style:family="paragraph">
      <style:paragraph-properties fo:margin-left="0.5902in" fo:text-indent="0.393in">
        <style:tab-stops/>
      </style:paragraph-properties>
    </style:style>
    <style:style style:name="P351" style:parent-style-name="內文" style:family="paragraph">
      <style:paragraph-properties fo:margin-left="0.393in" fo:text-indent="0.393in">
        <style:tab-stops/>
      </style:paragraph-properties>
    </style:style>
    <style:style style:name="P352" style:parent-style-name="內文" style:family="paragraph">
      <style:paragraph-properties fo:margin-left="0.393in" fo:text-indent="0.393in">
        <style:tab-stops/>
      </style:paragraph-properties>
    </style:style>
    <style:style style:name="P353" style:parent-style-name="第二層14號字" style:family="paragraph">
      <style:paragraph-properties fo:margin-left="0.3937in" fo:text-indent="-0.3937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內文" style:family="paragraph">
      <style:paragraph-properties fo:margin-left="0.5895in" fo:text-indent="-0.1965in">
        <style:tab-stops/>
      </style:paragraph-properties>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T357" style:parent-style-name="預設段落字型" style:family="text">
      <style:text-properties style:text-position="super 50%"/>
    </style:style>
    <style:style style:name="T358" style:parent-style-name="預設段落字型" style:family="text">
      <style:text-properties style:text-position="super 50%"/>
    </style:style>
    <style:style style:name="P359" style:parent-style-name="一下內文縮2" style:family="paragraph">
      <style:paragraph-properties fo:margin-left="0.5902in" fo:text-indent="0.393in">
        <style:tab-stops/>
      </style:paragraph-properties>
    </style:style>
    <style:style style:name="T360" style:parent-style-name="註腳參照" style:family="text">
      <style:text-properties style:font-weight-complex="bold"/>
    </style:style>
    <style:style style:name="P361" style:parent-style-name="內文" style:family="paragraph">
      <style:paragraph-properties fo:margin-left="0.5895in" fo:text-indent="-0.1965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P370" style:parent-style-name="內文" style:family="paragraph">
      <style:paragraph-properties fo:margin-left="0.393in" fo:text-indent="0.393in">
        <style:tab-stops/>
      </style:paragraph-properties>
    </style:style>
    <style:style style:name="P371" style:parent-style-name="內文" style:family="paragraph">
      <style:paragraph-properties fo:line-height="100%" fo:margin-left="0in" fo:text-indent="0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size="12pt" style:font-size-asian="12pt" style:font-size-complex="12pt"/>
    </style:style>
    <style:style style:name="TableColumn378" style:family="table-column">
      <style:table-column-properties style:column-width="0.4687in" style:use-optimal-column-width="false"/>
    </style:style>
    <style:style style:name="TableColumn379" style:family="table-column">
      <style:table-column-properties style:column-width="0.809in" style:use-optimal-column-width="false"/>
    </style:style>
    <style:style style:name="TableColumn380" style:family="table-column">
      <style:table-column-properties style:column-width="0.809in" style:use-optimal-column-width="false"/>
    </style:style>
    <style:style style:name="TableColumn381" style:family="table-column">
      <style:table-column-properties style:column-width="0.8104in" style:use-optimal-column-width="false"/>
    </style:style>
    <style:style style:name="TableColumn382" style:family="table-column">
      <style:table-column-properties style:column-width="0.8013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984in" style:use-optimal-column-width="false"/>
    </style:style>
    <style:style style:name="Table377" style:family="table">
      <style:table-properties style:width="5.9062in" fo:margin-left="0.075in" table:align="left"/>
    </style:style>
    <style:style style:name="TableRow386" style:family="table-row">
      <style:table-row-properties style:use-optimal-row-height="false"/>
    </style:style>
    <style:style style:name="TableCell3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93" style:family="table-row">
      <style:table-row-properties style:use-optimal-row-height="false"/>
    </style:style>
    <style:style style:name="P3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944in" fo:margin-left="-0.0493in" fo:margin-right="-0.0493in" fo:text-indent="0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0493in" fo:margin-right="-0.0493in" fo:text-indent="0in">
        <style:tab-stops/>
      </style:paragraph-properties>
    </style:style>
    <style:style style:name="T417" style:parent-style-name="預設段落字型" style:family="text">
      <style:text-properties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0493in" fo:margin-right="-0.0493in" fo:text-indent="0in">
        <style:tab-stops/>
      </style:paragraph-properties>
    </style:style>
    <style:style style:name="T420" style:parent-style-name="預設段落字型" style:family="text">
      <style:text-properties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493in" fo:margin-right="-0.0493in" fo:text-indent="0in">
        <style:tab-stops/>
      </style:paragraph-properties>
    </style:style>
    <style:style style:name="T423" style:parent-style-name="預設段落字型" style:family="text">
      <style:text-properties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0493in" fo:margin-right="-0.0493in" fo:text-indent="0in">
        <style:tab-stops/>
      </style:paragraph-properties>
    </style:style>
    <style:style style:name="T426" style:parent-style-name="預設段落字型" style:family="text">
      <style:text-properties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944in" fo:margin-left="-0.0493in" fo:margin-right="-0.0493in" fo:text-indent="0in">
        <style:tab-stops/>
      </style:paragraph-properties>
    </style:style>
    <style:style style:name="T433" style:parent-style-name="預設段落字型" style:family="text">
      <style:text-properties fo:font-size="12pt" style:font-size-asian="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line-height="0.1944in" fo:margin-left="-0.0493in" fo:margin-right="-0.0493in" fo:text-indent="0in">
        <style:tab-stops/>
      </style:paragraph-properties>
    </style:style>
    <style:style style:name="T437" style:parent-style-name="預設段落字型" style:family="text">
      <style:text-properties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0493in" fo:margin-right="-0.0493in" fo:text-indent="0in">
        <style:tab-stops/>
      </style:paragraph-properties>
    </style:style>
    <style:style style:name="T440" style:parent-style-name="預設段落字型" style:family="text">
      <style:text-properties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0493in" fo:margin-right="-0.0493in" fo:text-indent="0in">
        <style:tab-stops/>
      </style:paragraph-properties>
    </style:style>
    <style:style style:name="T443" style:parent-style-name="預設段落字型" style:family="text">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0493in" fo:margin-right="-0.0493in" fo:text-indent="0in">
        <style:tab-stops/>
      </style:paragraph-properties>
    </style:style>
    <style:style style:name="T446" style:parent-style-name="預設段落字型" style:family="text">
      <style:text-properties fo:font-size="12pt" style:font-size-asian="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1944in" fo:margin-left="-0.0493in" fo:margin-right="-0.0493in" fo:text-indent="0in">
        <style:tab-stops/>
      </style:paragraph-properties>
    </style:style>
    <style:style style:name="T458" style:parent-style-name="預設段落字型" style:family="text">
      <style:text-properties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493in" fo:margin-right="-0.0493in" fo:text-indent="0in">
        <style:tab-stops/>
      </style:paragraph-properties>
    </style:style>
    <style:style style:name="T461" style:parent-style-name="預設段落字型" style:family="text">
      <style:text-properties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0493in" fo:margin-right="-0.0493in" fo:text-indent="0in">
        <style:tab-stops/>
      </style:paragraph-properties>
    </style:style>
    <style:style style:name="T464" style:parent-style-name="預設段落字型" style:family="text">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0493in" fo:margin-right="-0.0493in" fo:text-indent="0in">
        <style:tab-stops/>
      </style:paragraph-properties>
    </style:style>
    <style:style style:name="T467" style:parent-style-name="預設段落字型" style:family="text">
      <style:text-properties fo:font-size="12pt" style:font-size-asian="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0493in" fo:margin-right="-0.0493in" fo:text-indent="0in">
        <style:tab-stops/>
      </style:paragraph-properties>
    </style:style>
    <style:style style:name="T470" style:parent-style-name="預設段落字型" style:family="text">
      <style:text-properties fo:font-size="12pt" style:font-size-asian="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0493in" fo:margin-right="-0.0493in" fo:text-indent="0in">
        <style:tab-stops/>
      </style:paragraph-properties>
    </style:style>
    <style:style style:name="T473" style:parent-style-name="預設段落字型" style:family="text">
      <style:text-properties fo:font-size="12pt" style:font-size-asian="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0493in" fo:margin-right="-0.0493in" fo:text-indent="0in">
        <style:tab-stops/>
      </style:paragraph-properties>
    </style:style>
    <style:style style:name="T476" style:parent-style-name="預設段落字型" style:family="text">
      <style:text-properties fo:font-size="12pt" style:font-size-asian="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0493in" fo:margin-right="-0.0493in" fo:text-indent="0in">
        <style:tab-stops/>
      </style:paragraph-properties>
    </style:style>
    <style:style style:name="T490" style:parent-style-name="預設段落字型" style:family="text">
      <style:text-properties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fo:text-align="center" fo:line-height="0.1944in" fo:margin-left="-0.0493in" fo:margin-right="-0.0493in" fo:text-indent="0in">
        <style:tab-stops/>
      </style:paragraph-properties>
    </style:style>
    <style:style style:name="T500" style:parent-style-name="預設段落字型" style:family="text">
      <style:text-properties fo:font-size="12pt" style:font-size-asian="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P517" style:parent-style-name="內文" style:family="paragraph">
      <style:paragraph-properties fo:line-height="100%" fo:margin-left="0in" fo:text-indent="0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ableColumn526" style:family="table-column">
      <style:table-column-properties style:column-width="1.4763in" style:use-optimal-column-width="false"/>
    </style:style>
    <style:style style:name="TableColumn527" style:family="table-column">
      <style:table-column-properties style:column-width="1.1819in" style:use-optimal-column-width="false"/>
    </style:style>
    <style:style style:name="TableColumn528" style:family="table-column">
      <style:table-column-properties style:column-width="1.6236in" style:use-optimal-column-width="false"/>
    </style:style>
    <style:style style:name="TableColumn529" style:family="table-column">
      <style:table-column-properties style:column-width="1.6243in" style:use-optimal-column-width="false"/>
    </style:style>
    <style:style style:name="Table525" style:family="table">
      <style:table-properties style:width="5.9062in" fo:margin-left="0.075in" table:align="left"/>
    </style:style>
    <style:style style:name="TableRow530" style:family="table-row">
      <style:table-row-properties style:use-optimal-row-height="false"/>
    </style:style>
    <style:style style:name="TableCell5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5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54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41" style:family="table-row">
      <style:table-row-properties style:min-row-height="0.0944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50" style:family="table-row">
      <style:table-row-properties style:use-optimal-row-height="false"/>
    </style:style>
    <style:style style:name="P55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58" style:family="table-row">
      <style:table-row-properties style:min-row-height="0.3451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67" style:family="table-row">
      <style:table-row-properties style:min-row-height="0.1895in" style:use-optimal-row-height="false"/>
    </style:style>
    <style:style style:name="P56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1944in" fo:margin-left="-0.0493in" fo:margin-right="-0.0493in" fo:text-indent="0in">
        <style:tab-stops/>
      </style:paragraph-properties>
    </style:style>
    <style:style style:name="T573" style:parent-style-name="預設段落字型" style:family="text">
      <style:text-properties fo:font-size="12pt" style:font-size-asian="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start" fo:line-height="0.1944in" fo:margin-left="-0.0493in" fo:margin-right="-0.0493in" fo:text-indent="0in">
        <style:tab-stops/>
      </style:paragraph-properties>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88" style:family="table-row">
      <style:table-row-properties style:use-optimal-row-height="false"/>
    </style:style>
    <style:style style:name="P58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8" style:parent-style-name="內文" style:family="paragraph">
      <style:paragraph-properties fo:text-align="start" fo:line-height="0.1944in" fo:margin-left="-0.0493in" fo:margin-right="-0.0493in" fo:text-indent="0in">
        <style:tab-stops/>
      </style:paragraph-properties>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608" style:family="table-row">
      <style:table-row-properties style:use-optimal-row-height="false"/>
    </style:style>
    <style:style style:name="P60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616"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617" style:parent-style-name="內文" style:family="paragraph">
      <style:paragraph-properties fo:margin-left="0.393in" fo:text-indent="0.393in">
        <style:tab-stops/>
      </style:paragraph-properties>
    </style:style>
    <style:style style:name="P618" style:parent-style-name="第二層14號字" style:family="paragraph">
      <style:paragraph-properties fo:margin-left="0.3937in" fo:text-indent="-0.3937in">
        <style:tab-stops/>
      </style:paragraph-properties>
    </style:style>
    <style:style style:name="T619" style:parent-style-name="預設段落字型" style:family="text">
      <style:text-properties style:font-weight-complex="bold"/>
    </style:style>
    <style:style style:name="P620" style:parent-style-name="內文" style:family="paragraph">
      <style:paragraph-properties fo:margin-left="0.393in" fo:text-indent="0.393in">
        <style:tab-stops/>
      </style:paragraph-properties>
    </style:style>
    <style:style style:name="P621" style:parent-style-name="內文" style:family="paragraph">
      <style:paragraph-properties fo:margin-left="0.5895in" fo:text-indent="-0.1965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P625" style:parent-style-name="內文" style:family="paragraph">
      <style:paragraph-properties fo:margin-left="0.5902in" fo:text-indent="0.393in">
        <style:tab-stops/>
      </style:paragraph-properties>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T647" style:parent-style-name="預設段落字型" style:family="text">
      <style:text-properties style:font-weight-complex="bold"/>
    </style:style>
    <style:style style:name="T648" style:parent-style-name="預設段落字型" style:family="text">
      <style:text-properties style:font-weight-complex="bold"/>
    </style:style>
    <style:style style:name="T649" style:parent-style-name="預設段落字型" style:family="text">
      <style:text-properties style:font-weight-complex="bold"/>
    </style:style>
    <style:style style:name="P650" style:parent-style-name="內文" style:family="paragraph">
      <style:paragraph-properties fo:margin-left="0.5895in" fo:text-indent="-0.1965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P662" style:parent-style-name="內文" style:family="paragraph">
      <style:paragraph-properties fo:margin-left="0.5902in" fo:text-indent="0.393in">
        <style:tab-stops/>
      </style:paragraph-properties>
    </style:style>
    <style:style style:name="T663" style:parent-style-name="預設段落字型" style:family="text">
      <style:text-properties style:font-weight-complex="bold"/>
    </style:style>
    <style:style style:name="T664" style:parent-style-name="預設段落字型" style:family="text">
      <style:text-properties style:font-weight-complex="bold"/>
    </style:style>
    <style:style style:name="T665" style:parent-style-name="預設段落字型" style:family="text">
      <style:text-properties style:font-weight-complex="bold"/>
    </style:style>
    <style:style style:name="T666" style:parent-style-name="預設段落字型" style:family="text">
      <style:text-properties style:font-weight-complex="bold"/>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style>
    <style:style style:name="T669" style:parent-style-name="預設段落字型" style:family="text">
      <style:text-properties style:font-weight-complex="bold"/>
    </style:style>
    <style:style style:name="T670" style:parent-style-name="預設段落字型" style:family="text">
      <style:text-properties style:font-weight-complex="bold"/>
    </style:style>
    <style:style style:name="T671" style:parent-style-name="預設段落字型" style:family="text">
      <style:text-properties style:font-weight-complex="bold"/>
    </style:style>
    <style:style style:name="T672" style:parent-style-name="預設段落字型" style:family="text">
      <style:text-properties style:font-weight-complex="bold"/>
    </style:style>
    <style:style style:name="T673" style:parent-style-name="註腳參照" style:family="text">
      <style:text-properties style:font-weight-complex="bold"/>
    </style:style>
    <style:style style:name="T674" style:parent-style-name="預設段落字型" style:family="text">
      <style:text-properties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P693" style:parent-style-name="內文" style:family="paragraph">
      <style:paragraph-properties fo:margin-left="0.393in" fo:text-indent="0.393in">
        <style:tab-stops/>
      </style:paragraph-properties>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P696" style:parent-style-name="內文" style:family="paragraph">
      <style:paragraph-properties fo:margin-left="0in" fo:text-indent="0in">
        <style:tab-stops/>
      </style:paragraph-properties>
      <style:text-properties fo:font-weight="bold" style:font-weight-asian="bold"/>
    </style:style>
    <style:style style:name="P697" style:parent-style-name="表格內文14行高" style:family="paragraph">
      <style:paragraph-properties fo:text-align="end"/>
    </style:style>
    <style:style style:name="TableColumn699" style:family="table-column">
      <style:table-column-properties style:column-width="1.1812in"/>
    </style:style>
    <style:style style:name="TableColumn700" style:family="table-column">
      <style:table-column-properties style:column-width="1.1812in"/>
    </style:style>
    <style:style style:name="TableColumn701" style:family="table-column">
      <style:table-column-properties style:column-width="1.1812in"/>
    </style:style>
    <style:style style:name="TableColumn702" style:family="table-column">
      <style:table-column-properties style:column-width="1.1812in"/>
    </style:style>
    <style:style style:name="TableColumn703" style:family="table-column">
      <style:table-column-properties style:column-width="1.1812in"/>
    </style:style>
    <style:style style:name="Table698" style:family="table">
      <style:table-properties style:width="5.9062in" fo:margin-left="0.075in" table:align="left"/>
    </style:style>
    <style:style style:name="TableRow704" style:family="table-row">
      <style:table-row-properties/>
    </style:style>
    <style:style style:name="TableCell7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style:style>
    <style:style style:name="P709" style:parent-style-name="表格內文14行高" style:family="paragraph">
      <style:paragraph-properties fo:text-align="center"/>
    </style:style>
    <style:style style:name="TableCell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P712" style:parent-style-name="表格內文14行高" style:family="paragraph">
      <style:paragraph-properties fo:text-align="center"/>
    </style:style>
    <style:style style:name="TableCell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P715" style:parent-style-name="表格內文14行高" style:family="paragraph">
      <style:paragraph-properties fo:text-align="center"/>
    </style:style>
    <style:style style:name="TableCell7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P718" style:parent-style-name="表格內文14行高" style:family="paragraph">
      <style:paragraph-properties fo:text-align="center"/>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style>
    <style:style style:name="TableCell7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P774" style:parent-style-name="表格內文14行高" style:family="paragraph">
      <style:paragraph-properties fo:margin-left="0.802in" fo:text-indent="-0.802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第二層14號字" style:family="paragraph">
      <style:paragraph-properties fo:margin-left="0.3937in" fo:text-indent="-0.3937in">
        <style:tab-stops/>
      </style:paragraph-properties>
    </style:style>
    <style:style style:name="P777" style:parent-style-name="內文" style:family="paragraph">
      <style:paragraph-properties fo:margin-left="0.393in" fo:text-indent="0.393in">
        <style:tab-stops/>
      </style:paragraph-properties>
    </style:style>
    <style:style style:name="P778" style:parent-style-name="內文" style:family="paragraph">
      <style:paragraph-properties fo:margin-left="0.5895in" fo:text-indent="-0.1965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內文" style:family="paragraph">
      <style:paragraph-properties fo:margin-left="0.5902in" fo:text-indent="0.393in">
        <style:tab-stops/>
      </style:paragraph-properties>
    </style:style>
    <style:style style:name="P786" style:parent-style-name="內文" style:family="paragraph">
      <style:paragraph-properties fo:margin-left="0.5902in" fo:text-indent="0.393in">
        <style:tab-stops/>
      </style:paragraph-properties>
    </style:style>
    <style:style style:name="P787" style:parent-style-name="內文" style:family="paragraph">
      <style:paragraph-properties fo:margin-left="0in" fo:text-indent="0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size="12pt" style:font-size-asian="12pt" style:font-size-complex="12pt"/>
    </style:style>
    <style:style style:name="TableColumn793" style:family="table-column">
      <style:table-column-properties style:column-width="2.4805in"/>
    </style:style>
    <style:style style:name="TableColumn794" style:family="table-column">
      <style:table-column-properties style:column-width="1.1416in"/>
    </style:style>
    <style:style style:name="TableColumn795" style:family="table-column">
      <style:table-column-properties style:column-width="1.1416in"/>
    </style:style>
    <style:style style:name="TableColumn796" style:family="table-column">
      <style:table-column-properties style:column-width="1.1423in"/>
    </style:style>
    <style:style style:name="Table792" style:family="table">
      <style:table-properties style:width="5.9062in" fo:margin-left="0.075in" table:align="left"/>
    </style:style>
    <style:style style:name="TableRow797" style:family="table-row">
      <style:table-row-properties style:min-row-height="0.1944in"/>
    </style:style>
    <style:style style:name="TableCell7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1944in" fo:margin-left="0in" fo:text-indent="0in">
        <style:tab-stops/>
      </style:paragraph-properties>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06" style:family="table-row">
      <style:table-row-properties style:min-row-height="0.1944in"/>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13" style:family="table-row">
      <style:table-row-properties style:min-row-height="0.1944in"/>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2" style:family="table-row">
      <style:table-row-properties style:min-row-height="0.1944in"/>
    </style:style>
    <style:style style:name="TableCell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Row831" style:family="table-row">
      <style:table-row-properties style:min-row-height="0.1944in"/>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840" style:family="table-row">
      <style:table-row-properties style:min-row-height="0.1944in"/>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Row849" style:family="table-row">
      <style:table-row-properties style:min-row-height="0.1944in"/>
    </style:style>
    <style:style style:name="TableCell8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P858" style:parent-style-name="內文" style:family="paragraph">
      <style:paragraph-properties fo:text-align="start" fo:line-height="0.1944in" fo:margin-left="0in" fo:text-indent="0in">
        <style:tab-stops/>
      </style:paragraph-properties>
      <style:text-properties fo:font-size="12pt" style:font-size-asian="12pt"/>
    </style:style>
    <style:style style:name="P859" style:parent-style-name="內文" style:family="paragraph">
      <style:paragraph-properties fo:margin-left="0.5895in" fo:text-indent="-0.1965in">
        <style:tab-stops/>
      </style:paragraph-properties>
      <style:text-properties fo:font-weight="bold" style:font-weight-asian="bold"/>
    </style:style>
    <style:style style:name="P860" style:parent-style-name="內文" style:family="paragraph">
      <style:paragraph-properties fo:margin-left="0.5902in" fo:text-indent="0.393in">
        <style:tab-stops/>
      </style:paragraph-properties>
    </style:style>
    <style:style style:name="P861" style:parent-style-name="內文" style:family="paragraph">
      <style:paragraph-properties fo:margin-left="0.393in" fo:text-indent="0.393in">
        <style:tab-stops/>
      </style:paragraph-properties>
    </style:style>
    <style:style style:name="P862" style:parent-style-name="內文" style:family="paragraph">
      <style:paragraph-properties fo:margin-left="0.393in" fo:text-indent="0.393in">
        <style:tab-stops/>
      </style:paragraph-properties>
    </style:style>
    <style:style style:name="P863" style:parent-style-name="第二層14號字" style:family="paragraph">
      <style:paragraph-properties fo:margin-left="0.3937in" fo:text-indent="-0.3937in">
        <style:tab-stops/>
      </style:paragraph-properties>
    </style:style>
    <style:style style:name="P864" style:parent-style-name="內文" style:family="paragraph">
      <style:paragraph-properties fo:margin-left="0.393in" fo:text-indent="0.393in">
        <style:tab-stops/>
      </style:paragraph-properties>
    </style:style>
    <style:style style:name="P865" style:parent-style-name="內文" style:family="paragraph">
      <style:paragraph-properties fo:margin-left="0.5895in" fo:text-indent="-0.1965in">
        <style:tab-stops/>
      </style:paragraph-properties>
      <style:text-properties fo:font-weight="bold" style:font-weight-asian="bold"/>
    </style:style>
    <style:style style:name="P866" style:parent-style-name="內文" style:family="paragraph">
      <style:paragraph-properties fo:margin-left="0.5902in" fo:text-indent="0.393in">
        <style:tab-stops/>
      </style:paragraph-properties>
    </style:style>
    <style:style style:name="T867" style:parent-style-name="預設段落字型" style:family="text">
      <style:text-properties style:font-weight-complex="bold"/>
    </style:style>
    <style:style style:name="T868" style:parent-style-name="預設段落字型" style:family="text">
      <style:text-properties style:font-weight-complex="bold" style:text-position="super 50%"/>
    </style:style>
    <style:style style:name="P869" style:parent-style-name="表格內文14行高" style:family="paragraph">
      <style:paragraph-properties fo:text-align="justify"/>
    </style:style>
    <style:style style:name="T870" style:parent-style-name="預設段落字型" style:family="text">
      <style:text-properties style:font-weight-complex="bold"/>
    </style:style>
    <style:style style:name="T871" style:parent-style-name="預設段落字型" style:family="text">
      <style:text-properties style:font-weight-complex="bold" style:text-position="super 50%"/>
    </style:style>
    <style:style style:name="P872" style:parent-style-name="表格內文14行高" style:family="paragraph">
      <style:paragraph-properties fo:text-align="justify"/>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weight-complex="bold"/>
    </style:style>
    <style:style style:name="T885" style:parent-style-name="預設段落字型" style:family="text">
      <style:text-properties style:font-weight-complex="bold" style:text-position="super 50%"/>
    </style:style>
    <style:style style:name="P886" style:parent-style-name="表格內文14行高" style:family="paragraph">
      <style:paragraph-properties fo:text-align="justify"/>
    </style:style>
    <style:style style:name="T887" style:parent-style-name="預設段落字型" style:family="text">
      <style:text-properties style:font-weight-complex="bold"/>
    </style:style>
    <style:style style:name="P888" style:parent-style-name="內文" style:family="paragraph">
      <style:paragraph-properties fo:margin-left="0.5895in" fo:text-indent="-0.1965in">
        <style:tab-stops/>
      </style:paragraph-properties>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P898" style:parent-style-name="內文" style:family="paragraph">
      <style:paragraph-properties fo:margin-left="0.5902in" fo:text-indent="0.393in">
        <style:tab-stops/>
      </style:paragraph-properties>
      <style:text-properties style:font-weight-complex="bold"/>
    </style:style>
    <style:style style:name="P899" style:parent-style-name="內文" style:family="paragraph">
      <style:paragraph-properties fo:margin-left="0.393in" fo:text-indent="0.393in">
        <style:tab-stops/>
      </style:paragraph-properties>
    </style:style>
    <style:style style:name="P900" style:parent-style-name="內文" style:family="paragraph">
      <style:paragraph-properties fo:line-height="100%" fo:margin-left="0in" fo:text-indent="0in">
        <style:tab-stops/>
      </style:paragraph-properties>
      <style:text-properties fo:font-weight="bold" style:font-weight-asian="bold"/>
    </style:style>
    <style:style style:name="P901" style:parent-style-name="內文" style:family="paragraph">
      <style:paragraph-properties fo:text-align="end" fo:line-height="0.1944in" fo:margin-left="0in" fo:text-indent="0in">
        <style:tab-stops/>
      </style:paragraph-properties>
    </style:style>
    <style:style style:name="T902" style:parent-style-name="預設段落字型" style:family="text">
      <style:text-properties fo:font-size="12pt" style:font-size-asian="12pt"/>
    </style:style>
    <style:style style:name="TableColumn904" style:family="table-column">
      <style:table-column-properties style:column-width="0.8437in"/>
    </style:style>
    <style:style style:name="TableColumn905" style:family="table-column">
      <style:table-column-properties style:column-width="0.8437in"/>
    </style:style>
    <style:style style:name="TableColumn906" style:family="table-column">
      <style:table-column-properties style:column-width="0.8437in"/>
    </style:style>
    <style:style style:name="TableColumn907" style:family="table-column">
      <style:table-column-properties style:column-width="0.8437in"/>
    </style:style>
    <style:style style:name="TableColumn908" style:family="table-column">
      <style:table-column-properties style:column-width="0.8437in"/>
    </style:style>
    <style:style style:name="TableColumn909" style:family="table-column">
      <style:table-column-properties style:column-width="0.8437in"/>
    </style:style>
    <style:style style:name="TableColumn910" style:family="table-column">
      <style:table-column-properties style:column-width="0.8437in"/>
    </style:style>
    <style:style style:name="Table903" style:family="table">
      <style:table-properties style:width="5.9062in" fo:margin-left="0.075in" table:align="left"/>
    </style:style>
    <style:style style:name="TableRow911" style:family="table-row">
      <style:table-row-properties/>
    </style:style>
    <style:style style:name="TableCell9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style>
    <style:style style:name="T914" style:parent-style-name="預設段落字型" style:family="text">
      <style:text-properties fo:font-size="12pt" style:font-size-asian="12pt"/>
    </style:style>
    <style:style style:name="TableCell9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style>
    <style:style style:name="T945" style:parent-style-name="預設段落字型" style:family="text">
      <style:text-properties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style>
    <style:style style:name="T948" style:parent-style-name="預設段落字型" style:family="text">
      <style:text-properties fo:font-size="12pt" style:font-size-asian="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style>
    <style:style style:name="T951" style:parent-style-name="預設段落字型" style:family="text">
      <style:text-properties fo:font-size="12pt" style:font-size-asian="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style>
    <style:style style:name="T954" style:parent-style-name="預設段落字型" style:family="text">
      <style:text-properties fo:font-size="12pt" style:font-size-asian="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961" style:family="table-row">
      <style:table-row-properties/>
    </style:style>
    <style:style style:name="TableCell9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3" style:parent-style-name="內文" style:family="paragraph">
      <style:paragraph-properties fo:text-align="center" fo:line-height="0.1944in" fo:margin-left="0in" fo:text-indent="0in">
        <style:tab-stops/>
      </style:paragraph-properties>
    </style:style>
    <style:style style:name="T964" style:parent-style-name="預設段落字型" style:family="text">
      <style:text-properties fo:font-size="12pt" style:font-size-asian="12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P977" style:parent-style-name="內文" style:family="paragraph">
      <style:paragraph-properties fo:text-align="start" fo:line-height="0.1944in" fo:margin-left="0in" fo:text-indent="0in">
        <style:tab-stops/>
      </style:paragraph-properties>
      <style:text-properties fo:font-size="12pt" style:font-size-asian="12pt"/>
    </style:style>
    <style:style style:name="P978"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中央研究院110年度單位預算評估報告目錄 <text:s text:c="6"/><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3730233" office:target-frame-name="_top" xlink:show="replace"><text:span text:style-name="超連結">一</text:span><text:span text:style-name="超連結">、中研院</text:span><text:span text:style-name="超連結">110</text:span><text:span text:style-name="超連結">年度單位預算案一般學術研究及評議業務計畫項下未再分設工作計畫，致單一業務計畫預算金額達</text:span><text:span text:style-name="超連結">61.5</text:span><text:span text:style-name="超連結">億元且占該院歲出金額將近</text:span><text:span text:style-name="超連結">5</text:span><text:span text:style-name="超連結">成，其預算執行恐過具彈性，允宜檢討未設工作計畫之妥適性</text:span><text:tab/>1</text:a></text:p>
          <text:p text:style-name="目錄1"><text:a xlink:href="#_Toc53730234" office:target-frame-name="_top" xlink:show="replace"><text:span text:style-name="超連結">二</text:span><text:span text:style-name="超連結">、</text:span><text:span text:style-name="超連結">國家生技研究園區興建工程之違約金及相關損失，因工程統包商已聲請履約爭議調解，允宜於調解成立後，儘速辦理各款項之重新核算及扣款作業</text:span><text:tab/>4</text:a></text:p>
          <text:p text:style-name="目錄1"><text:a xlink:href="#_Toc53730235" office:target-frame-name="_top" xlink:show="replace"><text:span text:style-name="超連結">三、中研院</text:span><text:span text:style-name="超連結">107</text:span><text:span text:style-name="超連結">至</text:span><text:span text:style-name="超連結">109</text:span><text:span text:style-name="超連結">年度</text:span><text:span text:style-name="超連結">7</text:span><text:span text:style-name="超連結">月底止計有</text:span><text:span text:style-name="超連結">4</text:span><text:span text:style-name="超連結">件違反學術研究倫理案件，允宜持續培養研究人員之學術研究倫理觀念</text:span><text:tab/>5</text:a></text:p>
          <text:p text:style-name="目錄1"><text:a xlink:href="#_Toc53730236" office:target-frame-name="_top" xlink:show="replace"><text:span text:style-name="超連結">四、</text:span><text:span text:style-name="超連結">110</text:span><text:span text:style-name="超連結">年度關鍵突破種子計畫</text:span><text:span text:style-name="超連結">已核定之研究經費僅占預算案數之</text:span><text:span text:style-name="超連結">54.95%</text:span><text:span text:style-name="超連結">，允宜儘速完成第</text:span><text:span text:style-name="超連結">2</text:span><text:span text:style-name="超連結">次徵求研究計畫之遴選作業</text:span><text:span text:style-name="超連結">，以提升計畫執行績效</text:span><text:tab/>7</text:a></text:p>
          <text:p text:style-name="目錄1"><text:a xlink:href="#_Toc53730237" office:target-frame-name="_top" xlink:show="replace"><text:span text:style-name="超連結">五、</text:span><text:span text:style-name="超連結">110</text:span><text:span text:style-name="超連結">年度編列關鍵突破研究計畫</text:span><text:span text:style-name="超連結">4.07</text:span><text:span text:style-name="超連結">億元，惟尚未擇定執行之研究計畫，允宜儘速完成選定作業</text:span><text:tab/>9</text:a></text:p>
          <text:p text:style-name="目錄1"><text:a xlink:href="#_Toc53730238" office:target-frame-name="_top" xlink:show="replace"><text:span text:style-name="超連結">六、</text:span><text:span text:style-name="超連結">110</text:span><text:span text:style-name="超連結">年度新增任務導向生技研究計畫，惟迄</text:span><text:span text:style-name="超連結">109</text:span><text:span text:style-name="超連結">年</text:span><text:span text:style-name="超連結">9</text:span><text:span text:style-name="超連結">月底為執行該計畫所徵求之研究計畫尚在審議中，允宜儘速完成遴選作業，俾提升計畫執行成效</text:span><text:tab/>10</text:a></text:p>
          <text:p text:style-name="目錄1"><text:a xlink:href="#_Toc53730239" office:target-frame-name="_top" xlink:show="replace"><text:span text:style-name="超連結">七、南部院區計畫完工期程由</text:span><text:span text:style-name="超連結">110</text:span><text:span text:style-name="超連結">年度展延至</text:span><text:span text:style-name="超連結">111</text:span><text:span text:style-name="超連結">年度，允宜積極督導工程進度，俾利整體計畫如期如質完工</text:span><text:tab/>11</text:a></text:p>
          <text:p text:style-name="目錄1"><text:a xlink:href="#_Toc53730240" office:target-frame-name="_top" xlink:show="replace"><text:span text:style-name="超連結">八、</text:span><text:span text:style-name="超連結">國家生技研究園區收入雖呈概增趨勢，惟與中研院補助金額間容有落差，</text:span><text:span text:style-name="T5">允宜</text:span><text:span text:style-name="超連結">提升研發效益，俾減少政府財務負擔</text:span><text:tab/>13</text:a></text:p>
          <text:p text:style-name="目錄1"><text:a xlink:href="#_Toc53730241" office:target-frame-name="_top" xlink:show="replace"><text:span text:style-name="超連結">九、中研院補助國家生技研究園區之核心設施經費，允宜於預算編製前完成執行項目之經費審議，俾依實際經費需求核實編列預算</text:span><text:tab/>14</text:a></text:p>
          <text:p text:style-name="目錄1"><text:a xlink:href="#_Toc53730242" office:target-frame-name="_top" xlink:show="replace"><text:span text:style-name="超連結">一０、</text:span><text:span text:style-name="超連結">104</text:span><text:span text:style-name="超連結">年度至</text:span><text:span text:style-name="超連結">108</text:span><text:span text:style-name="超連結">年度國內旅費度執行率未及</text:span><text:span text:style-name="超連結">5</text:span><text:span text:style-name="超連結">成，且</text:span><text:span text:style-name="超連結">110</text:span><text:span text:style-name="超連結">年度預算數逾以前年度決算數甚多，允宜依實際需要核實編列預算</text:span><text:tab/>16</text:a></text:p>
        </text:index-body>
      </text:table-of-content>
      <text:p text:style-name="P6"/>
      <text:soft-page-break/>
      <text:p text:style-name="P7">中央研究院110年度單位預算評估報告</text:p>
      <text:p text:style-name="P10">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11"><text:bookmark-start text:name="_Toc21339936"/><text:bookmark-start text:name="_Toc53490520"/><text:bookmark-start text:name="_Toc53730233"/>一、中研院110年度單位預算案一般學術研究及評議業務計畫項下未再分設工作計畫，致單一業務計畫預算金額達61.5億元且占該院歲出金額將近5成，其預算執行恐過具彈性，允宜檢討未設工作計畫之妥適性<text:bookmark-end text:name="_Toc53730233"/></text:p>
      <text:p text:style-name="P12"><text:bookmark-end text:name="_Toc53490520"/>中研院110年度預算案「一般學術研究及評議」計畫編列61億5,066萬4千元，較109年度預算數59億5,640萬1千元<text:span text:style-name="註腳參照"><text:note text:note-class="footnote" text:id="_ftn0"><text:note-citation>1</text:note-citation><text:note-body><text:p text:style-name="表格內文14行高"><text:s/>109年度預算數配合科目調整，原法定預算數58億8,216萬2千元加計由「生命科學研究」科目移入之7,423萬9千元。</text:p></text:note-body></text:note></text:span>增加1億9,426萬3千元(成長3.26%)。經查：</text:p>
      <text:p text:style-name="P13"><text:span text:style-name="T14">(一)</text:span><text:span text:style-name="T15">中研院110年度單位預算案</text:span><text:span text:style-name="T16">一般學術研究及評議</text:span><text:span text:style-name="T17">業務計畫未再分設</text:span><text:span text:style-name="T18">工作計畫，致單一業務計畫預算金額達61.5億元</text:span><text:span text:style-name="T19">且</text:span><text:span text:style-name="T20">占該院歲出金額將近5成</text:span></text:p>
      <text:p text:style-name="P21">中研院83年度以後各年度之單位預算<text:span text:style-name="T22"><text:note text:note-class="footnote" text:id="_ftn1"><text:note-citation>2</text:note-citation><text:note-body><text:p text:style-name="表格內文14行高"><text:s/>行政院主計總處網站，最早之中央政府總預算案資料。</text:p></text:note-body></text:note></text:span>，在「一般學術研究及評議」業務計畫項下均設置「學術審議及研究獎助」、「主題研究與人才培育」等工作計畫<text:span text:style-name="T23"><text:note text:note-class="footnote" text:id="_ftn2"><text:note-citation>3</text:note-citation><text:note-body><text:p text:style-name="表格內文14行高"><text:s/>83年度至94年度，「一般學術研究及評議」項下設置「學術審議及研究獎助」、「研究設備維持」及「主題研究與人才培育」等3項工作計畫。95年度至109年度，「一般學術研究及評議」項下設置「學術審議及研究獎助」及「主題研究與人才培育」等2項工作計畫。</text:p></text:note-body></text:note></text:span>。惟110年度單位預算案，刪除「學術審議及研究獎助」、「主題研究與人才培育」等2項工作計畫。</text:p>
      <text:p text:style-name="P24">據中研院說明刪除「學術審議及研究獎助」、「主題研究與<text:soft-page-break/>人才培育」工作計畫，主要係該2項工作計畫之內容環環相扣互為表裡，涵蓋整個學術研究之生命週期，為使經費能更妥善及有效之分配，並因應日趨複雜之學術議題。爰自110年度起「一般學術研究及評議」業務計畫項下未再區分工作計畫，並使該單一業務計畫預算金額高達61億5,066萬4千元且占該院歲出金額近5成。</text:p>
      <text:p text:style-name="P25">(二)各機關預算應按業務計畫科目之性質及工作內容訂定工作計畫科目</text:p>
      <text:p text:style-name="P26">據行政院主計總處訂定之歲出機關別預算科目設置要點規定，各機關在其法定職掌及施政計畫範疇內，依業務及工作內容分別訂定業務計畫科目及工作計畫科目，每一科目並應詳列其預算編列範圍<text:span text:style-name="註腳參照"><text:note text:note-class="footnote" text:id="_ftn3"><text:note-citation>4</text:note-citation><text:note-body><text:p text:style-name="表格內文14行高"><text:s/>該要點第2點第3款規定。</text:p></text:note-body></text:note></text:span>；而訂定歲出機關別工作計畫科目，則應注意下列規定<text:span text:style-name="註腳參照"><text:note text:note-class="footnote" text:id="_ftn4"><text:note-citation>5</text:note-citation><text:note-body><text:p text:style-name="表格內文14行高"><text:s/>該要點第5點規定。</text:p></text:note-body></text:note></text:span>：</text:p>
      <text:p text:style-name="P27">1.各機關預算應按各業務計畫科目之性質及工作內容，逐一訂定工作計畫科目。</text:p>
      <text:p text:style-name="P28">2.工作計畫科目名稱應與該工作計畫所歸屬之業務計畫科目名稱相配合。</text:p>
      <text:p text:style-name="P29">3.工作計畫科目除內容性質單純者外，應設置分支計畫，每一工作計畫以設置2至8個分支計畫為原則；分支計畫過多者，可調整歸併增加工作計畫。</text:p>
      <text:p text:style-name="P30">4.工作計畫科目之預算內容，可同時涵蓋經常支出與資本支出。</text:p>
      <text:p text:style-name="P31">爰此，各機關預算應按業務計畫科目之性質及工作內容訂定工作計畫科目，且各工作計畫以設置2至8個分支計畫為原則。</text:p>
      <text:p text:style-name="P32">(三)該計畫未分設工作計畫後，其經費流用更具規模，惟預算執<text:soft-page-break/>行恐有過具彈性之虞</text:p>
      <text:p text:style-name="P33">預算法及各機關單位預算執行要點規定有關經費流用之規定如下：</text:p>
      <text:p text:style-name="P34"><text:span text:style-name="T35">1.</text:span><text:span text:style-name="T36">業務科目間之經費不得流用</text:span>：依預算法第62條前段規定，總預算內各機關、各政事及計畫或業務科目間之經費，不得互相流用。</text:p>
      <text:p text:style-name="P37"><text:span text:style-name="T38">2.</text:span><text:span text:style-name="T39">工作計畫科目間之經費不得互相流用</text:span>：依各機關單位預算執行要點第27點及第28點規定，單位預算各工作計畫(無工作計畫者，為業務計畫)科目間之經費不得互相流用；而流用限額則為除限制項目外，各一級(不含二級以下)用途別科目間之流用，其流入、流出數額均不得超過原預算數額20%。爰此，「一般學術研究及評議」業務計畫未再分設工作計畫，相較於分設工作計畫時，經費可流用之規模遠勝於後者。</text:p>
      <text:p text:style-name="P40">復查，「一般學術研究及評議」項下新增數項計畫，經函請該院提供相關計畫書，惟該院表示尚未擬具計畫書或計畫書尚在審議中(詳本報告第4、5、6題)，爰無法提供相關資料，是以，相關預算編列之優先性及合理性恐有待商榷，復再因未分設工作計畫而提高可流用之經費規模，其預算執行恐有過具彈性之虞，允宜檢討未分設工作計畫之妥適性。</text:p>
      <text:p text:style-name="P41">綜上，中研院110年度單位預算案一般學術研究及評議業務計畫項下未再分設工作計畫，致單一業務計畫預算金額達61.5億元且占該院歲出金額將近5成，惟各機關預算應按業務計畫科目之性質及工作內容訂定工作計畫科目，且未分設工作計畫之業務計畫預算執行恐過具彈性，允宜檢討未設工作計畫之妥適性。</text:p>
      <text:p text:style-name="P42"/>
      <text:p text:style-name="P43"><text:bookmark-start text:name="_Toc21339941"/><text:bookmark-start text:name="_Toc53490527"/><text:bookmark-start text:name="_Toc53730234"/>二、<text:bookmark-end text:name="_Toc21339941"/><text:bookmark-end text:name="_Toc53490527"/>國家生技研究園區興建工程之違約金及相關損失，因工程統包商已聲請履約爭議調解，允宜於調解成立後，儘速辦理各款項之重新核算及扣款作業<text:bookmark-end text:name="_Toc53730234"/></text:p>
      <text:p text:style-name="P44">中研院110年度預算案「一般學術研究及評議」項下「基本行政工作維持」計畫編列6億9,370萬6千元。經查：</text:p>
      <text:p text:style-name="P45">(一)審計部之審核報告要求國家生技研究園區興建工程，允宜儘速查明釐清工程契約相關規定妥適處理</text:p>
      <text:p text:style-name="P46">審計部108年度中央政府總決算暨附屬單位決算及綜計表審核報告指出，國家生技研究園區興建工程承攬廠商涉有逾期違約，惟竣工1年餘尚未釐清其逾期天數，亦未追償其因逾期須增加給付之專案管理及監造廠商費用，允宜儘速查明釐清工程契約相關規定並妥適處理<text:span text:style-name="T47"><text:note text:note-class="footnote" text:id="_ftn5"><text:note-citation>6</text:note-citation><text:note-body><text:p text:style-name="表格內文14行高"><text:s/>該報告第乙－49頁。</text:p></text:note-body></text:note></text:span>。</text:p>
      <text:p text:style-name="P48">(二)工程統包商已聲請履約爭議調解，中研院允宜於調解成立後，儘速辦理違約金及相關損失核算及扣款作業</text:p>
      <text:p text:style-name="P49">依中央政府各機關單位預算財務收支處理注意事項第17點規定，各機關帳列應收款項或收入待納庫等款項，除有特殊原因者外，應即清理催收及繳庫<text:span text:style-name="T50"><text:note text:note-class="footnote" text:id="_ftn6"><text:note-citation>7</text:note-citation><text:note-body><text:p text:style-name="P51"><text:s/>參閱109年度各機關單位預算執行手冊，第228頁，行政院主計總處編印。</text:p></text:note-body></text:note></text:span>。</text:p>
      <text:p text:style-name="P52">查截至109年8月31日中研院平衡表帳載應收款項17億7,517萬9千元，主要係國家生技研究園區工程延宕之違約罰款。據中研院說明該工程之統包商於109年1月22日向行政院公共工程採購申訴審議委員會遞送履約爭議調解在案，調解委員刻依雙方陳述內容撰擬調解建議中，俟調解成立後，該院將依調解結果重新核算逾期違約金額，並於支付尾款前扣抵尚未收取之逾期違約金。另有關該工程延宕，衍生中研院損失部分，該院表示因前揭工程統包商申請履約爭議調解，該院將俟調解結果重新核算損失。爰此，中研院允宜於調解成立後，儘速辦理違約金及相關損失之重新核算及扣款作業。</text:p>
      <text:p text:style-name="P53">綜上，審計部審核報告要求國家生技研究園區興建工程，允宜儘速查明釐清工程契約相關規定妥適處理，惟工程統包商已聲請履約爭議調解，中研院允宜於調解成立後，儘速辦理違約金及相關損失之重新核算及扣款作業，俾維權益。</text:p>
      <text:p text:style-name="P54"/>
      <text:p text:style-name="P55"><text:bookmark-start text:name="_Toc53490521"/><text:bookmark-start text:name="_Toc53730235"/>三、<text:bookmark-end text:name="_Toc21339936"/><text:bookmark-end text:name="_Toc53490521"/>中研院107至109年度7月底止計有4件違反學術研究倫理案件，允宜持續培養研究人員之學術研究倫理觀念<text:bookmark-end text:name="_Toc53730235"/></text:p>
      <text:p text:style-name="P56">中研院110年度預算案「一般學術研究及評議」項下「學術規劃及交流合作」計畫編列8,881萬9千元，較109年度預算數9,470萬5千元<text:span text:style-name="T57"><text:note text:note-class="footnote" text:id="_ftn7"><text:note-citation>8</text:note-citation><text:note-body><text:p text:style-name="表格內文14行高"><text:s/>110年度修正工作計畫項目。109年度為<text:span text:style-name="T58">「</text:span>學術審議及研究獎助<text:span text:style-name="T59">」</text:span>項下「學術發展及交流合作」計畫。</text:p></text:note-body></text:note></text:span>減少588萬6千元(減幅6.22%)。經查：</text:p>
      <text:p text:style-name="P60">(一)中研院辦理學術規劃推廣計畫，培養學術研究倫理觀念</text:p>
      <text:p text:style-name="P61"><text:span text:style-name="T62">該院110年度預算案「</text:span>學術規劃及交流合作<text:span text:style-name="T63">」項下包含學術規劃推廣計畫</text:span><text:span text:style-name="T64"><text:note text:note-class="footnote" text:id="_ftn8"><text:note-citation>9</text:note-citation><text:note-body><text:p text:style-name="表格內文14行高"><text:s/>110年度整併109年度之「本院學術著作出版計畫」及「研究誠信提升計畫」。</text:p></text:note-body></text:note></text:span><text:span text:style-name="T65">等6項</text:span><text:span text:style-name="T66">子計畫，其中學術規劃推廣計畫</text:span><text:span text:style-name="T67">編列576萬元，較109年度607萬3千元減少31萬3千元。110</text:span><text:span text:style-name="T68">年度學術規劃推廣計畫之</text:span><text:span text:style-name="T69">內容包括：</text:span></text:p>
      <text:p text:style-name="P70">1.落實學術研究倫理素養之培養，提升學術研究品質，並進一步強化教育功能及增設諮詢機制，成立研究誠信提升計畫。</text:p>
      <text:p text:style-name="P71">2.針對不同類型之研究人員及不同學門領域，以多元之方式，提供研究人員有關研究行為之規範、原則與新知。</text:p>
      <text:p text:style-name="P72">3.提供研究人員在撰擬或引用文章之諮詢與建議，使研究人員在學術研究及論文寫作，符合研究誠信規範。</text:p>
      <text:p text:style-name="P73">4.培植有教育熱忱之研究人員擔任種子教師，並出席世界研究誠信大會(World Conference on Research Integrity)與專家學者交流、學習。</text:p>
      <text:p text:style-name="P74">(二)107至109年度7月底止該院計有4件違反學術研究倫理案件，允宜持續培養學術研究倫理觀念</text:p>
      <text:p text:style-name="P75"><text:span text:style-name="T76">查中研院107至109年度計立案調查7件學術倫理案件，</text:span><text:span text:style-name="T77">其中有</text:span><text:span text:style-name="T78">4件違反學術研究倫理(詳表1)</text:span><text:span text:style-name="T79">。另有關</text:span><text:span text:style-name="T80">107年</text:span><text:span text:style-name="T81">度</text:span><text:span text:style-name="T82">陳○士前特聘研究員(生物化學研究所前所長)涉及學術倫理案件</text:span><text:span text:style-name="T83">，中研院已於</text:span><text:span text:style-name="T84">109年1月17日公布</text:span><text:span text:style-name="T85">調查結果</text:span><text:span text:style-name="T86"><text:note text:note-class="footnote" text:id="_ftn9"><text:note-citation>10</text:note-citation><text:note-body><text:p text:style-name="P87"><text:s/>https://www.sinica.edu.tw/ch/news/6469(最後瀏覽日期：109年10月15日)。</text:p></text:note-body></text:note></text:span><text:span text:style-name="T88">；</text:span><text:span text:style-name="T89">中研院表示該案經2級倫理委員會</text:span><text:span text:style-name="T90">(</text:span><text:span text:style-name="T91">生命組倫理委員會、院級倫理委員會</text:span><text:span text:style-name="T92">)</text:span><text:span text:style-name="T93">審議確定，陳○士違反「本院研究人員及研究技術人員倫理規約」第5點規定，於</text:span><text:span text:style-name="T94">該</text:span><text:span text:style-name="T95">院任職</text:span><text:span text:style-name="T96">期間所</text:span><text:span text:style-name="T97">發表之22篇論文</text:span><text:span text:style-name="T98">當</text:span><text:span text:style-name="T99">中有4</text:span><text:span text:style-name="T100">篇涉及數據與</text:span><text:span text:style-name="T101">影像造假，違反學術倫理規範，對其進行懲處並</text:span><text:span text:style-name="T102">已</text:span><text:span text:style-name="T103">完成追繳</text:span><text:span text:style-name="T104">獎金</text:span><text:span text:style-name="T105">186</text:span><text:span text:style-name="T106">萬餘元。爰此，中研院允宜培養</text:span><text:span text:style-name="T107">研究人員</text:span><text:span text:style-name="T108">之</text:span><text:span text:style-name="T109">學</text:span><text:span text:style-name="T110">術研究倫理觀念</text:span><text:span text:style-name="T111">，以提升研究品質。</text:span></text:p>
      <text:p text:style-name="P112">綜上，中研院107至109年度7月底止計有4件違反學術研究倫理案件，允宜持續培養研究人員之學術研究倫理觀念。</text:p>
      <text:p text:style-name="P113"><text:span text:style-name="T114">表1　107至109年度中研院學術研究倫理案件之調查結果表</text:span><text:span text:style-name="T115"><text:s/></text:span><text:span text:style-name="T116">單位：件</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年度</text:p>
          </table:table-cell>
          <table:table-cell table:style-name="TableCell129" table:number-columns-spanned="3">
            <text:p text:style-name="P130"><text:span text:style-name="T131">調查案件</text:span></text:p>
          </table:table-cell>
          <table:covered-table-cell/>
          <table:covered-table-cell/>
          <table:table-cell table:style-name="TableCell132" table:number-columns-spanned="3">
            <text:p text:style-name="P133">調查結果</text:p>
          </table:table-cell>
          <table:covered-table-cell/>
          <table:covered-table-cell/>
          <table:table-cell table:style-name="TableCell134" table:number-rows-spanned="2">
            <text:p text:style-name="P135">備　　註</text:p>
          </table:table-cell>
        </table:table-row>
        <table:table-row table:style-name="TableRow136">
          <table:covered-table-cell>
            <text:p text:style-name="P137"/>
          </table:covered-table-cell>
          <table:table-cell table:style-name="TableCell138">
            <text:p text:style-name="P139">主動調查</text:p>
          </table:table-cell>
          <table:table-cell table:style-name="TableCell140">
            <text:p text:style-name="P141">檢舉案件</text:p>
          </table:table-cell>
          <table:table-cell table:style-name="TableCell142">
            <text:p text:style-name="P143">合　　計</text:p>
          </table:table-cell>
          <table:table-cell table:style-name="TableCell144">
            <text:p text:style-name="P145">違反學術研究倫理</text:p>
          </table:table-cell>
          <table:table-cell table:style-name="TableCell146">
            <text:p text:style-name="P147">未違反學術研究倫理</text:p>
          </table:table-cell>
          <table:table-cell table:style-name="TableCell148">
            <text:p text:style-name="P149">合計</text:p>
          </table:table-cell>
          <table:covered-table-cell>
            <text:p text:style-name="P150"/>
          </table:covered-table-cell>
        </table:table-row>
        <table:table-row table:style-name="TableRow151">
          <table:table-cell table:style-name="TableCell152">
            <text:p text:style-name="P153">107</text:p>
          </table:table-cell>
          <table:table-cell table:style-name="TableCell154">
            <text:p text:style-name="P155">1</text:p>
          </table:table-cell>
          <table:table-cell table:style-name="TableCell156">
            <text:p text:style-name="P157">4</text:p>
          </table:table-cell>
          <table:table-cell table:style-name="TableCell158">
            <text:p text:style-name="P159">5</text:p>
          </table:table-cell>
          <table:table-cell table:style-name="TableCell160">
            <text:p text:style-name="P161">2</text:p>
          </table:table-cell>
          <table:table-cell table:style-name="TableCell162">
            <text:p text:style-name="P163">1</text:p>
          </table:table-cell>
          <table:table-cell table:style-name="TableCell164">
            <text:p text:style-name="P165">3</text:p>
          </table:table-cell>
          <table:table-cell table:style-name="TableCell166">
            <text:p text:style-name="P167">2件調查中</text:p>
          </table:table-cell>
        </table:table-row>
        <table:table-row table:style-name="TableRow168">
          <table:table-cell table:style-name="TableCell169">
            <text:p text:style-name="P170"><text:span text:style-name="T171">108</text:span></text:p>
          </table:table-cell>
          <table:table-cell table:style-name="TableCell172">
            <text:p text:style-name="P173">0</text:p>
          </table:table-cell>
          <table:table-cell table:style-name="TableCell174">
            <text:p text:style-name="P175">2</text:p>
          </table:table-cell>
          <table:table-cell table:style-name="TableCell176">
            <text:p text:style-name="P177">2</text:p>
          </table:table-cell>
          <table:table-cell table:style-name="TableCell178">
            <text:p text:style-name="P179">1</text:p>
            <text:p text:style-name="P180">(107年)</text:p>
          </table:table-cell>
          <table:table-cell table:style-name="TableCell181">
            <text:p text:style-name="P182">2</text:p>
          </table:table-cell>
          <table:table-cell table:style-name="TableCell183">
            <text:p text:style-name="P184">3</text:p>
          </table:table-cell>
          <table:table-cell table:style-name="TableCell185">
            <text:p text:style-name="P186">1件調查中</text:p>
            <text:p text:style-name="P187">(107年)</text:p>
          </table:table-cell>
        </table:table-row>
        <table:table-row table:style-name="TableRow188">
          <table:table-cell table:style-name="TableCell189">
            <text:p text:style-name="P190">109</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1</text:p>
            <text:p text:style-name="P199">(107年)</text:p>
          </table:table-cell>
          <table:table-cell table:style-name="TableCell200">
            <text:p text:style-name="P201">0</text:p>
          </table:table-cell>
          <table:table-cell table:style-name="TableCell202">
            <text:p text:style-name="P203">1</text:p>
          </table:table-cell>
          <table:table-cell table:style-name="TableCell204">
            <text:p text:style-name="P205"/>
          </table:table-cell>
        </table:table-row>
        <table:table-row table:style-name="TableRow206">
          <table:table-cell table:style-name="TableCell207">
            <text:p text:style-name="P208">合計</text:p>
          </table:table-cell>
          <table:table-cell table:style-name="TableCell209">
            <text:p text:style-name="P210">1</text:p>
          </table:table-cell>
          <table:table-cell table:style-name="TableCell211">
            <text:p text:style-name="P212">6</text:p>
          </table:table-cell>
          <table:table-cell table:style-name="TableCell213">
            <text:p text:style-name="P214">7</text:p>
          </table:table-cell>
          <table:table-cell table:style-name="TableCell215">
            <text:p text:style-name="P216">4</text:p>
          </table:table-cell>
          <table:table-cell table:style-name="TableCell217">
            <text:p text:style-name="P218">3</text:p>
          </table:table-cell>
          <table:table-cell table:style-name="TableCell219">
            <text:p text:style-name="P220">7</text:p>
          </table:table-cell>
          <table:table-cell table:style-name="TableCell221">
            <text:p text:style-name="P222"/>
          </table:table-cell>
        </table:table-row>
      </table:table>
      <text:p text:style-name="P223">說　　明：109年度為截至7月底止資料。</text:p>
      <text:p text:style-name="P224"><text:span text:style-name="T225">資料來源：中研院提供。</text:span></text:p>
      <text:p text:style-name="P226"><text:bookmark-start text:name="_Toc21339937"/></text:p>
      <text:p text:style-name="P227"><text:bookmark-start text:name="_Toc53490522"/><text:bookmark-start text:name="_Toc53730236"/>四、<text:bookmark-end text:name="_Toc53490522"/>110年度關鍵突破種子計畫已核定之研究經費僅占預算案數之54.95%，允宜儘速完成第2次徵求研究計畫之遴選作業，以提升計畫執行績效<text:bookmark-end text:name="_Toc53730236"/></text:p>
      <text:p text:style-name="P228"><text:bookmark-end text:name="_Toc21339937"/>中研院110年度預算案「一般學術研究及評議」項下「跨領域開發及研究設施之改善」編列14億8,284萬1千元。經查：</text:p>
      <text:p text:style-name="P229"><text:span text:style-name="T230">(一)</text:span><text:span text:style-name="T231">該計畫項下關鍵突破種子計畫主要係</text:span><text:span text:style-name="T232">辦理</text:span><text:span text:style-name="T233">關鍵突破研究計畫之先期發掘與培育研究</text:span></text:p>
      <text:p text:style-name="P234">「跨領域開發及研究設施之改善」包括關鍵突破種子計畫等10項子計畫，其中關鍵突破種子計畫辦理期程依已核定計畫係109年7月1日至111年6月30日，109年度已編列6,616萬5千元，110年度賡續編列9,000萬元，較109年度增加2,383萬5千元，經費增加主要係因110年度新增健康長壽大挑戰計畫。</text:p>
      <text:p text:style-name="P235">關鍵突破種子計畫主要辦理關鍵突破研究計畫之先期發掘與培育研究，期待參與之研究團隊展現熱忱、投注心力，中研院除積極協助並輔導參與之團隊達成創新與突破外，並依據研究潛力與成果，隨時彈性調整研究範疇、補助時程與經費規模，期待藉由腦力激盪之過程，逐漸投射出更具影響力之研究課題與方向後，轉型為關鍵突破研究計畫。</text:p>
      <text:p text:style-name="P236"><text:span text:style-name="T237">(二)110</text:span><text:span text:style-name="T238">年度關鍵突破種子計畫僅核定</text:span><text:span text:style-name="T239">6件</text:span><text:span text:style-name="T240">研究計畫，核定經費僅占預算案數之54.95%</text:span><text:span text:style-name="T241">，</text:span><text:span text:style-name="T242">允宜儘速完成第2梯次研究計畫之遴選作業</text:span></text:p>
      <text:p text:style-name="P243">據中研院說明，該院為辦理110年度關鍵突破種子計畫，<text:s/>109年1月7日開始公開徵求研究計畫，迄109年3月15日(收案截止日)共29件計畫申請，經由初審、複審及決審程序，由29件計畫中遴選5件(詳表1，項次1至5)，期許計畫能投射出更具影響力之研究課題與方向，以轉型為關鍵突破研究計畫；另1件(詳表1，項次6)則為2020年中研院參與美國國家醫學院(National Academy of Medicine，NAM)發起之「健康長壽大挑戰計畫(Healthy Longevity Global Grand Challenge Competition）」，該計畫將於5年內投入3千萬美元，以實現人類健康長壽為目標，向全球徵求跨學科領域且具創新前瞻思維之研究計畫。</text:p>
      <text:p text:style-name="P244">查中研院已核定之關鍵突破種子計畫項下6件研究計畫(詳表1)，110年度所需經費合計4,945萬5,500元(占該計畫預算案數之54.95%)；另該院規劃在110年度辦理關鍵突破種子計畫之第2次徵求研究計畫，預計於110年1月上旬開始徵求，110年3月中截止收件，經過初審及複審程序，於110年6月底遴選出最具潛力與發展性之研究計畫。爰此，中研院允宜儘速完成第2次徵求研究計畫之遴選作業，以提升計畫執行績效。</text:p>
      <text:p text:style-name="P245">綜上，關鍵突破種子計畫主要係辦理關鍵突破研究計畫之先期發掘與培育研究，惟已核定之研究計畫經費僅占預算案數之54.95%，允宜儘速完成第2次徵求計畫之遴選作業，以提升計畫執行績效。</text:p>
      <text:p text:style-name="P246"><text:span text:style-name="T247">表1　110年度關鍵突破種子計畫之</text:span><text:span text:style-name="T248">研究</text:span><text:span text:style-name="T249">計畫表<text:s/></text:span><text:span text:style-name="T250"><text:s/></text:span><text:span text:style-name="T251"><text:s text:c="4"/></text:span><text:span text:style-name="T252">單位：新臺幣千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項次</text:p>
            </table:table-cell>
            <table:table-cell table:style-name="TableCell263">
              <text:p text:style-name="P264">研究計畫名稱</text:p>
            </table:table-cell>
            <table:table-cell table:style-name="TableCell265">
              <text:p text:style-name="P266">總經費</text:p>
            </table:table-cell>
            <table:table-cell table:style-name="TableCell267">
              <text:p text:style-name="P268">110年度</text:p>
            </table:table-cell>
            <table:table-cell table:style-name="TableCell269">
              <text:p text:style-name="P270">111年度</text:p>
            </table:table-cell>
            <table:table-cell table:style-name="TableCell271">
              <text:p text:style-name="P272">績效指標</text:p>
            </table:table-cell>
          </table:table-row>
        </table:table-header-rows>
        <table:table-row table:style-name="TableRow273">
          <table:table-cell table:style-name="TableCell274">
            <text:p text:style-name="P275">1</text:p>
          </table:table-cell>
          <table:table-cell table:style-name="TableCell276">
            <text:p text:style-name="P277">在線蟲中研發以DNA記錄生命事件的計數器</text:p>
          </table:table-cell>
          <table:table-cell table:style-name="TableCell278" table:number-rows-spanned="6">
            <text:p text:style-name="P279">98,011</text:p>
          </table:table-cell>
          <table:table-cell table:style-name="TableCell280" table:number-rows-spanned="6">
            <text:p text:style-name="P281">49,455.5</text:p>
          </table:table-cell>
          <table:table-cell table:style-name="TableCell282" table:number-rows-spanned="6">
            <text:p text:style-name="P283">48,555.5</text:p>
          </table:table-cell>
          <table:table-cell table:style-name="TableCell284" table:number-rows-spanned="6">
            <text:p text:style-name="P285">1.原創性。</text:p>
            <text:p text:style-name="P286">2.可行性。</text:p>
            <text:p text:style-name="P287">3.影響力。</text:p>
            <text:p text:style-name="P288">4.國際競爭力。</text:p>
            <text:p text:style-name="P289"><text:span text:style-name="T290">5.</text:span><text:span text:style-name="T291">研究團隊韌性</text:span><text:span text:style-name="T292">。</text:span></text:p>
          </table:table-cell>
        </table:table-row>
        <table:table-row table:style-name="TableRow293">
          <table:table-cell table:style-name="TableCell294">
            <text:p text:style-name="P295">2</text:p>
          </table:table-cell>
          <table:table-cell table:style-name="TableCell296">
            <text:p text:style-name="P297">量子材料中交換關聯孔穴之觀測站</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98">
          <table:table-cell table:style-name="TableCell299">
            <text:p text:style-name="P300">3</text:p>
          </table:table-cell>
          <table:table-cell table:style-name="TableCell301">
            <text:p text:style-name="P302">以深度學習之特徵提取及模式識別進行免疫細胞分類</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03">
          <table:table-cell table:style-name="TableCell304">
            <text:p text:style-name="P305">4</text:p>
          </table:table-cell>
          <table:table-cell table:style-name="TableCell306">
            <text:p text:style-name="P307">花蓮米崙斷層科學鑽探：地震活動及前兆井下監測</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08">
          <table:table-cell table:style-name="TableCell309">
            <text:p text:style-name="P310">5</text:p>
          </table:table-cell>
          <table:table-cell table:style-name="TableCell311">
            <text:p text:style-name="P312"><text:span text:style-name="T313">使用可程式化量子位元建構一套可擴充的量子電腦</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14">
          <table:table-cell table:style-name="TableCell315">
            <text:p text:style-name="P316">6</text:p>
          </table:table-cell>
          <table:table-cell table:style-name="TableCell317">
            <text:p text:style-name="P318">健康長壽大挑戰計畫</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319">說　　明：計畫執行期間為109年7月1日至111年6月30日。</text:p>
      <text:p text:style-name="P320">資料來源：中研院提供。</text:p>
      <text:p text:style-name="P321"/>
      <text:p text:style-name="P322"><text:bookmark-start text:name="_Toc21339942"/><text:bookmark-start text:name="_Toc53490523"/><text:bookmark-start text:name="_Toc53730237"/>五、<text:bookmark-end text:name="_Toc53490523"/>110年度編列關鍵突破研究計畫4.07億元，惟尚未擇定執行之研究計畫，允宜儘速完成選定作業<text:bookmark-end text:name="_Toc53730237"/></text:p>
      <text:p text:style-name="P323">中研院110年度預算案「一般學術研究及評議」項下「跨領域開發及研究設施之改善」編列14億8,284萬1千元<text:span text:style-name="T324"><text:note text:note-class="footnote" text:id="_ftn10"><text:note-citation>11</text:note-citation><text:note-body><text:p text:style-name="P325"><text:s/>該計畫包括人文社會科學新領域之開發及研究環境之改善等10項子計畫。</text:p></text:note-body></text:note></text:span>。經查：</text:p>
      <text:p text:style-name="P326"><text:span text:style-name="T327">(一)</text:span><text:span text:style-name="T328">110</text:span><text:span text:style-name="T329">年度</text:span><text:span text:style-name="T330">關鍵突破研究計畫4.07億元，主要係辦理中研院評估具有發掘關鍵問題與創新突破之科學研究</text:span></text:p>
      <text:p text:style-name="P331">「跨領域開發及研究設施之改善」包括關鍵突破研究計畫等10項子計畫，其中關鍵突破研究計畫110年編列4億700萬元，該計畫109年度原編列於關鍵突破研究計畫項中<text:span text:style-name="註腳參照"><text:note text:note-class="footnote" text:id="_ftn11"><text:note-citation>12</text:note-citation><text:note-body><text:p text:style-name="P332"><text:s/>109年度「關鍵突破研究計畫」項下包括「關鍵突破種子計畫(Seed Project)」及「關鍵突破計畫」；110年度預算案，原「關鍵突破種子計畫(Seed Project)」修正為「關鍵突破研究計畫」，原「關鍵突破計畫」修正為「關鍵突破種子計畫」。有關109年度「關鍵突破研究計畫」之評估意見，詳中研院109年度單位預算評估報告第3題。</text:p></text:note-body></text:note></text:span>，迄110年度新增所、中心問題導向團隊研究計畫與重大疾病關鍵突破研究計畫，係辦理中研院學術發展評估為具有發掘關鍵問題與創新突破可能之數理科學、生命科學及人文社會科學研究。</text:p>
      <text:p text:style-name="P333"><text:span text:style-name="T334">(二</text:span><text:span text:style-name="T335">)中研院於預算編製前未完成</text:span><text:span text:style-name="T336">研究計畫之</text:span><text:span text:style-name="T337">遴選作業，</text:span><text:span text:style-name="T338">允宜儘速完成</text:span><text:span text:style-name="T339">相關</text:span><text:span text:style-name="T340">遴選作業</text:span></text:p>
      <text:p text:style-name="P341">據中研院表示，為辦理110年度關鍵突破研究計畫，該院自109年4月1日開始公開徵求計畫書，截至109年6月1日(收案截止日)共計收案21件，該院按計畫書之研究領域，分別組成評議委員會辦理計畫書之審查作業，並於109年9月至10月間數度召開評議委員會辦理複審作業，規劃在109年10月19日舉辦聯席決審會議。此外，中研院考量該院之優勢，以及我國應積極發展基礎創新研究，決審會議所遴選出之研究計畫，將成為中研院未來數年持續投資之重點計畫。</text:p>
      <text:p text:style-name="P342">查中研院於110年度預算編製前，尚未完成該研究計畫之遴選作業，其預算編列數容待檢討外；鑑於中研院為我國學術研究最高機關，且決審會議所遴選出之研究計畫將關係中研院未來數年之研究發展，允宜儘速完成研究計畫之遴選作業。</text:p>
      <text:p text:style-name="P343">綜上，110年度中研院編列關鍵突破研究計畫4.07億元，主要係辦理經中研院評估具有發掘關鍵問題與創新突破之科學研究，惟該院於預算編製前未完成研究計畫之遴選作業，其所編預算數容待檢討外，允宜儘速完成研究計畫之遴選作業。</text:p>
      <text:p text:style-name="P344"/>
      <text:p text:style-name="P345"><text:bookmark-start text:name="_Toc53490525"/><text:bookmark-start text:name="_Toc53730238"/>六、110年度新增任務導向生技研究計畫，惟迄109年9月底為執行該計畫所徵求之研究計畫尚在審議中，允宜儘速完成遴選作業，俾提升計畫執行成效<text:bookmark-end text:name="_Toc53490525"/><text:bookmark-end text:name="_Toc53730238"/></text:p>
      <text:p text:style-name="P346">中研院110年度預算案「一般學術研究及評議」項下「任務型專案研究計畫」編列7億5,950萬元。經查：</text:p>
      <text:p text:style-name="P347">(一)110年度新增任務導向生技研究計畫並編列計畫預算2億元，中研院將徵求研究題材於國家生技研究園區進行轉譯研究</text:p>
      <text:p text:style-name="P348">「任務型專案研究計畫」包括任務導向生技研究計畫等10項子計畫，而任務導向生技研究計畫為110年度新增計畫，110年度編列2億元，中研院將徵求該院具有社會重要性、應用潛力與適合由公共資金投入填補產業化轉譯缺口之研究題材，進駐國家生技研究園區進行轉譯研究，以結合園區內建構之各單位人才、技術及資源，促成生醫研究成果轉譯為造福社會整體利益之實際應用。</text:p>
      <text:p text:style-name="P349">(二)迄109年9月底為執行該計畫所徵求之研究計畫尚在審議中</text:p>
      <text:p text:style-name="P350">經洽詢中研院說明110年度預計執行之計畫項目及金額，惟中研院為執行該計畫，自109年6月3日起公開徵求研究計畫，迄109年8月1日(截止收件日)共計收案24件，目前正進行書面審查，預定109年10月27日召開複審會議；已收案之相關研究計畫，經書面審查、複審及決審程序，將遴選出最具有產業導向及潛能之計畫，其審查結果將於該院網站公告。爰此，中研院於預算編製前未完成任務導向生技研究計畫之遴選作業，其所編預算數容待檢討外，允宜儘速完成研究計畫之遴選作業，俾提升計畫執行成效。</text:p>
      <text:p text:style-name="P351">綜上，110年度新增任務導向生技研究計畫，惟迄109年9月底為執行該計畫所徵求之研究計畫尚在審議中，允宜儘速完成遴選作業，俾提升計畫執行成效。</text:p>
      <text:p text:style-name="P352"/>
      <text:p text:style-name="P353"><text:bookmark-start text:name="_Toc53490524"/><text:bookmark-start text:name="_Toc53730239"/>七、<text:bookmark-end text:name="_Toc21339942"/><text:bookmark-end text:name="_Toc53490524"/>南部院區計畫完工期程由110年度展延至111年度，允宜積極督導工程進度，俾利整體計畫如期如質完工<text:bookmark-end text:name="_Toc53730239"/></text:p>
      <text:p text:style-name="P354">中研院110年度預算案「南部院區」編列8億7,498萬元，較109年度預算數10億9,942萬7千元減少2億2,444萬7千元(減幅20.41%)。經查：</text:p>
      <text:p text:style-name="P355">(一)南部院區計畫因工程標案多次流標及缺工缺料等，業修正計畫完成期程，由110年度展延至111年度</text:p>
      <text:p text:style-name="P356">行政院104年8月5日核定南部院區先期規劃報告，研究領域係依南部地區之發展特色及該院之願景進行規劃，並設定前瞻技術、光電綠能、農業生技及考古等四大研究主軸<text:span text:style-name="T357"><text:note text:note-class="footnote" text:id="_ftn12"><text:note-citation>13</text:note-citation><text:note-body><text:p text:style-name="表格內文14行高"><text:s/>參閱中央研究院南部院區先期規劃報告，第3-1頁，104年8月。</text:p></text:note-body></text:note></text:span>。嗣後該院提報南部院區綜合規劃報告，除納入先期規劃之內容外，經考量學術發展及科學研究，遂將研究方向調整為農業生技、循環永續及臺灣文史，並以基礎創新、探索新方向等，深化、輔助五加二產業及其他創新產業，更可將該院既有之研究能量，在南、北院區進一步擴張、延伸<text:span text:style-name="T358"><text:note text:note-class="footnote" text:id="_ftn13"><text:note-citation>14</text:note-citation><text:note-body><text:p text:style-name="表格內文14行高"><text:s/>參閱中央研究院南部院區綜合規劃報告，第1-2頁，106年7月。</text:p></text:note-body></text:note></text:span>。</text:p>
      <text:p text:style-name="P359">南部院區計畫估計總經費55.45億元，包含用地取得15.45億元、先期規劃階段作業費1.12億元及建造工程費38.88億元；原計畫期程係自105年度至110年度，惟因工程標案多次流標及施工期間有缺工缺料等，行政院業於109年9月2日核定修正計畫，將計畫完成期程由110年展延至111年等<text:span text:style-name="T360"><text:note text:note-class="footnote" text:id="_ftn14"><text:note-citation>15</text:note-citation><text:note-body><text:p text:style-name="表格內文14行高"><text:s/>行政院109年9月2日院臺科字第1090028379號函。</text:p></text:note-body></text:note></text:span>。</text:p>
      <text:p text:style-name="P361"><text:span text:style-name="T362">(二)</text:span><text:span text:style-name="T363">第1棟研究大樓興建工程原定109年9月完工並取得使用執照，惟</text:span><text:span text:style-name="T364">該</text:span><text:span text:style-name="T365">使用執照部分</text:span><text:span text:style-name="T366">尚在</text:span><text:span text:style-name="T367">臺南市政府</text:span><text:span text:style-name="T368">審議中</text:span></text:p>
      <text:p text:style-name="P369">南部院區計畫截至109年度已編列預算數38億9,842萬5千元，109年7月底累計執行數24億8,225萬3千元(詳表1)，累計執行數占截至109年度已編列預算數之63.67%。另依修正計畫之規劃期程，第1棟研究大樓興建工程係定於109年9月完工並取得使用執照；中研院表示已向臺南市政府提出使用執照申請，惟臺南市政府尚在審議中，爰預計109年11月底或12月初始能取得使用執照(詳表2)。爰此，第1棟研究大樓興建工程之完工進度已較預期落後，中研院允宜積極督導工程進度，俾利整體計畫如期如質完工。</text:p>
      <text:p text:style-name="P370">綜上，南部院區計畫因工程標案多次流標及缺工缺料等，爰修正計畫期程，致完工期程將由110年度展延至111年度；另第1棟研究大樓興建工程原定109年9月完工並取得使用執照，惟該使用執照部分尚在臺南市政府審議中，允宜積極督導工程進度，俾利整體計畫如期如質完工。</text:p>
      <text:p text:style-name="P371"><text:span text:style-name="T372">表</text:span><text:span text:style-name="T373">1</text:span><text:span text:style-name="T374">　105至109年度南部院區預算執行情形一覽表</text:span><text:span text:style-name="T375"><text:s text:c="2"/></text:span><text:span text:style-name="T376">單位：新臺幣千元</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年度</text:p>
            </table:table-cell>
            <table:table-cell table:style-name="TableCell389" table:number-columns-spanned="3">
              <text:p text:style-name="P390">可支用預算數</text:p>
            </table:table-cell>
            <table:covered-table-cell/>
            <table:covered-table-cell/>
            <table:table-cell table:style-name="TableCell391" table:number-columns-spanned="4">
              <text:p text:style-name="P392">本期執行數</text:p>
            </table:table-cell>
            <table:covered-table-cell/>
            <table:covered-table-cell/>
            <table:covered-table-cell/>
          </table:table-row>
          <table:table-row table:style-name="TableRow393">
            <table:covered-table-cell>
              <text:p text:style-name="P394"/>
            </table:covered-table-cell>
            <table:table-cell table:style-name="TableCell395">
              <text:p text:style-name="P396">以前年度</text:p>
            </table:table-cell>
            <table:table-cell table:style-name="TableCell397">
              <text:p text:style-name="P398">本年度</text:p>
            </table:table-cell>
            <table:table-cell table:style-name="TableCell399">
              <text:p text:style-name="P400">合計</text:p>
            </table:table-cell>
            <table:table-cell table:style-name="TableCell401">
              <text:p text:style-name="P402"><text:span text:style-name="T403">實</text:span><text:span text:style-name="T404">現</text:span><text:span text:style-name="T405">數</text:span></text:p>
            </table:table-cell>
            <table:table-cell table:style-name="TableCell406">
              <text:p text:style-name="P407">應付數</text:p>
            </table:table-cell>
            <table:table-cell table:style-name="TableCell408">
              <text:p text:style-name="P409">賸餘數</text:p>
            </table:table-cell>
            <table:table-cell table:style-name="TableCell410">
              <text:p text:style-name="P411">合　計</text:p>
            </table:table-cell>
          </table:table-row>
        </table:table-header-rows>
        <table:table-row table:style-name="TableRow412">
          <table:table-cell table:style-name="TableCell413">
            <text:p text:style-name="P414">105</text:p>
          </table:table-cell>
          <table:table-cell table:style-name="TableCell415">
            <text:p text:style-name="P416"><text:span text:style-name="T417">0</text:span></text:p>
          </table:table-cell>
          <table:table-cell table:style-name="TableCell418">
            <text:p text:style-name="P419"><text:span text:style-name="T420">88,000</text:span></text:p>
          </table:table-cell>
          <table:table-cell table:style-name="TableCell421">
            <text:p text:style-name="P422"><text:span text:style-name="T423">88,000</text:span></text:p>
          </table:table-cell>
          <table:table-cell table:style-name="TableCell424">
            <text:p text:style-name="P425"><text:span text:style-name="T426">88,000</text:span></text:p>
          </table:table-cell>
          <table:table-cell table:style-name="TableCell427">
            <text:p text:style-name="P428">0</text:p>
          </table:table-cell>
          <table:table-cell table:style-name="TableCell429">
            <text:p text:style-name="P430">0</text:p>
          </table:table-cell>
          <table:table-cell table:style-name="TableCell431">
            <text:p text:style-name="P432"><text:span text:style-name="T433">88,000</text:span></text:p>
          </table:table-cell>
        </table:table-row>
        <table:table-row table:style-name="TableRow434">
          <table:table-cell table:style-name="TableCell435">
            <text:p text:style-name="P436"><text:span text:style-name="T437">106</text:span></text:p>
          </table:table-cell>
          <table:table-cell table:style-name="TableCell438">
            <text:p text:style-name="P439"><text:span text:style-name="T440">0</text:span></text:p>
          </table:table-cell>
          <table:table-cell table:style-name="TableCell441">
            <text:p text:style-name="P442"><text:span text:style-name="T443">1,487,000</text:span></text:p>
          </table:table-cell>
          <table:table-cell table:style-name="TableCell444">
            <text:p text:style-name="P445"><text:span text:style-name="T446">1,487,000</text:span></text:p>
          </table:table-cell>
          <table:table-cell table:style-name="TableCell447">
            <text:p text:style-name="P448">1,461,831</text:p>
          </table:table-cell>
          <table:table-cell table:style-name="TableCell449">
            <text:p text:style-name="P450">0</text:p>
          </table:table-cell>
          <table:table-cell table:style-name="TableCell451">
            <text:p text:style-name="P452">0</text:p>
          </table:table-cell>
          <table:table-cell table:style-name="TableCell453">
            <text:p text:style-name="P454">1,461,831</text:p>
          </table:table-cell>
        </table:table-row>
        <table:table-row table:style-name="TableRow455">
          <table:table-cell table:style-name="TableCell456">
            <text:p text:style-name="P457"><text:span text:style-name="T458">107</text:span></text:p>
          </table:table-cell>
          <table:table-cell table:style-name="TableCell459">
            <text:p text:style-name="P460"><text:span text:style-name="T461">25,169</text:span></text:p>
          </table:table-cell>
          <table:table-cell table:style-name="TableCell462">
            <text:p text:style-name="P463"><text:span text:style-name="T464">246,014</text:span></text:p>
          </table:table-cell>
          <table:table-cell table:style-name="TableCell465">
            <text:p text:style-name="P466"><text:span text:style-name="T467">271,183</text:span></text:p>
          </table:table-cell>
          <table:table-cell table:style-name="TableCell468">
            <text:p text:style-name="P469"><text:span text:style-name="T470">69,938</text:span></text:p>
          </table:table-cell>
          <table:table-cell table:style-name="TableCell471">
            <text:p text:style-name="P472"><text:span text:style-name="T473">0</text:span></text:p>
          </table:table-cell>
          <table:table-cell table:style-name="TableCell474">
            <text:p text:style-name="P475"><text:span text:style-name="T476">0</text:span></text:p>
          </table:table-cell>
          <table:table-cell table:style-name="TableCell477">
            <text:p text:style-name="P478">69,938</text:p>
          </table:table-cell>
        </table:table-row>
        <table:table-row table:style-name="TableRow479">
          <table:table-cell table:style-name="TableCell480">
            <text:p text:style-name="P481">108</text:p>
          </table:table-cell>
          <table:table-cell table:style-name="TableCell482">
            <text:p text:style-name="P483">201,245</text:p>
          </table:table-cell>
          <table:table-cell table:style-name="TableCell484">
            <text:p text:style-name="P485">1,090,450</text:p>
          </table:table-cell>
          <table:table-cell table:style-name="TableCell486">
            <text:p text:style-name="P487">1,291,695</text:p>
          </table:table-cell>
          <table:table-cell table:style-name="TableCell488">
            <text:p text:style-name="P489"><text:span text:style-name="T490">368,338</text:span></text:p>
          </table:table-cell>
          <table:table-cell table:style-name="TableCell491">
            <text:p text:style-name="P492">0</text:p>
          </table:table-cell>
          <table:table-cell table:style-name="TableCell493">
            <text:p text:style-name="P494">0</text:p>
          </table:table-cell>
          <table:table-cell table:style-name="TableCell495">
            <text:p text:style-name="P496">368,338</text:p>
          </table:table-cell>
        </table:table-row>
        <table:table-row table:style-name="TableRow497">
          <table:table-cell table:style-name="TableCell498">
            <text:p text:style-name="P499"><text:span text:style-name="T500">109</text:span></text:p>
          </table:table-cell>
          <table:table-cell table:style-name="TableCell501">
            <text:p text:style-name="P502">923,356</text:p>
          </table:table-cell>
          <table:table-cell table:style-name="TableCell503">
            <text:p text:style-name="P504">986,961</text:p>
          </table:table-cell>
          <table:table-cell table:style-name="TableCell505">
            <text:p text:style-name="P506">1,910,317</text:p>
          </table:table-cell>
          <table:table-cell table:style-name="TableCell507">
            <text:p text:style-name="P508">494,146</text:p>
          </table:table-cell>
          <table:table-cell table:style-name="TableCell509">
            <text:p text:style-name="P510">0</text:p>
          </table:table-cell>
          <table:table-cell table:style-name="TableCell511">
            <text:p text:style-name="P512">0</text:p>
          </table:table-cell>
          <table:table-cell table:style-name="TableCell513">
            <text:p text:style-name="P514">494,146</text:p>
          </table:table-cell>
        </table:table-row>
      </table:table>
      <text:p text:style-name="P515">說　　明：109年度為截至7月底止執行數。</text:p>
      <text:p text:style-name="P516">資料來源：中研院提供。</text:p>
      <text:p text:style-name="P517"><text:span text:style-name="T518">表</text:span><text:span text:style-name="T519">2</text:span><text:span text:style-name="T520">　南部院區</text:span><text:span text:style-name="T521">修正計畫之</text:span><text:span text:style-name="T522">規劃</text:span><text:span text:style-name="T523">期程</text:span><text:span text:style-name="T524">與實際期程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工作項目</text:p>
            </table:table-cell>
            <table:table-cell table:style-name="TableCell533">
              <text:p text:style-name="P534">細部工程</text:p>
            </table:table-cell>
            <table:table-cell table:style-name="TableCell535">
              <text:p text:style-name="P536">修正計畫之規劃期程</text:p>
              <text:p text:style-name="P537">(年.月)</text:p>
            </table:table-cell>
            <table:table-cell table:style-name="TableCell538">
              <text:p text:style-name="P539">實際期程</text:p>
              <text:p text:style-name="P540">(年.月)</text:p>
            </table:table-cell>
          </table:table-row>
        </table:table-header-rows>
        <table:table-row table:style-name="TableRow541">
          <table:table-cell table:style-name="TableCell542" table:number-rows-spanned="2">
            <text:p text:style-name="P543">E區整體規劃及第1棟研究大樓建築設計</text:p>
          </table:table-cell>
          <table:table-cell table:style-name="TableCell544">
            <text:p text:style-name="P545">完成招標</text:p>
          </table:table-cell>
          <table:table-cell table:style-name="TableCell546">
            <text:p text:style-name="P547">106.09</text:p>
          </table:table-cell>
          <table:table-cell table:style-name="TableCell548">
            <text:p text:style-name="P549">106.09</text:p>
          </table:table-cell>
        </table:table-row>
        <table:table-row table:style-name="TableRow550">
          <table:covered-table-cell>
            <text:p text:style-name="P551"/>
          </table:covered-table-cell>
          <table:table-cell table:style-name="TableCell552">
            <text:p text:style-name="P553">完成設計</text:p>
          </table:table-cell>
          <table:table-cell table:style-name="TableCell554">
            <text:p text:style-name="P555">107.06</text:p>
          </table:table-cell>
          <table:table-cell table:style-name="TableCell556">
            <text:p text:style-name="P557">107.06</text:p>
          </table:table-cell>
        </table:table-row>
        <table:table-row table:style-name="TableRow558">
          <table:table-cell table:style-name="TableCell559" table:number-rows-spanned="2">
            <text:p text:style-name="P560">第1棟研究大樓興建工程</text:p>
          </table:table-cell>
          <table:table-cell table:style-name="TableCell561">
            <text:p text:style-name="P562">完成招標</text:p>
          </table:table-cell>
          <table:table-cell table:style-name="TableCell563">
            <text:p text:style-name="P564">107.10</text:p>
          </table:table-cell>
          <table:table-cell table:style-name="TableCell565">
            <text:p text:style-name="P566">107.10</text:p>
          </table:table-cell>
        </table:table-row>
        <table:table-row table:style-name="TableRow567">
          <table:covered-table-cell>
            <text:p text:style-name="P568"/>
          </table:covered-table-cell>
          <table:table-cell table:style-name="TableCell569">
            <text:p text:style-name="P570">完　　工</text:p>
          </table:table-cell>
          <table:table-cell table:style-name="TableCell571">
            <text:p text:style-name="P572"><text:span text:style-name="T573">109.09</text:span></text:p>
          </table:table-cell>
          <table:table-cell table:style-name="TableCell574">
            <text:p text:style-name="P575">預計109.11或109.12</text:p>
          </table:table-cell>
        </table:table-row>
        <table:table-row table:style-name="TableRow576">
          <table:table-cell table:style-name="TableCell577" table:number-rows-spanned="2">
            <text:p text:style-name="P578"><text:span text:style-name="T579">第2</text:span><text:span text:style-name="T580">、</text:span><text:span text:style-name="T581">3棟研究大樓建築設計</text:span></text:p>
          </table:table-cell>
          <table:table-cell table:style-name="TableCell582">
            <text:p text:style-name="P583">完成招標</text:p>
          </table:table-cell>
          <table:table-cell table:style-name="TableCell584">
            <text:p text:style-name="P585">107.11</text:p>
          </table:table-cell>
          <table:table-cell table:style-name="TableCell586">
            <text:p text:style-name="P587">107.11</text:p>
          </table:table-cell>
        </table:table-row>
        <table:table-row table:style-name="TableRow588">
          <table:covered-table-cell>
            <text:p text:style-name="P589"/>
          </table:covered-table-cell>
          <table:table-cell table:style-name="TableCell590">
            <text:p text:style-name="P591">完成設計</text:p>
          </table:table-cell>
          <table:table-cell table:style-name="TableCell592">
            <text:p text:style-name="P593">108.10</text:p>
          </table:table-cell>
          <table:table-cell table:style-name="TableCell594">
            <text:p text:style-name="P595">108.07</text:p>
          </table:table-cell>
        </table:table-row>
        <table:table-row table:style-name="TableRow596">
          <table:table-cell table:style-name="TableCell597" table:number-rows-spanned="2">
            <text:p text:style-name="P598"><text:span text:style-name="T599">第2</text:span><text:span text:style-name="T600">、</text:span><text:span text:style-name="T601">3研究大樓興建工程</text:span></text:p>
          </table:table-cell>
          <table:table-cell table:style-name="TableCell602">
            <text:p text:style-name="P603">完成招標</text:p>
          </table:table-cell>
          <table:table-cell table:style-name="TableCell604">
            <text:p text:style-name="P605">109.02</text:p>
          </table:table-cell>
          <table:table-cell table:style-name="TableCell606">
            <text:p text:style-name="P607">109.02</text:p>
          </table:table-cell>
        </table:table-row>
        <table:table-row table:style-name="TableRow608">
          <table:covered-table-cell>
            <text:p text:style-name="P609"/>
          </table:covered-table-cell>
          <table:table-cell table:style-name="TableCell610">
            <text:p text:style-name="P611">完　　工</text:p>
          </table:table-cell>
          <table:table-cell table:style-name="TableCell612">
            <text:p text:style-name="P613">111.05</text:p>
          </table:table-cell>
          <table:table-cell table:style-name="TableCell614">
            <text:p text:style-name="P615">-</text:p>
          </table:table-cell>
        </table:table-row>
      </table:table>
      <text:p text:style-name="P616">資料來源：中研院提供。</text:p>
      <text:p text:style-name="P617"><text:bookmark-start text:name="_Toc21339940"/><text:bookmark-start text:name="_Toc53490526"/></text:p>
      <text:p text:style-name="P618"><text:bookmark-start text:name="_Toc53730240"/>八、<text:bookmark-end text:name="_Toc21339940"/><text:bookmark-end text:name="_Toc53490526"/>國家生技研究園區收入雖呈概增趨勢，惟與中研院補助金額間容有落差，<text:span text:style-name="T619">允宜</text:span>提升研發效益，俾減少政府財務負擔<text:bookmark-end text:name="_Toc53730240"/></text:p>
      <text:p text:style-name="P620">中研院110年度預算案「科學研究基金」項下「國家生技研究園區」編列2億3,582萬3千元，較109年度預算數2億5,100萬元減少1,517萬7千元。經查：<text:s/></text:p>
      <text:p text:style-name="P621"><text:span text:style-name="T622">(一)</text:span><text:span text:style-name="T623">中研院自107年度起補助國家生技研究園區</text:span><text:span text:style-name="T624">營運及研發經費</text:span></text:p>
      <text:p text:style-name="P625"><text:span text:style-name="T626">中研院</text:span><text:span text:style-name="T627">公務預算</text:span><text:span text:style-name="T628">自107年度起補助國家生技研究園區</text:span><text:span text:style-name="T629">營運及研發經費</text:span><text:span text:style-name="T630">，</text:span><text:span text:style-name="T631">107年度至10</text:span><text:span text:style-name="T632">8</text:span><text:span text:style-name="T633">年度之決算數分別為</text:span><text:span text:style-name="T634">2億4,000萬元</text:span><text:span text:style-name="T635">及</text:span><text:span text:style-name="T636">2億3,834萬9千元，109年度預算數</text:span><text:span text:style-name="T637">為</text:span><text:span text:style-name="T638">2億5,100萬元。</text:span><text:span text:style-name="T639">110年度</text:span><text:span text:style-name="T640">則</text:span><text:span text:style-name="T641">編列</text:span><text:span text:style-name="T642">預算案數</text:span>2億3,582萬3千元<text:span text:style-name="T643">，計畫內容包括園區營運管理維護費</text:span><text:span text:style-name="T644">、</text:span><text:span text:style-name="T645">創服育成中心營運經費</text:span><text:span text:style-name="T646">、園區</text:span><text:span text:style-name="T647">核心設施經費</text:span><text:span text:style-name="T648">、</text:span><text:span text:style-name="T649">技術開發及商品化研發經費。</text:span></text:p>
      <text:p text:style-name="P650"><text:span text:style-name="T651">(</text:span><text:span text:style-name="T652">二</text:span><text:span text:style-name="T653">)</text:span><text:span text:style-name="T654">國家生技研究園區收入</text:span><text:span text:style-name="T655">雖</text:span><text:span text:style-name="T656">呈概增趨勢，惟</text:span><text:span text:style-name="T657">與</text:span><text:span text:style-name="T658">中研院</text:span><text:span text:style-name="T659">補助金額</text:span><text:span text:style-name="T660">間</text:span><text:span text:style-name="T661">容有落差，允宜提升研發效益，減少政府財務負擔</text:span></text:p>
      <text:p text:style-name="P662"><text:span text:style-name="T663">國家生技研究園區107年度至</text:span><text:span text:style-name="T664">108</text:span><text:span text:style-name="T665">年度</text:span><text:span text:style-name="T666">收入</text:span><text:span text:style-name="T667">決算數分別為31萬6千元</text:span><text:span text:style-name="T668">及</text:span><text:span text:style-name="T669">2,703萬8千元</text:span><text:span text:style-name="T670">，</text:span><text:span text:style-name="T671">109及110年度預算(案)數分別為</text:span><text:span text:style-name="T672">1億4,979萬4千元及1億754萬6千元</text:span><text:span text:style-name="T673"><text:note text:note-class="footnote" text:id="_ftn15"><text:note-citation>16</text:note-citation><text:note-body><text:p text:style-name="表格內文14行高"><text:s/>國家生技園區之收入係編列於中研院科學研究基金。</text:p></text:note-body></text:note></text:span><text:span text:style-name="T674">，其收入金額</text:span><text:span text:style-name="T675">雖</text:span><text:span text:style-name="T676">呈概增趨勢</text:span><text:span text:style-name="T677">(詳表1)</text:span><text:span text:style-name="T678">，</text:span><text:span text:style-name="T679">惟</text:span><text:span text:style-name="T680">主要係因該生技園區營運初期收入偏低所致，且</text:span><text:span text:style-name="T681">中研院自107年度起每年補助國家生技研究園區計畫均達2億元以上，</text:span><text:span text:style-name="T682">是以，</text:span><text:span text:style-name="T683">園區收入與補助金額</text:span><text:span text:style-name="T684">間</text:span><text:span text:style-name="T685">容有落差，</text:span><text:span text:style-name="T686">中研院允宜加</text:span><text:span text:style-name="T687">強園區</text:span><text:span text:style-name="T688">營運，提升研發效益</text:span><text:span text:style-name="T689">，</text:span><text:span text:style-name="T690">以</text:span><text:span text:style-name="T691">減少政府財務負擔</text:span><text:span text:style-name="T692">。</text:span></text:p>
      <text:p text:style-name="P693">綜上，中研院自107年度起補助國家生技研究園區營運及研發經費，園區收入雖呈概增趨勢，惟與中研院補助金額間容有落差，<text:span text:style-name="T694">允宜加強園區</text:span><text:span text:style-name="T695">營運，</text:span>提升研發效益，俾減少政府財務負擔。</text:p>
      <text:p text:style-name="P696">表1　107年度至110年度國家生技研究園區收入之預決算表</text:p>
      <text:p text:style-name="P697">單位：新臺幣千元</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收入項目</text:p>
          </table:table-cell>
          <table:table-cell table:style-name="TableCell707">
            <text:p text:style-name="P708">107年度</text:p>
            <text:p text:style-name="P709">決算數</text:p>
          </table:table-cell>
          <table:table-cell table:style-name="TableCell710">
            <text:p text:style-name="P711">108年度</text:p>
            <text:p text:style-name="P712">決算數</text:p>
          </table:table-cell>
          <table:table-cell table:style-name="TableCell713">
            <text:p text:style-name="P714">109年度</text:p>
            <text:p text:style-name="P715">預算數</text:p>
          </table:table-cell>
          <table:table-cell table:style-name="TableCell716">
            <text:p text:style-name="P717">110年度</text:p>
            <text:p text:style-name="P718">預算(案)數</text:p>
          </table:table-cell>
        </table:table-row>
        <table:table-row table:style-name="TableRow719">
          <table:table-cell table:style-name="TableCell720">
            <text:p text:style-name="P721">服務收入</text:p>
          </table:table-cell>
          <table:table-cell table:style-name="TableCell722">
            <text:p text:style-name="P723">315</text:p>
          </table:table-cell>
          <table:table-cell table:style-name="TableCell724">
            <text:p text:style-name="P725">7,895</text:p>
          </table:table-cell>
          <table:table-cell table:style-name="TableCell726">
            <text:p text:style-name="P727">27,163</text:p>
          </table:table-cell>
          <table:table-cell table:style-name="TableCell728">
            <text:p text:style-name="P729">23,150</text:p>
          </table:table-cell>
        </table:table-row>
        <table:table-row table:style-name="TableRow730">
          <table:table-cell table:style-name="TableCell731">
            <text:p text:style-name="P732">租金收入</text:p>
          </table:table-cell>
          <table:table-cell table:style-name="TableCell733">
            <text:p text:style-name="P734">0.3</text:p>
          </table:table-cell>
          <table:table-cell table:style-name="TableCell735">
            <text:p text:style-name="P736">19,130</text:p>
          </table:table-cell>
          <table:table-cell table:style-name="TableCell737">
            <text:p text:style-name="P738">122,625</text:p>
          </table:table-cell>
          <table:table-cell table:style-name="TableCell739">
            <text:p text:style-name="P740">84,390</text:p>
          </table:table-cell>
        </table:table-row>
        <table:table-row table:style-name="TableRow741">
          <table:table-cell table:style-name="TableCell742">
            <text:p text:style-name="P743">雜項收入</text:p>
          </table:table-cell>
          <table:table-cell table:style-name="TableCell744">
            <text:p text:style-name="P745">0</text:p>
          </table:table-cell>
          <table:table-cell table:style-name="TableCell746">
            <text:p text:style-name="P747">2</text:p>
          </table:table-cell>
          <table:table-cell table:style-name="TableCell748">
            <text:p text:style-name="P749">0</text:p>
          </table:table-cell>
          <table:table-cell table:style-name="TableCell750">
            <text:p text:style-name="P751">0</text:p>
          </table:table-cell>
        </table:table-row>
        <table:table-row table:style-name="TableRow752">
          <table:table-cell table:style-name="TableCell753">
            <text:p text:style-name="P754">利息收入</text:p>
          </table:table-cell>
          <table:table-cell table:style-name="TableCell755">
            <text:p text:style-name="P756">0.4</text:p>
          </table:table-cell>
          <table:table-cell table:style-name="TableCell757">
            <text:p text:style-name="P758">11</text:p>
          </table:table-cell>
          <table:table-cell table:style-name="TableCell759">
            <text:p text:style-name="P760">6</text:p>
          </table:table-cell>
          <table:table-cell table:style-name="TableCell761">
            <text:p text:style-name="P762">6</text:p>
          </table:table-cell>
        </table:table-row>
        <table:table-row table:style-name="TableRow763">
          <table:table-cell table:style-name="TableCell764">
            <text:p text:style-name="P765">合　　計</text:p>
          </table:table-cell>
          <table:table-cell table:style-name="TableCell766">
            <text:p text:style-name="P767">316</text:p>
          </table:table-cell>
          <table:table-cell table:style-name="TableCell768">
            <text:p text:style-name="P769">27,038</text:p>
          </table:table-cell>
          <table:table-cell table:style-name="TableCell770">
            <text:p text:style-name="P771">149,794</text:p>
          </table:table-cell>
          <table:table-cell table:style-name="TableCell772">
            <text:p text:style-name="P773">107,546</text:p>
          </table:table-cell>
        </table:table-row>
      </table:table>
      <text:p text:style-name="P774">說　　明：110年度較109年度收入減少，主要係創服育成中心場地出租率預估減少所致。</text:p>
      <text:p text:style-name="表格內文14行高">資料來源：中研院提供。</text:p>
      <text:p text:style-name="P775"/>
      <text:p text:style-name="P776"><text:bookmark-start text:name="_Toc53490529"/><text:bookmark-start text:name="_Toc53730241"/>九、<text:bookmark-end text:name="_Toc53490529"/>中研院補助國家生技研究園區之核心設施經費，允宜於預算編製前完成執行項目之經費審議，俾依實際經費需求核實編列預算<text:bookmark-end text:name="_Toc53730241"/></text:p>
      <text:p text:style-name="P777">中研院110年度預算案「科學研究基金」項下「國家生技研究園區」編列2億3,582萬3千元，較109年度預算數2億5,100萬元減少1,517萬7千元。經查：</text:p>
      <text:p text:style-name="P778"><text:span text:style-name="T779">(一)中研院補助國家生技研究園區之</text:span><text:span text:style-name="T780">核心設施經費，惟</text:span><text:span text:style-name="T781">其</text:span><text:span text:style-name="T782">具體執行項目尚在</text:span><text:span text:style-name="T783">審議</text:span><text:span text:style-name="T784">中</text:span></text:p>
      <text:p text:style-name="P785">中研院110年度編列國家生技研究園區之園區營運理維護費、創服育成中心營運費、園區核心設施經費、技術開發及產品化研發經費等合計2億3,582萬3千元(詳表1)，其中園區核心設施經費主要為提供進駐廠商及國內學術、研究與產業之研究者進行疾病預防、檢測、診斷及治療等生醫轉譯研發所需之高階儀器、設備及相關技術服務，以加速國內創新性精準醫療、醫材、新藥(小分子化合物、蛋白質藥物、抗體藥物等)之轉譯研究及臨床前驗證時程，並加速進入人體臨床實驗階段，藉以提升我國生醫產業之國際競爭力及產出。</text:p>
      <text:p text:style-name="P786">經洽詢中研院進一步說明園區核心設施經費之具體執行項目(或計畫)及金額，惟中研院表示110年度經費分配情形尚在該院審議中，預計待11至12月審議完成後，始得確認各細部計畫經費。</text:p>
      <text:p text:style-name="P787"><text:span text:style-name="T788">表1　</text:span><text:span text:style-name="T789">110年度</text:span><text:span text:style-name="T790">國家生技研究園區計畫之預算分配表</text:span>　<text:span text:style-name="T791">單位：新臺幣千元</text:span></text:p>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text:span text:style-name="T800">國家生技研究園區之</text:span><text:span text:style-name="T801">計畫內容</text:span></text:p>
            </table:table-cell>
            <table:table-cell table:style-name="TableCell802" table:number-columns-spanned="2">
              <text:p text:style-name="P803">用途別科目</text:p>
            </table:table-cell>
            <table:covered-table-cell/>
            <table:table-cell table:style-name="TableCell804" table:number-rows-spanned="2">
              <text:p text:style-name="P805">合　　計</text:p>
            </table:table-cell>
          </table:table-row>
          <table:table-row table:style-name="TableRow806">
            <table:covered-table-cell>
              <text:p text:style-name="P807"/>
            </table:covered-table-cell>
            <table:table-cell table:style-name="TableCell808">
              <text:p text:style-name="P809">設備及投資</text:p>
            </table:table-cell>
            <table:table-cell table:style-name="TableCell810">
              <text:p text:style-name="P811">獎補助費</text:p>
            </table:table-cell>
            <table:covered-table-cell>
              <text:p text:style-name="P812"/>
            </table:covered-table-cell>
          </table:table-row>
        </table:table-header-rows>
        <table:table-row table:style-name="TableRow813">
          <table:table-cell table:style-name="TableCell814">
            <text:p text:style-name="P815">園區營運管理維護費</text:p>
          </table:table-cell>
          <table:table-cell table:style-name="TableCell816">
            <text:p text:style-name="P817">820</text:p>
          </table:table-cell>
          <table:table-cell table:style-name="TableCell818">
            <text:p text:style-name="P819">70,714</text:p>
          </table:table-cell>
          <table:table-cell table:style-name="TableCell820">
            <text:p text:style-name="P821">71,534</text:p>
          </table:table-cell>
        </table:table-row>
        <table:table-row table:style-name="TableRow822">
          <table:table-cell table:style-name="TableCell823">
            <text:p text:style-name="P824">創服育成中心營運經費</text:p>
          </table:table-cell>
          <table:table-cell table:style-name="TableCell825">
            <text:p text:style-name="P826">0</text:p>
          </table:table-cell>
          <table:table-cell table:style-name="TableCell827">
            <text:p text:style-name="P828">45,813</text:p>
          </table:table-cell>
          <table:table-cell table:style-name="TableCell829">
            <text:p text:style-name="P830">45,813</text:p>
          </table:table-cell>
        </table:table-row>
        <table:table-row table:style-name="TableRow831">
          <table:table-cell table:style-name="TableCell832">
            <text:p text:style-name="P833">園區核心設施經費</text:p>
          </table:table-cell>
          <table:table-cell table:style-name="TableCell834">
            <text:p text:style-name="P835">0</text:p>
          </table:table-cell>
          <table:table-cell table:style-name="TableCell836">
            <text:p text:style-name="P837">87,026</text:p>
          </table:table-cell>
          <table:table-cell table:style-name="TableCell838">
            <text:p text:style-name="P839">87,026</text:p>
          </table:table-cell>
        </table:table-row>
        <table:table-row table:style-name="TableRow840">
          <table:table-cell table:style-name="TableCell841">
            <text:p text:style-name="P842">技術開發及商品化研發經費</text:p>
          </table:table-cell>
          <table:table-cell table:style-name="TableCell843">
            <text:p text:style-name="P844">0</text:p>
          </table:table-cell>
          <table:table-cell table:style-name="TableCell845">
            <text:p text:style-name="P846">31,450</text:p>
          </table:table-cell>
          <table:table-cell table:style-name="TableCell847">
            <text:p text:style-name="P848">31,450</text:p>
          </table:table-cell>
        </table:table-row>
        <table:table-row table:style-name="TableRow849">
          <table:table-cell table:style-name="TableCell850">
            <text:p text:style-name="P851">合　　計</text:p>
          </table:table-cell>
          <table:table-cell table:style-name="TableCell852">
            <text:p text:style-name="P853">820</text:p>
          </table:table-cell>
          <table:table-cell table:style-name="TableCell854">
            <text:p text:style-name="P855">235,003</text:p>
          </table:table-cell>
          <table:table-cell table:style-name="TableCell856">
            <text:p text:style-name="P857">235,823</text:p>
          </table:table-cell>
        </table:table-row>
      </table:table>
      <text:p text:style-name="P858">資料來源：中研院提供。</text:p>
      <text:p text:style-name="P859">(二)中研院補助國家生技研究園區之核心設施經費，惟該院於預算編製完成後始辦理細部計畫之經費審議，其作業程序容待檢討</text:p>
      <text:p text:style-name="P860">預算法第37條規定，各機關單位預算，歲出應按政事別、計畫或業務別與用途別科目編製之；另110年度中央及地方政府預算籌編原則第4點第17款規定，中央各機關應積極檢討增撥(補)特種基金之合理性及必要性，以減輕政府財政負擔。爰此，中研院補助國家生技研究園區之核心設施經費，允宜切實評估是項經費需求，惟該院於預算編製完成後始辦理細部計畫之經費審議，其作業程序容待檢討，允宜於預算編製前即完成細部計畫之經費審議，俾依實際經費需求之期程及數額核實編列預算。</text:p>
      <text:p text:style-name="P861">綜上，中研院補助國家生技研究園區之核心設施經費，惟其具體執行項目及金額尚在審議中，其作業程序容待檢討，允宜於預算編製前完成經費審議，俾依實際經費需求核實編列預算。</text:p>
      <text:p text:style-name="P862"/>
      <text:p text:style-name="P863"><text:bookmark-start text:name="_Toc20146574"/><text:bookmark-start text:name="_Toc21339943"/><text:bookmark-start text:name="_Toc53490528"/><text:bookmark-start text:name="_Toc53730242"/>一０、<text:bookmark-end text:name="_Toc20146574"/><text:bookmark-end text:name="_Toc21339943"/><text:bookmark-end text:name="_Toc53490528"/>104年度至108年度國內旅費度執行率未及5成，且110年度預算數逾以前年度決算數甚多，允宜依實際需要核實編列預算<text:bookmark-end text:name="_Toc53730242"/></text:p>
      <text:p text:style-name="P864">中研院110年度預算案「國內旅費」編列4,535萬8千元，較109年度5,110萬6千元減少574萬8千元(減幅11.25%)。經查：</text:p>
      <text:p text:style-name="P865">(一)中央政府各機關應依實際需要詳實編列國內旅費預算，並嚴格控管</text:p>
      <text:p text:style-name="P866"><text:span text:style-name="T867">依110年度中央政府總預算編製辦法第15條規定，各主管機關歲出概算所列各項費用，應力求詳實，其屬共同性費用項目，並應依主計總處所定共同性費用編列基準表規定編列</text:span><text:span text:style-name="T868"><text:note text:note-class="footnote" text:id="_ftn16"><text:note-citation>17</text:note-citation><text:note-body><text:p text:style-name="P869">參閱110年度總預算編製作業手冊，第246頁，行政院主計總處編印。</text:p></text:note-body></text:note></text:span><text:span text:style-name="T870">。中央各主管機關編製110年度概算應行注意辦理事項第4點規定，各機關應切實在110年度歲出概算額度範圍內，嚴格控管國內旅費</text:span><text:span text:style-name="T871"><text:note text:note-class="footnote" text:id="_ftn17"><text:note-citation>18</text:note-citation><text:note-body><text:p text:style-name="P872">中央各主管機關編製110年度概算應行注意辦理事項第4點：「為促進資源有效運用及維持經常收支平衡，各機關應切實在110年度歲出概算額度範圍內，通盤檢討辦理下列事項：…(二)緊<text:span text:style-name="T873">縮經常支出</text:span><text:span text:style-name="T874">…</text:span><text:span text:style-name="T875">7.</text:span><text:span text:style-name="T876">國內</text:span><text:span text:style-name="T877">外旅費與派員出國教育訓練費應嚴格控管；…</text:span><text:span text:style-name="T878">。」。</text:span><text:span text:style-name="T879">參閱1</text:span><text:span text:style-name="T880">10</text:span><text:span text:style-name="T881">年度總預算編製作業手冊，第25</text:span><text:span text:style-name="T882">5</text:span><text:span text:style-name="T883">頁，行政院主計總處編印。</text:span></text:p></text:note-body></text:note></text:span><text:span text:style-name="T884">。另依用途別預算科目定義及計列標準表規範，有關國內旅費科目之計列標準，係依實際需要並按國內出差旅費報支要點所定標準計列</text:span><text:span text:style-name="T885"><text:note text:note-class="footnote" text:id="_ftn18"><text:note-citation>19</text:note-citation><text:note-body><text:p text:style-name="P886">參閱110年度總預算編製作業手冊，第137頁，行政院主計總處編印。</text:p></text:note-body></text:note></text:span><text:span text:style-name="T887">。爰此，中央政府各機關有關國內旅費預算，應依實際需要詳實編列，並須嚴格控管。</text:span></text:p>
      <text:p text:style-name="P888"><text:span text:style-name="T889">(二)</text:span><text:span text:style-name="T890">中研院</text:span><text:span text:style-name="T891">104</text:span><text:span text:style-name="T892">年度</text:span><text:span text:style-name="T893">至108年度國內旅費執行率未及5成，</text:span><text:span text:style-name="T894">且</text:span><text:span text:style-name="T895">110年度預算</text:span><text:span text:style-name="T896">數逾以前年度決算數甚多，其預算</text:span><text:span text:style-name="T897">編列容有寬列之虞</text:span></text:p>
      <text:p text:style-name="P898">查中研院104至108年度「國內旅費」科目決算數分別為1,914萬2千元、1,986萬1千元、1,909萬2千元、1,970萬2千元及2,081萬元，各年度執行率僅分別為48.86%、36.19%、46.5%、34.07%及45.62%，均未及50%；109年8月底執行數則為851萬4千元(詳表1)。是以，110年度國內旅費預算案數4,535萬8千元雖較109年度減少，惟104年度至108年度決算數均僅為2,000萬元左右，110年度預算案數較104年度至108年度決算數逾倍，其預算編列容有寬列之虞。</text:p>
      <text:p text:style-name="P899">綜上，中央政府各機關應依實際需要詳實編列國內旅費預算，並嚴格控管，惟中研院104年度至108年度國內旅費執行率均未及5成，且110年度預算案數較104至108年度決算數增編逾倍，其預算編列容有寬列之虞，允宜依實際需要核實編列預算。</text:p>
      <text:p text:style-name="P900">表1　104年度至109年度中研院國內旅費之預決算表</text:p>
      <text:p text:style-name="P901"><text:span text:style-name="T902">單位：新臺幣千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text:span text:style-name="T914">項　　目</text:span></text:p>
            </table:table-cell>
            <table:table-cell table:style-name="TableCell915">
              <text:p text:style-name="P916">104年度</text:p>
            </table:table-cell>
            <table:table-cell table:style-name="TableCell917">
              <text:p text:style-name="P918">105年度</text:p>
            </table:table-cell>
            <table:table-cell table:style-name="TableCell919">
              <text:p text:style-name="P920">106年度</text:p>
            </table:table-cell>
            <table:table-cell table:style-name="TableCell921">
              <text:p text:style-name="P922">107年度</text:p>
            </table:table-cell>
            <table:table-cell table:style-name="TableCell923">
              <text:p text:style-name="P924">108年度</text:p>
            </table:table-cell>
            <table:table-cell table:style-name="TableCell925">
              <text:p text:style-name="P926">109年度</text:p>
            </table:table-cell>
          </table:table-row>
        </table:table-header-rows>
        <table:table-row table:style-name="TableRow927">
          <table:table-cell table:style-name="TableCell928">
            <text:p text:style-name="P929">決算數</text:p>
          </table:table-cell>
          <table:table-cell table:style-name="TableCell930">
            <text:p text:style-name="P931">19,142</text:p>
          </table:table-cell>
          <table:table-cell table:style-name="TableCell932">
            <text:p text:style-name="P933">19,861</text:p>
          </table:table-cell>
          <table:table-cell table:style-name="TableCell934">
            <text:p text:style-name="P935">19,092</text:p>
          </table:table-cell>
          <table:table-cell table:style-name="TableCell936">
            <text:p text:style-name="P937">19,702</text:p>
          </table:table-cell>
          <table:table-cell table:style-name="TableCell938">
            <text:p text:style-name="P939">20,810</text:p>
          </table:table-cell>
          <table:table-cell table:style-name="TableCell940">
            <text:p text:style-name="P941">8,514</text:p>
          </table:table-cell>
        </table:table-row>
        <table:table-row table:style-name="TableRow942">
          <table:table-cell table:style-name="TableCell943">
            <text:p text:style-name="P944"><text:span text:style-name="T945">預算數</text:span></text:p>
          </table:table-cell>
          <table:table-cell table:style-name="TableCell946">
            <text:p text:style-name="P947"><text:span text:style-name="T948">39,179</text:span></text:p>
          </table:table-cell>
          <table:table-cell table:style-name="TableCell949">
            <text:p text:style-name="P950"><text:span text:style-name="T951">54,877</text:span></text:p>
          </table:table-cell>
          <table:table-cell table:style-name="TableCell952">
            <text:p text:style-name="P953"><text:span text:style-name="T954">41,053</text:span></text:p>
          </table:table-cell>
          <table:table-cell table:style-name="TableCell955">
            <text:p text:style-name="P956">57,829</text:p>
          </table:table-cell>
          <table:table-cell table:style-name="TableCell957">
            <text:p text:style-name="P958">45,617</text:p>
          </table:table-cell>
          <table:table-cell table:style-name="TableCell959">
            <text:p text:style-name="P960">51,106</text:p>
          </table:table-cell>
        </table:table-row>
        <table:table-row table:style-name="TableRow961">
          <table:table-cell table:style-name="TableCell962">
            <text:p text:style-name="P963"><text:span text:style-name="T964">執行率</text:span></text:p>
          </table:table-cell>
          <table:table-cell table:style-name="TableCell965">
            <text:p text:style-name="P966">48.86</text:p>
          </table:table-cell>
          <table:table-cell table:style-name="TableCell967">
            <text:p text:style-name="P968">36.19</text:p>
          </table:table-cell>
          <table:table-cell table:style-name="TableCell969">
            <text:p text:style-name="P970">46.50</text:p>
          </table:table-cell>
          <table:table-cell table:style-name="TableCell971">
            <text:p text:style-name="P972">34.07</text:p>
          </table:table-cell>
          <table:table-cell table:style-name="TableCell973">
            <text:p text:style-name="P974">45.62</text:p>
          </table:table-cell>
          <table:table-cell table:style-name="TableCell975">
            <text:p text:style-name="P976">-</text:p>
          </table:table-cell>
        </table:table-row>
      </table:table>
      <text:p text:style-name="P977">說　　明：109年度為截至8月底執行數。</text:p>
      <text:p text:style-name="P978">資料來源：104年度至108年度中央研究院單位決算。</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auKai" svg:font-family="BiauKai"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3:00Z</meta:creation-date>
    <dc:date>2020-10-16T09:53:00Z</dc:date>
    <meta:print-date>2020-10-16T05:37:00Z</meta:print-date>
    <meta:template xlink:href="預算中心範本檔.dot" xlink:type="simple"/>
    <meta:editing-cycles>2</meta:editing-cycles>
    <meta:editing-duration>PT0S</meta:editing-duration>
    <meta:document-statistic meta:page-count="4" meta:paragraph-count="25" meta:word-count="1890" meta:character-count="12639" meta:row-count="89" meta:non-whitespace-character-count="10774"/>
  </office:meta>
</office:document-meta>
</file>