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華康楷書體W5外字集" fo:font-weight="bold" style:font-weight-asian="bold"/>
    </style:style>
    <style:style style:name="T10" style:parent-style-name="預設段落字型" style:family="text">
      <style:text-properties style:font-name="華康楷書體W5外字集" fo:font-weight="bold" style:font-weight-asian="bold"/>
    </style:style>
    <style:style style:name="T11" style:parent-style-name="預設段落字型" style:family="text">
      <style:text-properties style:font-name="華康楷書體W5外字集" fo:font-weight="bold" style:font-weight-asian="bold"/>
    </style:style>
    <style:style style:name="T12" style:parent-style-name="預設段落字型" style:family="text">
      <style:text-properties style:font-name="華康楷書體W5外字集" fo:font-weight="bold" style:font-weight-asian="bold"/>
    </style:style>
    <style:style style:name="P13" style:parent-style-name="內文" style:family="paragraph">
      <style:paragraph-properties fo:margin-left="0.5902in" fo:text-indent="0.393in">
        <style:tab-stops/>
      </style:paragraph-properties>
      <style:text-properties style:font-weight-complex="bold"/>
    </style:style>
    <style:style style:name="P14" style:parent-style-name="內文" style:family="paragraph">
      <style:paragraph-properties fo:margin-left="0.5902in" fo:text-indent="0.393in">
        <style:tab-stops/>
      </style:paragraph-properties>
      <style:text-properties style:font-weight-complex="bold"/>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style:font-name="華康楷書體W5外字集" fo:font-weight="bold" style:font-weight-asian="bold"/>
    </style:style>
    <style:style style:name="T17" style:parent-style-name="預設段落字型" style:family="text">
      <style:text-properties style:font-name="華康楷書體W5外字集" fo:font-weight="bold" style:font-weight-asian="bold"/>
    </style:style>
    <style:style style:name="T18" style:parent-style-name="預設段落字型" style:family="text">
      <style:text-properties style:font-name="華康楷書體W5外字集" fo:font-weight="bold" style:font-weight-asian="bold"/>
    </style:style>
    <style:style style:name="T19" style:parent-style-name="預設段落字型" style:family="text">
      <style:text-properties style:font-name="華康楷書體W5外字集" fo:font-weight="bold" style:font-weight-asian="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P28" style:parent-style-name="內文" style:family="paragraph">
      <style:paragraph-properties fo:margin-left="0.5902in" fo:text-indent="0.393in">
        <style:tab-stops/>
      </style:paragraph-properties>
      <style:text-properties style:font-weight-complex="bold"/>
    </style:style>
    <style:style style:name="P29" style:parent-style-name="內文" style:family="paragraph">
      <style:paragraph-properties fo:margin-left="0.5902in" fo:text-indent="0.393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text-position="super 50%"/>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text-position="super 50%"/>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P47" style:parent-style-name="內文" style:family="paragraph">
      <style:paragraph-properties fo:margin-left="0.393in" fo:text-indent="0.393in">
        <style:tab-stops/>
      </style:paragraph-properties>
    </style:style>
    <style:style style:name="T48" style:parent-style-name="預設段落字型" style:family="text">
      <style:text-properties style:font-name="華康楷書體W5外字集"/>
    </style:style>
    <style:style style:name="T49" style:parent-style-name="預設段落字型" style:family="text">
      <style:text-properties style:font-name="華康楷書體W5外字集"/>
    </style:style>
    <style:style style:name="T50" style:parent-style-name="預設段落字型" style:family="text">
      <style:text-properties style:font-name="華康楷書體W5外字集"/>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P59" style:parent-style-name="內文" style:family="paragraph">
      <style:paragraph-properties fo:margin-left="0.393in" fo:text-indent="0.393in">
        <style:tab-stops/>
      </style:paragraph-properties>
    </style:style>
    <style:style style:name="P60" style:parent-style-name="內文" style:family="paragraph">
      <style:paragraph-properties fo:line-height="100%" fo:margin-left="0in" fo:text-indent="0in">
        <style:tab-stops/>
      </style:paragraph-properties>
      <style:text-properties fo:font-weight="bold" style:font-weight-asian="bold"/>
    </style:style>
    <style:style style:name="P61" style:parent-style-name="內文" style:family="paragraph">
      <style:paragraph-properties fo:line-height="100%" fo:margin-left="0in" fo:text-indent="0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1.0402in" style:use-optimal-column-width="false"/>
    </style:style>
    <style:style style:name="TableColumn66" style:family="table-column">
      <style:table-column-properties style:column-width="0.8111in" style:use-optimal-column-width="false"/>
    </style:style>
    <style:style style:name="TableColumn67" style:family="table-column">
      <style:table-column-properties style:column-width="0.8111in" style:use-optimal-column-width="false"/>
    </style:style>
    <style:style style:name="TableColumn68" style:family="table-column">
      <style:table-column-properties style:column-width="0.8111in" style:use-optimal-column-width="false"/>
    </style:style>
    <style:style style:name="TableColumn69" style:family="table-column">
      <style:table-column-properties style:column-width="0.8111in" style:use-optimal-column-width="false"/>
    </style:style>
    <style:style style:name="TableColumn70" style:family="table-column">
      <style:table-column-properties style:column-width="0.8111in" style:use-optimal-column-width="false"/>
    </style:style>
    <style:style style:name="TableColumn71" style:family="table-column">
      <style:table-column-properties style:column-width="0.8111in" style:use-optimal-column-width="false"/>
    </style:style>
    <style:style style:name="Table64" style:family="table">
      <style:table-properties style:width="5.9069in" fo:margin-left="0.075in" table:align="left"/>
    </style:style>
    <style:style style:name="TableRow72" style:family="table-row">
      <style:table-row-properties style:min-row-height="0.3888in" style:use-optimal-row-height="false"/>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P89" style:parent-style-name="內文" style:family="paragraph">
      <style:paragraph-properties fo:text-align="start" fo:line-height="0.1944in" fo:margin-left="-0.0493in" fo:margin-right="-0.0493in" fo:text-indent="0in">
        <style:tab-stops/>
      </style:paragraph-properties>
    </style:style>
    <style:style style:name="T90" style:parent-style-name="預設段落字型" style:family="text">
      <style:text-properties fo:font-size="12pt" style:font-size-asian="12pt"/>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P95" style:parent-style-name="內文" style:family="paragraph">
      <style:paragraph-properties fo:text-align="start" fo:line-height="0.1944in" fo:margin-left="-0.0493in" fo:margin-right="-0.0493in" fo:text-indent="0in">
        <style:tab-stops/>
      </style:paragraph-properties>
    </style:style>
    <style:style style:name="T96" style:parent-style-name="預設段落字型" style:family="text">
      <style:text-properties fo:font-size="12pt" style:font-size-asian="12pt"/>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P101" style:parent-style-name="內文" style:family="paragraph">
      <style:paragraph-properties fo:text-align="start" fo:line-height="0.1944in" fo:margin-left="-0.0493in" fo:margin-right="-0.0493in" fo:text-indent="0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ableCell1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106"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Row107" style:family="table-row">
      <style:table-row-properties style:min-row-height="0.3888in"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style>
    <style:style style:name="T116" style:parent-style-name="預設段落字型" style:family="text">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3888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944in" fo:margin-left="-0.0493in" fo:text-indent="0in">
        <style:tab-stops/>
      </style:paragraph-properties>
      <style:text-properties fo:letter-spacing="-0.0083in" fo:font-size="12pt" style:font-size-asian="12pt"/>
    </style:style>
    <style:style style:name="TableRow138" style:family="table-row">
      <style:table-row-properties style:min-row-height="0.3888in" style:use-optimal-row-height="false"/>
    </style:style>
    <style:style style:name="TableCell1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 style:parent-style-name="內文" style:family="paragraph">
      <style:paragraph-properties fo:line-height="0.1944in" fo:margin-left="-0.0493in" fo:margin-right="-0.0493in" fo:text-indent="0in">
        <style:tab-stops/>
      </style:paragraph-properties>
      <style:text-properties fo:letter-spacing="-0.0138in" fo:font-size="12pt" style:font-size-asian="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P153" style:parent-style-name="內文" style:family="paragraph">
      <style:paragraph-properties fo:line-height="0.1944in" fo:margin-left="0.8444in" fo:text-indent="-0.8444in">
        <style:tab-stops/>
      </style:paragraph-properties>
      <style:text-properties fo:font-size="12pt" style:font-size-asian="12pt" style:font-size-complex="12pt"/>
    </style:style>
    <style:style style:name="P154" style:parent-style-name="內文" style:family="paragraph">
      <style:paragraph-properties fo:line-height="0.1944in" fo:margin-left="0.659in" fo:text-indent="-0.659in">
        <style:tab-stops/>
      </style:paragraph-properties>
      <style:text-properties fo:font-size="12pt" style:font-size-asian="12pt" style:font-size-complex="12pt"/>
    </style:style>
    <style:style style:name="P155"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0年度預算評估報告</text:p>
      <text:p text:style-name="P4"><text:bookmark-start text:name="_Toc211249846"/><text:bookmark-start text:name="_Toc261341542"/><text:bookmark-start text:name="_Toc276375500"/>110年度中央研究院科學研究基金(簡稱科研基金)附屬單位預算案編列基金來源37億2,115萬5千元、基金用途37億6,072萬9千元、收支相抵後預算短絀3,957萬4千元，較109年度預算短絀2億501萬3千元減少短絀1億6,543萬9千元，主要係新興農業生物技術計畫及臺灣人體生物資料庫計畫110年度以基金剩餘支應數較109年度減少所致。謹就科研基金110年度預算案評估如下：</text:p>
      <text:p text:style-name="P5"><text:bookmark-start text:name="_Toc52184316"/><text:bookmark-start text:name="_Toc52184317"/><text:bookmark-start text:name="_Toc53175375"/><text:bookmark-start text:name="_Toc53672550"/>二、<text:bookmark-end text:name="_Toc52184317"/>110年度權利金收入占基金來源比率較105至107年度提升，惟其比率仍大幅落後同性質之<text:span text:style-name="T6">行政院國家科學技術發展基金</text:span>，允宜加強研發成果之產業應用<text:bookmark-end text:name="_Toc53175375"/><text:bookmark-end text:name="_Toc53672550"/></text:p>
      <text:p text:style-name="P7">科研基金110年度預算案「財產收入」項下「權利金收入」編列3,713萬1千元，較109年度4,000萬元減少286萬9千元(減幅7.17%)。經查：</text:p>
      <text:p text:style-name="P8"><text:span text:style-name="T9">(</text:span><text:span text:style-name="T10">一</text:span><text:span text:style-name="T11">)</text:span><text:span text:style-name="T12">中研院之科學研究成果收入撥入科研基金，以利提升學術競爭力、延攬及留住人才</text:span></text:p>
      <text:p text:style-name="P13">科學技術基本法第13條規定：「中央政府補助、委託、出資或公立研究機關(構)依法編列科學技術研究發展預算所進行之科學技術研究發展，其研究發展成果及其收入歸屬政府部分，應循附屬單位預算程序撥入國家科學技術發展基金保管運用。…中央研究院得報請其主管機關核准設置科學研究基金。第1項研究發展成果及其收入，除應撥入國家科學技術發展基金保管運用部分外，歸屬於中央研究院部分，得循附屬單位預算方式撥入前項之科學研究基金。」</text:p>
      <text:p text:style-name="P14">中央研究院科學研究基金收支保管及運用辦法第1條規定：「為強化我國學術競爭力，延攬及留住傑出人才，特依科學技術基本法第13條第2項規定，設置中央研究院科學研究基<text:soft-page-break/>金，並依預算法第21條規定，訂定本辦法。」爰此，我國科學技術研究發展預算所進行之科學研究，其研究成果之收入歸屬於政府部分者，原則上撥入國家科學技術發展基金，而歸屬於中研院部分則撥入該院科研基金，以強化中研院之學術競爭力，並利延攬及留住傑出人才。</text:p>
      <text:p text:style-name="P15"><text:span text:style-name="T16">(</text:span><text:span text:style-name="T17">二</text:span><text:span text:style-name="T18">)110</text:span><text:span text:style-name="T19">年度</text:span><text:span text:style-name="T20">權利金收入占基金來源比率較</text:span><text:span text:style-name="T21">105至107</text:span><text:span text:style-name="T22">年度</text:span><text:span text:style-name="T23">提升，惟仍</text:span><text:span text:style-name="T24">大幅</text:span><text:span text:style-name="T25">落後</text:span><text:span text:style-name="T26">同性質之</text:span><text:span text:style-name="T27">行政院國家科學技術發展基金</text:span></text:p>
      <text:p text:style-name="P28">105年度至108年度科研基金之權利金收入決算數占基金來源比率分別為0.47%、0.62%、0.42%及4.02%，除108年度較高外，其他年度之比率均未及1%；110年度預算案所編權利金收入占基金來源比率為1%(詳表1)。</text:p>
      <text:p text:style-name="P29"><text:span text:style-name="T30">查行政院國家科學技術發展基金，108年度權利金收入</text:span><text:span text:style-name="T31">占基金來源之</text:span><text:span text:style-name="T32">2.75%</text:span><text:span text:style-name="T33"><text:note text:note-class="footnote" text:id="_ftn0"><text:note-citation>1</text:note-citation><text:note-body><text:p text:style-name="表格內文14行高"><text:s/>108年度決算，權利金收入10億2,189萬5千元，基金來源371億1,302萬1千元，權利金收入占基金來源之2.75%。</text:p></text:note-body></text:note></text:span><text:span text:style-name="T34">，110年度</text:span><text:span text:style-name="T35">則預計為</text:span><text:span text:style-name="T36">2.57%</text:span><text:span text:style-name="T37"><text:note text:note-class="footnote" text:id="_ftn1"><text:note-citation>2</text:note-citation><text:note-body><text:p text:style-name="表格內文14行高"><text:s/>110年度預算案，權利金收入10億18萬9千元，基金來源389億7,131萬3千元，權利金收入占基金來源之2.57%。</text:p></text:note-body></text:note></text:span><text:span text:style-name="T38">。爰此，科研基金110年度</text:span><text:span text:style-name="T39">預算案權利金收入占基金來源比率</text:span><text:span text:style-name="T40">雖</text:span><text:span text:style-name="T41">較</text:span><text:span text:style-name="T42">105至107</text:span><text:span text:style-name="T43">年度提升</text:span><text:span text:style-name="T44">，惟該比率</text:span><text:span text:style-name="T45">仍大幅</text:span><text:span text:style-name="T46">低於同屬科學技術研究發展性質之行政院國家科學技術發展基金，允宜加強研發成果之產業應用，以增權利金收入。</text:span></text:p>
      <text:p text:style-name="P47">綜上，<text:span text:style-name="T48">110</text:span><text:span text:style-name="T49">年度</text:span><text:span text:style-name="T50">科研基金</text:span><text:span text:style-name="T51">權利金收入占基金來源比率較</text:span><text:span text:style-name="T52">105至107</text:span><text:span text:style-name="T53">年度</text:span><text:span text:style-name="T54">提升，惟該比率仍落後</text:span><text:span text:style-name="T55">同性質之</text:span><text:span text:style-name="T56">行政院國家科學技術發展基金</text:span><text:span text:style-name="T57">，允宜加強研發成果之產業應用</text:span><text:span text:style-name="T58">，俾增效益</text:span>。</text:p>
      <text:p text:style-name="P59"/>
      <text:p text:style-name="P60"/>
      <text:p text:style-name="P61"><text:span text:style-name="T62">表1　105年度至110年度權利金收入一覽表 <text:s/>　<text:s/></text:span><text:span text:style-name="T63">單位：新臺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soft-page-break/>
              <text:p text:style-name="P74">項　　目</text:p>
            </table:table-cell>
            <table:table-cell table:style-name="TableCell75">
              <text:p text:style-name="P76"><text:span text:style-name="T77">105</text:span><text:span text:style-name="T78">年度</text:span></text:p>
              <text:p text:style-name="P79">決算數</text:p>
            </table:table-cell>
            <table:table-cell table:style-name="TableCell80">
              <text:p text:style-name="P81"><text:span text:style-name="T82">106</text:span><text:span text:style-name="T83">年度</text:span></text:p>
              <text:p text:style-name="P84">決算數</text:p>
            </table:table-cell>
            <table:table-cell table:style-name="TableCell85">
              <text:p text:style-name="P86"><text:span text:style-name="T87">107</text:span><text:span text:style-name="T88">年度</text:span></text:p>
              <text:p text:style-name="P89"><text:span text:style-name="T90">決算數</text:span></text:p>
            </table:table-cell>
            <table:table-cell table:style-name="TableCell91">
              <text:p text:style-name="P92"><text:span text:style-name="T93">108</text:span><text:span text:style-name="T94">年度</text:span></text:p>
              <text:p text:style-name="P95"><text:span text:style-name="T96">決算數</text:span></text:p>
            </table:table-cell>
            <table:table-cell table:style-name="TableCell97">
              <text:p text:style-name="P98"><text:span text:style-name="T99">109</text:span><text:span text:style-name="T100">年度</text:span></text:p>
              <text:p text:style-name="P101"><text:span text:style-name="T102">預</text:span><text:span text:style-name="T103">算數</text:span></text:p>
            </table:table-cell>
            <table:table-cell table:style-name="TableCell104">
              <text:p text:style-name="P105">110年度</text:p>
              <text:p text:style-name="P106">預算(案)數</text:p>
            </table:table-cell>
          </table:table-row>
        </table:table-header-rows>
        <table:table-row table:style-name="TableRow107">
          <table:table-cell table:style-name="TableCell108">
            <text:p text:style-name="P109">權利金收入</text:p>
          </table:table-cell>
          <table:table-cell table:style-name="TableCell110">
            <text:p text:style-name="P111">35,028</text:p>
          </table:table-cell>
          <table:table-cell table:style-name="TableCell112">
            <text:p text:style-name="P113">31,388</text:p>
          </table:table-cell>
          <table:table-cell table:style-name="TableCell114">
            <text:p text:style-name="P115"><text:span text:style-name="T116">19,723</text:span></text:p>
          </table:table-cell>
          <table:table-cell table:style-name="TableCell117">
            <text:p text:style-name="P118">169,220</text:p>
          </table:table-cell>
          <table:table-cell table:style-name="TableCell119">
            <text:p text:style-name="P120">40,000</text:p>
          </table:table-cell>
          <table:table-cell table:style-name="TableCell121">
            <text:p text:style-name="P122">37,131</text:p>
          </table:table-cell>
        </table:table-row>
        <table:table-row table:style-name="TableRow123">
          <table:table-cell table:style-name="TableCell124">
            <text:p text:style-name="P125">基金來源</text:p>
          </table:table-cell>
          <table:table-cell table:style-name="TableCell126">
            <text:p text:style-name="P127">7,396,986</text:p>
          </table:table-cell>
          <table:table-cell table:style-name="TableCell128">
            <text:p text:style-name="P129">5,032,210</text:p>
          </table:table-cell>
          <table:table-cell table:style-name="TableCell130">
            <text:p text:style-name="P131">4,669,025</text:p>
          </table:table-cell>
          <table:table-cell table:style-name="TableCell132">
            <text:p text:style-name="P133">4,209,409</text:p>
          </table:table-cell>
          <table:table-cell table:style-name="TableCell134">
            <text:p text:style-name="P135">4,102,941</text:p>
          </table:table-cell>
          <table:table-cell table:style-name="TableCell136">
            <text:p text:style-name="P137">3,721,155</text:p>
          </table:table-cell>
        </table:table-row>
        <table:table-row table:style-name="TableRow138">
          <table:table-cell table:style-name="TableCell139">
            <text:p text:style-name="P140">權利金收入占基金來源之百分比</text:p>
          </table:table-cell>
          <table:table-cell table:style-name="TableCell141">
            <text:p text:style-name="P142">0.47</text:p>
          </table:table-cell>
          <table:table-cell table:style-name="TableCell143">
            <text:p text:style-name="P144">0.62</text:p>
          </table:table-cell>
          <table:table-cell table:style-name="TableCell145">
            <text:p text:style-name="P146">0.42</text:p>
          </table:table-cell>
          <table:table-cell table:style-name="TableCell147">
            <text:p text:style-name="P148">4.02</text:p>
          </table:table-cell>
          <table:table-cell table:style-name="TableCell149">
            <text:p text:style-name="P150">0.97</text:p>
          </table:table-cell>
          <table:table-cell table:style-name="TableCell151">
            <text:p text:style-name="P152">1.00</text:p>
          </table:table-cell>
        </table:table-row>
      </table:table>
      <text:p text:style-name="P153">說　　明：108年度權利金收入大幅增加主要係處分所獲技術授權股票-泉盛生物科技股份有限公司之部分。</text:p>
      <text:p text:style-name="P154">資料來源：中研院科研基金預決算書。</text:p>
      <text:p text:style-name="P155"><text:bookmark-end text:name="_Toc211249846"/><text:bookmark-end text:name="_Toc261341542"/><text:bookmark-end text:name="_Toc276375500"/><text:bookmark-end text:name="_Toc521843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4:00Z</meta:creation-date>
    <dc:date>2020-10-16T09:54:00Z</dc:date>
    <meta:print-date>2020-10-15T11:20:00Z</meta:print-date>
    <meta:template xlink:href="預算中心範本檔.dot" xlink:type="simple"/>
    <meta:editing-cycles>2</meta:editing-cycles>
    <meta:editing-duration>PT0S</meta:editing-duration>
    <meta:document-statistic meta:page-count="3" meta:paragraph-count="3" meta:word-count="231" meta:character-count="1550" meta:row-count="11" meta:non-whitespace-character-count="1322"/>
  </office:meta>
</office:document-meta>
</file>