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P11" style:parent-style-name="內文"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P13" style:parent-style-name="內文"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margin-left="0.5902in" fo:text-indent="0.393in">
        <style:tab-stops/>
      </style:paragraph-properties>
    </style:style>
    <style:style style:name="P24" style:parent-style-name="內文" style:family="paragraph">
      <style:paragraph-properties fo:margin-left="0.7868in" fo:text-indent="-0.1965in">
        <style:tab-stops/>
      </style:paragraph-properties>
      <style:text-properties fo:font-weight="bold" style:font-weight-asian="bold"/>
    </style:style>
    <style:style style:name="P25" style:parent-style-name="內文" style:family="paragraph">
      <style:paragraph-properties fo:margin-left="0.9833in" fo:text-indent="-0.1965in">
        <style:tab-stops/>
      </style:paragraph-properties>
    </style:style>
    <style:style style:name="P26" style:parent-style-name="內文" style:family="paragraph">
      <style:paragraph-properties fo:margin-left="0.9833in" fo:text-indent="-0.1965in">
        <style:tab-stops/>
      </style:paragraph-properties>
    </style:style>
    <style:style style:name="P27" style:parent-style-name="內文" style:family="paragraph">
      <style:paragraph-properties fo:margin-left="0.9833in" fo:text-indent="-0.1965in">
        <style:tab-stops/>
      </style:paragraph-properties>
    </style:style>
    <style:style style:name="P28" style:parent-style-name="內文"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margin-left="0.9833in" fo:text-indent="-0.1965in">
        <style:tab-stops/>
      </style:paragraph-properties>
    </style:style>
    <style:style style:name="P32" style:parent-style-name="內文" style:family="paragraph">
      <style:paragraph-properties fo:margin-left="0.9833in" fo:text-indent="-0.1965in">
        <style:tab-stops/>
      </style:paragraph-properties>
    </style:style>
    <style:style style:name="P33" style:parent-style-name="內文" style:family="paragraph">
      <style:paragraph-properties fo:margin-left="0.9833in" fo:text-indent="-0.1965in">
        <style:tab-stops/>
      </style:paragraph-properties>
    </style:style>
    <style:style style:name="P34" style:parent-style-name="內文" style:family="paragraph">
      <style:paragraph-properties fo:margin-left="0.9833in" fo:text-indent="-0.1965in">
        <style:tab-stops/>
      </style:paragraph-properties>
    </style:style>
    <style:style style:name="P35" style:parent-style-name="內文" style:family="paragraph">
      <style:paragraph-properties fo:margin-left="0.5902in" fo:text-indent="0.393in">
        <style:tab-stops/>
      </style:paragraph-properties>
    </style:style>
    <style:style style:name="P36" style:parent-style-name="內文" style:family="paragraph">
      <style:paragraph-properties fo:margin-left="0.393in" fo:text-indent="0.393in">
        <style:tab-stops/>
      </style:paragraph-properties>
    </style:style>
    <style:style style:name="P37" style:parent-style-name="內文" style:family="paragraph">
      <style:paragraph-properties fo:margin-left="0.393in" fo:text-indent="0.393in">
        <style:tab-stops/>
      </style:paragraph-properties>
    </style:style>
  </office:automatic-styles>
  <office:body>
    <office:text text:use-soft-page-breaks="true">
      <text:p text:style-name="P1">中央研究院科學研究基金110年度預算評估報告</text:p>
      <text:p text:style-name="P4"><text:bookmark-start text:name="_Toc211249846"/><text:bookmark-start text:name="_Toc261341542"/><text:bookmark-start text:name="_Toc276375500"/>110年度中央研究院科學研究基金(簡稱科研基金)附屬單位預算案編列基金來源37億2,115萬5千元、基金用途37億6,072萬9千元、收支相抵後預算短絀3,957萬4千元，較109年度預算短絀2億501萬3千元減少短絀1億6,543萬9千元，主要係新興農業生物技術計畫及臺灣人體生物資料庫計畫110年度以基金剩餘支應數較109年度減少所致。謹就科研基金110年度預算案評估如下：</text:p>
      <text:p text:style-name="P5"><text:bookmark-start text:name="_Toc526772708"/><text:bookmark-start text:name="_Toc20422238"/><text:bookmark-start text:name="_Toc20823633"/><text:bookmark-start text:name="_Toc21339939"/><text:bookmark-start text:name="_Toc52185207"/><text:bookmark-start text:name="_Toc53175380"/><text:bookmark-start text:name="_Toc53175381"/><text:bookmark-start text:name="_Toc53672553"/><text:bookmark-end text:name="_Toc211249846"/><text:bookmark-end text:name="_Toc261341542"/><text:bookmark-end text:name="_Toc276375500"/>五、110年度新增新興傳染病防治及重大疾病研發計畫暨生技創新學苑計畫，<text:bookmark-end text:name="_Toc53175381"/>惟部分績效指標之時程多長達4年，允宜加強設置分年績效指標，以利管考計畫績效<text:bookmark-end text:name="_Toc53672553"/></text:p>
      <text:p text:style-name="P6">科研基金110年度預算案「研發能量提升計畫」項下新增「新興傳染病防治及重大疾病研發計畫暨生技創新學苑」計畫1億3,800萬元。經查：</text:p>
      <text:p text:style-name="P7">(一)新興傳染病防治及重大疾病研發計畫暨生技創新學苑為4年期計畫總經費需求7.96億元</text:p>
      <text:p text:style-name="P8">中研院鑒於嚴重特殊染性肺炎蔓延全球，造成各國人民健康、生活及經濟嚴重打擊，為讓我國對全球重大及新興傳染病建立完備防治對策及能力，爰規劃4年期之「新興傳染病防治及重大疾病研發計畫暨生技創新學苑」計畫，總經費需求7.96億元。該計畫包含2項細部計畫，說明如下：</text:p>
      <text:p text:style-name="P9"><text:span text:style-name="T10">1.新興傳染病防治研發及重大疾病研發計畫</text:span>：係預計整合及精進中研院已養成之傳染病、免疫學、精準醫療、再生醫學、癌症等研究人才、技術及能量。該計畫除利用中研院及生醫轉譯研究中心於國家生技研究園區已建置之核心設施外，將補足目前尚待建立之重要技術及研發平台，將建置最具效率之「新興傳染病防治」及「重大疾病與基因及細胞治療」研<text:soft-page-break/>發及支援平台，期望在3個月內開發出快篩原型試劑，6 個月內產出抗體藥物、老藥新用藥物及疫苗候選藥物，1年至1年半內產出新穎小分子候選藥物。另針對目前最具疾病根治、市場潛力之癌症免疫治療與基因及細胞治療，開發更具臨床應用性之方法。</text:p>
      <text:p text:style-name="P11"><text:span text:style-name="T12">2.培育生技創新人才，加速轉譯成果商業化</text:span>：將於國家生技研究園區成立「台灣生技創新學苑」，除培育具轉譯研發及商業規劃能力之生技人才，並建立人才庫外，將組成國際級業師群提供生醫計畫團隊客製化之輔導，以加速研發成果商品化。</text:p>
      <text:p text:style-name="P13"><text:span text:style-name="T14"><text:s/>(二)</text:span><text:span text:style-name="T15">部分</text:span><text:span text:style-name="T16">計畫</text:span><text:span text:style-name="T17">績效指標之時程</text:span><text:span text:style-name="T18">長達4</text:span><text:span text:style-name="T19">年，未</text:span><text:span text:style-name="T20">具</text:span><text:span text:style-name="T21">分年管考時效性，允宜增訂分年</text:span><text:span text:style-name="T22">績效指標</text:span></text:p>
      <text:p text:style-name="P23">「新興傳染病防治及重大病研發計畫暨生技創新學苑」各項細部計畫110年度及未來相關績效指標說明如下：</text:p>
      <text:p text:style-name="P24">1.新興傳染病防治研發及重大疾病研發計畫110年度績效指標：</text:p>
      <text:p text:style-name="P25">(1)申請或獲證國內外專利至少22 件。</text:p>
      <text:p text:style-name="P26">(2)促進產學合作至少11 件，產業投入金額2,200萬元。</text:p>
      <text:p text:style-name="P27">(3)技術移轉予廠商至少9 件。前期(第1期)授權金至少1,500萬元，全部技術移轉案件之總授權金至少1.5億元。</text:p>
      <text:p text:style-name="P28"><text:span text:style-name="T29">2.培育生技創新人才，加速轉譯成果商業化</text:span><text:span text:style-name="T30">績效指標</text:span>：</text:p>
      <text:p text:style-name="P31">(1)4年預計培訓生醫新創或技轉人才至少250人次，課程影響一般人士至少500人次。</text:p>
      <text:p text:style-name="P32">(2)4年建立商轉初階人員庫、訓練師資庫、業師庫與顧問庫4類人才庫。</text:p>
      <text:p text:style-name="P33">(3)輔導5至7 個具潛力成果之計畫團隊於3至4年內技術授權或成立新創公司。</text:p>
      <text:p text:style-name="P34">(4)協助進駐廠商市值持續成長，平均年度成長率至少50%。</text:p>
      <text:soft-page-break/>
      <text:p text:style-name="P35">惟查，第2項計畫績效指標之檢核時點多在第4年，未具分年管考時效性，允宜加強訂定分年績效指標，俾利定期追蹤計畫執行成效。爰此，該計畫允宜增訂分年績效指標，以利管考計畫績效。</text:p>
      <text:p text:style-name="P36">綜上，該基金110年度新增新興傳染病防治及重大疾病研發計畫暨生技創新學苑計畫，係為4年期計畫，總經費需求初估數7.96億元，惟其部分計畫績效指標之檢核時點多在第4年，未具分年管考時效性，允宜增訂分年績效指標，以利管考計畫績效。</text:p>
      <text:p text:style-name="P37"><text:bookmark-end text:name="_Toc526772708"/><text:bookmark-end text:name="_Toc20422238"/><text:bookmark-end text:name="_Toc20823633"/><text:bookmark-end text:name="_Toc21339939"/><text:bookmark-end text:name="_Toc52185207"/><text:bookmark-end text:name="_Toc531753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4:00Z</meta:creation-date>
    <dc:date>2020-10-16T09:54:00Z</dc:date>
    <meta:print-date>2020-10-15T11:20:00Z</meta:print-date>
    <meta:template xlink:href="預算中心範本檔.dot" xlink:type="simple"/>
    <meta:editing-cycles>2</meta:editing-cycles>
    <meta:editing-duration>PT0S</meta:editing-duration>
    <meta:document-statistic meta:page-count="3" meta:paragraph-count="3" meta:word-count="225" meta:character-count="1511" meta:row-count="10" meta:non-whitespace-character-count="1289"/>
  </office:meta>
</office:document-meta>
</file>