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in" fo:text-indent="0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4" style:family="table-column">
      <style:table-column-properties style:column-width="2.2645in"/>
    </style:style>
    <style:style style:name="TableColumn15" style:family="table-column">
      <style:table-column-properties style:column-width="1.2138in"/>
    </style:style>
    <style:style style:name="TableColumn16" style:family="table-column">
      <style:table-column-properties style:column-width="1.2138in"/>
    </style:style>
    <style:style style:name="TableColumn17" style:family="table-column">
      <style:table-column-properties style:column-width="1.2138in"/>
    </style:style>
    <style:style style:name="Table13" style:family="table">
      <style:table-properties style:width="5.9062in" fo:margin-left="0.075in" table:align="left"/>
    </style:style>
    <style:style style:name="TableRow18" style:family="table-row">
      <style:table-row-properties/>
    </style:style>
    <style:style style:name="TableCell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P63" style:parent-style-name="內文" style:family="paragraph">
      <style:paragraph-properties fo:text-align="start" fo:line-height="0.1944in" fo:margin-left="0.7597in" fo:text-indent="-0.7597in">
        <style:tab-stops/>
      </style:paragraph-properties>
      <style:text-properties fo:font-size="12pt" style:font-size-asian="12pt"/>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P65" style:parent-style-name="內文" style:family="paragraph">
      <style:paragraph-properties fo:margin-left="0.5895in" fo:text-indent="-0.1965in">
        <style:tab-stops/>
      </style:paragraph-properties>
      <style:text-properties fo:font-weight="bold" style:font-weight-asian="bold"/>
    </style:style>
    <style:style style:name="P66" style:parent-style-name="內文" style:family="paragraph">
      <style:paragraph-properties fo:margin-left="0.7868in" fo:text-indent="-0.1965in">
        <style:tab-stops/>
      </style:paragraph-properties>
      <style:text-properties fo:font-weight="bold" style:font-weight-asian="bold"/>
    </style:style>
    <style:style style:name="P67" style:parent-style-name="內文" style:family="paragraph">
      <style:paragraph-properties fo:margin-left="0.7868in" fo:text-indent="0.393in">
        <style:tab-stops/>
      </style:paragraph-properties>
    </style:style>
    <style:style style:name="P68" style:parent-style-name="內文" style:family="paragraph">
      <style:paragraph-properties fo:margin-left="0.7868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margin-left="0.7868in" fo:text-indent="0.393in">
        <style:tab-stops/>
      </style:paragraph-properties>
    </style:style>
    <style:style style:name="T84" style:parent-style-name="預設段落字型" style:family="text">
      <style:text-properties style:font-name="Times New Roman" fo:letter-spacing="-0.0034in" style:letter-kerning="false"/>
    </style:style>
    <style:style style:name="T85" style:parent-style-name="預設段落字型" style:family="text">
      <style:text-properties style:font-name="Times New Roman" fo:letter-spacing="-0.0034in" style:letter-kerning="false"/>
    </style:style>
    <style:style style:name="T86" style:parent-style-name="預設段落字型" style:family="text">
      <style:text-properties style:font-name="Times New Roman" fo:letter-spacing="-0.0034in" style:letter-kerning="false"/>
    </style:style>
    <style:style style:name="T87" style:parent-style-name="預設段落字型" style:family="text">
      <style:text-properties style:font-name="Times New Roman" fo:letter-spacing="-0.0034in" style:letter-kerning="false"/>
    </style:style>
    <style:style style:name="T88" style:parent-style-name="預設段落字型" style:family="text">
      <style:text-properties style:font-name="Times New Roman" fo:letter-spacing="-0.0034in" style:letter-kerning="false"/>
    </style:style>
    <style:style style:name="P89" style:parent-style-name="內文" style:family="paragraph">
      <style:paragraph-properties fo:margin-left="0.9833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margin-left="0.9833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style:text-position="super 50%"/>
    </style:style>
    <style:style style:name="P98" style:parent-style-name="內文" style:family="paragraph">
      <style:paragraph-properties fo:margin-left="0.9833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T106" style:parent-style-name="預設段落字型" style:family="text">
      <style:text-properties style:font-weight-complex="bold"/>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401133225"/><text:bookmark-start text:name="_Toc52184320"/><text:bookmark-start text:name="_Toc53175378"/><text:bookmark-start text:name="_Toc53672555"/><text:bookmark-end text:name="_Toc211249846"/><text:bookmark-end text:name="_Toc261341542"/><text:bookmark-end text:name="_Toc276375500"/>七、<text:bookmark-end text:name="_Toc52184320"/>對研發成果所獲有價證券之管理尚有若干缺失待改善，且部分具市場價格之有價證券，其價格已大幅滑落，允宜加強管理，以維基金權益<text:bookmark-end text:name="_Toc53175378"/><text:bookmark-end text:name="_Toc53672555"/></text:p>
      <text:p text:style-name="P6">科研基金110年度預算案非理財目的之長期投資，期初餘額3億1,224萬6千元、長期投資評價1億6,860萬元、期末餘額4億8,084萬6千元。經查：</text:p>
      <text:p text:style-name="P7">(一)科研基金每年底按長期投資之每股市價調整帳面金額</text:p>
      <text:p text:style-name="P8">106年度至108年度非理財目的之長期投資期末餘額分別為335萬4千元、3億6,629萬4千元及3億1,224萬6千元，其中107年度及108年度之期末評價分別為2億4,192萬元及-7,332萬元(詳表1)，該2年度之期末評價主要係醣基生醫股份有限公司107年底每股市價30.16元、108年底每股市價24.05元，按每股市價金額調整長期投資帳面金額所致。</text:p>
      <text:p text:style-name="P9"><text:span text:style-name="T10">表1　106年度至108年度</text:span><text:span text:style-name="T11">非理財目的之長期投資增減情形表</text:span></text:p>
      <text:p text:style-name="P12">單位：新臺幣千元</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科目餘額增減項目</text:p>
          </table:table-cell>
          <table:table-cell table:style-name="TableCell21">
            <text:p text:style-name="P22">106年度</text:p>
          </table:table-cell>
          <table:table-cell table:style-name="TableCell23">
            <text:p text:style-name="P24">107年度</text:p>
          </table:table-cell>
          <table:table-cell table:style-name="TableCell25">
            <text:p text:style-name="P26">108年度</text:p>
          </table:table-cell>
        </table:table-row>
        <table:table-row table:style-name="TableRow27">
          <table:table-cell table:style-name="TableCell28">
            <text:p text:style-name="P29">期初餘額(1)</text:p>
          </table:table-cell>
          <table:table-cell table:style-name="TableCell30">
            <text:p text:style-name="P31">0</text:p>
          </table:table-cell>
          <table:table-cell table:style-name="TableCell32">
            <text:p text:style-name="P33">3,354</text:p>
          </table:table-cell>
          <table:table-cell table:style-name="TableCell34">
            <text:p text:style-name="P35">366,294</text:p>
          </table:table-cell>
        </table:table-row>
        <table:table-row table:style-name="TableRow36">
          <table:table-cell table:style-name="TableCell37">
            <text:p text:style-name="P38">研發成果取得長期投資(2)</text:p>
          </table:table-cell>
          <table:table-cell table:style-name="TableCell39">
            <text:p text:style-name="P40">3,354</text:p>
          </table:table-cell>
          <table:table-cell table:style-name="TableCell41">
            <text:p text:style-name="P42">121,020</text:p>
          </table:table-cell>
          <table:table-cell table:style-name="TableCell43">
            <text:p text:style-name="P44">19,272</text:p>
          </table:table-cell>
        </table:table-row>
        <table:table-row table:style-name="TableRow45">
          <table:table-cell table:style-name="TableCell46">
            <text:p text:style-name="P47">期末評價(3)</text:p>
          </table:table-cell>
          <table:table-cell table:style-name="TableCell48">
            <text:p text:style-name="P49">0</text:p>
          </table:table-cell>
          <table:table-cell table:style-name="TableCell50">
            <text:p text:style-name="P51">241,920</text:p>
          </table:table-cell>
          <table:table-cell table:style-name="TableCell52">
            <text:p text:style-name="P53">-73,320</text:p>
          </table:table-cell>
        </table:table-row>
        <table:table-row table:style-name="TableRow54">
          <table:table-cell table:style-name="TableCell55">
            <text:p text:style-name="P56">期末餘額(1)+(2)+(3)</text:p>
          </table:table-cell>
          <table:table-cell table:style-name="TableCell57">
            <text:p text:style-name="P58">3,354</text:p>
          </table:table-cell>
          <table:table-cell table:style-name="TableCell59">
            <text:p text:style-name="P60">366,294</text:p>
          </table:table-cell>
          <table:table-cell table:style-name="TableCell61">
            <text:p text:style-name="P62">312,246</text:p>
          </table:table-cell>
        </table:table-row>
      </table:table>
      <text:p text:style-name="P63">說　　明：107年度期末評價金額係以當年度完成分配之醣基生醫股份有限公司股數1,200萬股，乘以年底市價30.16元與每股面額10元之價差20.16元所得。</text:p>
      <text:p text:style-name="P64">資料來源：科研基金決算書。</text:p>
      <text:soft-page-break/>
      <text:p text:style-name="P65">(二)中研院為辦理研發成果有價證券之處分，訂定中央研究院研究發展成果股權處分作業要點，惟有若干缺失尚待改善</text:p>
      <text:p text:style-name="P66">1.中研院為辦理研發成果有價證券之處分，訂定中央研究院研究發展成果股權處分作業要點以資規範</text:p>
      <text:p text:style-name="P67">中研院為妥善辦理科學技術研究發展成果所得有價證券之處分，以確保該院權益，於105年2月18日訂定「中央研究院智慧財產權及成果所得收入有價證券處分作業要點」，108年9月27日將前揭要點修正為「中央研究院研究發展成果股權處分作業要點」，並增訂股權處分方案之規劃、審議及執行等事項。</text:p>
      <text:p text:style-name="P68"><text:span text:style-name="T69">2.</text:span><text:span text:style-name="T70">中研院對相關</text:span><text:span text:style-name="T71">有價證券</text:span><text:span text:style-name="T72">管理，尚</text:span><text:span text:style-name="T73">未定期檢討被投資公司之營運狀況</text:span><text:span text:style-name="T74">、</text:span><text:span text:style-name="T75">亦</text:span><text:span text:style-name="T76">未定期</text:span><text:span text:style-name="T77">或不定期</text:span><text:span text:style-name="T78">檢討股權處分方案</text:span><text:span text:style-name="T79">及</text:span><text:span text:style-name="T80">管理規範</text:span><text:span text:style-name="T81">迄未完備</text:span><text:span text:style-name="T82">等缺失</text:span></text:p>
      <text:p text:style-name="P83">經洽詢中研院說明有價證券之管理作業(含處分決策)與相關定期會議情形；該院說明，目前相關管理實務作業尚處在規劃研修相關法規以完備法制規範階段；爰相關<text:span text:style-name="T84">草案刻正</text:span><text:span text:style-name="T85">進行</text:span><text:span text:style-name="T86">研</text:span><text:span text:style-name="T87">擬作業</text:span><text:span text:style-name="T88">。</text:span>查目前中研院對於有價證券之管理主要有以下缺失：</text:p>
      <text:p text:style-name="P89"><text:span text:style-name="T90">(1</text:span><text:span text:style-name="T91">)未定期檢討被投資公司之營運狀況：</text:span>中研院未定期檢討被投資公司之營運狀況，迄109年9月始召開首次內部會議進行討論。</text:p>
      <text:p text:style-name="P92"><text:span text:style-name="T93">(2</text:span><text:span text:style-name="T94">)未定期</text:span><text:span text:style-name="T95">或不定期</text:span><text:span text:style-name="T96">檢討股權處分方案：</text:span>「中央研究院研究發展成果股權處分作業要點」訂有處分股權之作業規範，惟該院迄未定期或不定期召開會議檢討股權處分方案，致有價證券價值減損<text:span text:style-name="T97"><text:note text:note-class="footnote" text:id="_ftn0"><text:note-citation>1</text:note-citation><text:note-body><text:p text:style-name="表格內文14行高"><text:s/>例如108年度有價證券評價損失7,332萬元。</text:p></text:note-body></text:note></text:span>，有損基金權益之虞。</text:p>
      <text:soft-page-break/>
      <text:p text:style-name="P98"><text:span text:style-name="T99">(3</text:span><text:span text:style-name="T100">)</text:span><text:span text:style-name="T101">有價證券</text:span><text:span text:style-name="T102">管理規範</text:span><text:span text:style-name="T103">迄未完備</text:span>：科研基金自106年度起即持有有價證券，惟迄109年9月底止該院對於有價證券尚未有完備之管理規範，相關規範草案刻正進行研擬作業。</text:p>
      <text:p text:style-name="P104"><text:s/>(三)部分具市場價格之有價證券，其價格已大幅滑落，允宜加強管理</text:p>
      <text:p text:style-name="P105">102年5月17日中研院取得<text:span text:style-name="T106">醣基生醫股份有限公司</text:span>技術授權股票6億元，迄107年8月7日始完成分配科研基金1億2,000萬元。查醣基生醫股份有限公司之每股市價於107年8月7日為35.33元、107年底為30.16元、108年底則為24.05元，每股市價呈下跌趨勢，108年底較107年8月7日每股市價下跌31.93%。爰此中研院對於具有市場價格之有價證券，允宜加強管理，以維基金權益。</text:p>
      <text:p text:style-name="P107"><text:bookmark-end text:name="_Toc401133225"/>綜上，科研基金每年底按長期投資之每股市價調整帳面金額，惟中研院對於研發成果所獲有價證券之管理尚有若干缺失待改善，且部分具市場價格之有價證券，其價格已大幅滑落，允宜加強管理，以維基金權益。</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3" meta:paragraph-count="3" meta:word-count="270" meta:character-count="1809" meta:row-count="12" meta:non-whitespace-character-count="1542"/>
  </office:meta>
</office:document-meta>
</file>