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4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7人，有鑑於「動員戡亂時期國家安全法」第五條規定於76年公布施行迄今已逾三十餘年，81年修正為「國家安全法」亦無修正第五條之內容，時至今日之國防安全及社會安全等時空環境早已不同以往，面對科技日新進步、武器裝備更新及防衛作戰型態轉變，並兼顧地方發展及人民權益，已無須再將山地列為管制區，爰應修正「國家安全法」第五條規定，刪除山地為管制區之規定；另有鑑於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是否有當？敬請公決。</text:p>
      <text:p text:style-name="P30"/>
      <text:p text:style-name="P31">說明：</text:p>
      <text:p text:style-name="P32">一、76年時，基於動員戡亂時期為確保國家安全，維護社會安定之需而制定、公布施行「動員戡亂時期國家安全法」，該法以海岸、山地及重要軍事設施地區，均為敵人破壞或刺探之目標，事關國防安全為由，爰於第五條明定為確保海防及軍事設施安全並維護山地治安，得由國防部會同內政部指定劃為管制區，並明定人民入出前項管制區應向該管機關申請許可，另為配合軍事需要，在管制區內得實施限建、禁建。</text:p>
      <text:p text:style-name="P33">二、山地鄉即因前揭規定而多被列為管制區，長年來原住民等居民的出入、生活及建築物均因管制而受影響。雖於81年07月07日修正為「國家安全法」，惟該法第五條並未隨之修正<text:soft-page-break/>，該條文自76年公布施行迄今已將屆三十年，時至今日之國防安全及社會安全等需求早已不同以往，面對科技日新進步、武器裝備更新、時空環境變化及防衛作戰型態轉變，並兼顧地方發展及人民權益，已無須再將山地列為管制區，爰應修正「國家安全法」第五條規定，刪除山地為管制區之規定。</text:p>
      <text:p text:style-name="P34">三、為維護各重要軍事設施管制區安全，爰增列空拍機等6項禁止或限制事項。由於相關禁止或限制事項涉及影響人民權益，爰增列明定須依其特性由國防部會同相關機關訂定相關辦法。</text:p>
      <text:p text:style-name="P35">四、有鑑於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text:p>
      <text:p text:style-name="內文"/>
      <text:p text:style-name="P36">提案人：鄭天財Sra Kacaw</text:p>
      <text:p text:style-name="P37">連署人：孔文吉　　陳以信　　林思銘　　李德維　　鄭麗文　　林奕華　　洪孟楷　　呂玉玲　　吳怡玎　　曾銘宗　　陳玉珍　　陳雪生　　翁重鈞　　葉毓蘭　　萬美玲　　林德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國家安全法第五條條文修正草案對照表<text:bookmark-start text:name="TA3363611"/><text:bookmark-end text:name="TA336361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3435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　為確保海防及軍事設施安全，<text:span text:style-name="T60">得由國防部會同內政部指定海岸或重要軍事設施地區，劃為管制區，公告並刊登政府公報。</text:span></text:p>
              <text:p text:style-name="P61">人民入出前項管制區，應向該管機關申請許可。</text:p>
              <text:p text:style-name="P62"><text:span text:style-name="T63">第一項之重要軍事設施管制區，該管機關得公告下列事項，並刊登政府公報：</text:span></text:p>
              <text:p text:style-name="P64"><text:span text:style-name="T65">一、於一定距離範圍內，實施限建或禁建。</text:span></text:p>
              <text:p text:style-name="P66"><text:span text:style-name="T67">二、禁止或限制測量、錄影、攝影、描繪、記述及其他偵察行為。</text:span></text:p>
              <text:p text:style-name="P68"><text:span text:style-name="T69">三、禁止或限制遙控無人機、飛行傘及其他飛行物體飛越其上空。</text:span></text:p>
              <text:p text:style-name="P70"><text:span text:style-name="T71">四、於一定距離範圍內，禁止飼養飛鴿、鳥類或施放有礙飛航安全之物體。</text:span></text:p>
              <text:p text:style-name="P72"><text:span text:style-name="T73">五、捕殺侵入軍用飛機場而顯有危害飛航安全之牲畜、飛鴿及鳥類。</text:span></text:p>
              <text:p text:style-name="P74"><text:span text:style-name="T75">六、其他影響重要軍事設施及裝備安全行為之事項。</text:span></text:p>
              <text:p text:style-name="P76"><text:span text:style-name="T77">前項所定一定距離範圍，由國防部會同有關機關劃定公告，並刊登政府公報。</text:span></text:p>
              <text:p text:style-name="P78"><text:span text:style-name="T79">第三項第一款限建或禁建土地之稅捐，依土地稅法辦理。</text:span></text:p>
              <text:p text:style-name="P80"><text:span text:style-name="T81">第一項管制區之劃設，位於原住民族地區者，應徵得當地原住民族或部落同意或參與；其參與及同意方式及受限制所生所失之補償辦法，由國防部會同內政部及原住民族委員會定之。</text:span></text:p>
              <text:p text:style-name="P82"><text:span text:style-name="T83">國防部每三年應針對既有管制區其劃設之必要性，邀請內政部、原住民族委員會、直轄市、縣（市）政府、鄉（鎮、市、區）公所及當地民意機關共同會商檢討之。</text:span></text:p>
            </table:table-cell>
            <table:table-cell table:style-name="TableCell84">
              <text:p text:style-name="P85">第五條　為確保海防及軍事設施安全，<text:span text:style-name="T86">並維護山地治安，得由國防部會同內政部指定海岸、山地或重要軍事設施地區，劃為管制區，並公告之。</text:span></text:p>
              <text:p text:style-name="P87">人民入出前項管制區，應向該管機關申請許可。</text:p>
              <text:p text:style-name="P88"><text:span text:style-name="T89">第一項之管制區，為軍事所必需者，得實施限建、禁建；其範圍，由國防部會同內政部及有關機關定之。</text:span></text:p>
              <text:p text:style-name="P90"><text:span text:style-name="T91">前項限建或禁建土地之稅捐，應予減免。</text:span></text:p>
            </table:table-cell>
            <table:table-cell table:style-name="TableCell92">
              <text:p text:style-name="P93">一、「動員戡亂時期國家安全法」第五條規定係於76年公布施行，迄今已將屆三十年，時至今日之國防安全及社會安全等時空環境早已不同以往，面對科技日新進步、武器裝備更新及防衛作戰型態轉變，並兼顧地方發展及人民權益，已無須再將山地列為管制區，爰應修正「國家安全法」第五條規定，刪除山地為管制區之規定。</text:p>
              <text:p text:style-name="P94">二、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text:p>
              <text:p text:style-name="P95">三、為維護各重要軍事設施管制區安全，增列空拍機等6項禁止或限制事項，由於相關禁止或限制事項涉及影響人民權益，明定須依其特性由國防部會同相關機關訂定相關辦法。</text:p>
            </table:table-cell>
          </table:table-row>
        </table:table>
        <text:p text:style-name="內文"><draw:custom-shape svg:x="-0.03264in" svg:y="-0.00139in" svg:width="6.35833in" svg:height="0in" draw:z-index="251657216" draw:id="id1" draw:style-name="a1" draw:name="DW79083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227</text:page-number></text:p>
      </style:footer>
      <style:footer-left>
        <text:p text:style-name="P5">委<text:s/><text:page-number text:fixed="false">228</text:page-number></text:p>
      </style:footer-left>
    </style:master-page>
    <style:master-page style:name="MP1" style:page-layout-name="PL1">
      <style:header>
        <text:p text:style-name="P39">立法院第10屆第1會期第10次會議議案關係文書</text:p>
      </style:header>
      <style:header-left>
        <text:p text:style-name="P40">立法院第10屆第1會期第10次會議議案關係文書</text:p>
      </style:header-left>
      <style:footer>
        <text:p text:style-name="P41">委<text:s/><text:page-number text:fixed="false">227</text:page-number></text:p>
      </style:footer>
      <style:footer-left>
        <text:p text:style-name="P42">委<text:s/><text:page-number text:fixed="false">2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7;委230;4;;</dc:description>
    <dc:subject/>
    <meta:keyword>10;1;10</meta:keyword>
    <meta:initial-creator>4號</meta:initial-creator>
    <dc:creator>Windows 使用者</dc:creator>
    <meta:creation-date>2020-10-16T10:51:00Z</meta:creation-date>
    <dc:date>2020-10-16T10:51:00Z</dc:date>
    <meta:print-date>2020-04-16T11:35:00Z</meta:print-date>
    <meta:template xlink:href="LCEWA01" xlink:type="simple"/>
    <meta:editing-cycles>2</meta:editing-cycles>
    <meta:editing-duration>PT0S</meta:editing-duration>
    <meta:document-statistic meta:page-count="3" meta:paragraph-count="4" meta:word-count="350" meta:character-count="2343" meta:row-count="16" meta:non-whitespace-character-count="1997"/>
  </office:meta>
</office:document-meta>
</file>