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0.1944in" fo:margin-left="0.2569in" fo:text-indent="-0.0604in">
        <style:tab-stops/>
      </style:paragraph-properties>
    </style:style>
    <style:style style:name="T12" style:parent-style-name="預設段落字型" style:family="text">
      <style:text-properties fo:font-size="12pt" style:font-size-asian="12pt" style:font-size-complex="12pt"/>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text-align="justify" fo:line-height="0.1944in" fo:margin-left="0.2694in" fo:text-indent="-0.0729in">
        <style:tab-stops/>
      </style:paragraph-properties>
    </style:style>
    <style:style style:name="T16" style:parent-style-name="預設段落字型" style:family="text">
      <style:text-properties fo:font-size="12pt" style:font-size-asian="12pt" style:font-size-complex="12pt"/>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953542"/>四、全球有機農業正蓬勃發展，且我國有機農業促進法公布施行已逾1年，允宜強化相關統計資訊，俾回饋作為政策調整之參據<text:bookmark-end text:name="_Toc52953542"/></text:p>
      <text:p text:style-name="P7">為降低化學農藥、肥料等對環境造成之傷害，歐美國家自1940年代開始即提倡有機農業，主張以自然農法，運用天然有機物為資材以滋養土壤與降低病蟲害，有機農業並於1980年代後快速發展，而我國自民國85年由農委會選定水稻、果樹、蔬菜及茶葉等4項作物輔導農民有機栽種起，即陸續對有機農產品之生產管理、認(驗)證基準及標示等訂定相關規範，並提供各項輔導獎勵措施，以促進我國有機農業之發展，嗣於107年5月30日制定公布有機農業促進法(自108年5月30日施行)，期更有系統推動我國農業友善環境及資源永續利用，鑒於迄108年底止，農糧作物類有機種植面積僅占當年度耕作地面積之1.28%，比率不高，允宜強化相關統計資訊，俾回饋作為政策調整之參據。茲說明如下：</text:p>
      <text:p text:style-name="P8">(一)依2020年出版全球有機農業統計年鑑資料，顯示近年全球有機農業發展快速</text:p>
      <text:p text:style-name="P9">依2020年出版之「The World of organic agriculture statistics &amp; emerging trends」年鑑<text:span text:style-name="T10"><text:note text:note-class="footnote" text:id="_ftn0"><text:note-citation>1</text:note-citation><text:note-body><text:p text:style-name="P11"><text:span text:style-name="T12">係由FIBL &amp; IFOAM-Organics International於每年發行，以統計每年全球有機農業之最新發展情況。</text:span></text:p></text:note-body></text:note></text:span>(以下簡稱全球有機農業統計年鑑)所載，2018年全球發展有機農業國家計186國、有機農業土地面積7,150萬公頃(較1999年之1,100公頃成長5.5倍)、全球有機市場規模達967億歐元(2000年僅151億歐元)、人均有機農產品消費額12.8歐元、歐盟進口330萬噸有機農業<text:soft-page-break/>食品，其中進口類別及進口來源國家分別以熱帶水果、堅果及香料占24.4%、中國大陸占12.7%最高，顯示全球有機農業正蓬勃發展，市場規模快速擴增。</text:p>
      <text:p text:style-name="P13">(二)迄108年底，我國農糧作物類有機種植面積占當年度耕作地面積之1.28%，尚待提升</text:p>
      <text:p text:style-name="P14">我國自96年實施農產品生產及驗證管理法，將有機農產品納入法規管理後，農委會即從生產端之相關生產資材補助，至後端之有機驗證及銷售通路等，提供多項輔導獎勵措施，110年度預算案將續投入13.69億元推動<text:span text:style-name="註腳參照"><text:note text:note-class="footnote" text:id="_ftn1"><text:note-citation>2</text:note-citation><text:note-body><text:p text:style-name="P15"><text:span text:style-name="T16">據農委會所提供資料係包含花東地區有機農農業發展計畫編列2.69億元，農業特別收入基金編列11億元。</text:span></text:p></text:note-body></text:note></text:span>，惟據108年度農業統計年報及農糧署官網公布各年度有機農業種植面積等資料，迄108年底我國農耕土地面積79萬196.76公頃，包含耕作地74萬2,161.95公頃及長期休閒地4萬8,034.81公頃，然農糧作物類有機種植面積為9,536.14公頃，占當年度耕作地面積之1.28%，比率不高。</text:p>
      <text:p text:style-name="P17">(三)我國呈現於全球有機農業統計年鑑之資料有限，主管機關對相關推動成效之統計項目，尚待補強</text:p>
      <text:p text:style-name="P18">我國於前開全球有機農業統計年鑑中所呈現之資料，僅2018年有機耕作面積8,759公頃、有機農業占農業土地面積1.1%及生產者3,556戶等資料，對於該年鑑所列之相關關鍵指標，諸如有機市場規模與占有率、人均有機產品消費金額、中間商、進口商及出口商數量與銷售額等統計，均付之闕如，另主管機關對我國有機農業內銷通路之銷售配比除供學校團膳、營養午餐、軍隊、政府機構及農民市集等外，對於其他透過實<text:soft-page-break/>體店鋪或網路銷售等各型態銷售之概況亦未有相關統計資料，恐不利對消費客群、消費模式及消費產品類別作交叉分析，以回饋作為政策調整之參據。</text:p>
      <text:p text:style-name="P19">綜上，我國有機農業促進法公布施行已逾1年，鑒於政府投入推動有機農業相關輔導措施已多年，然迄108年底農糧作物類有機種植面積僅占當年度耕作地面積之1.28%，為利中央主管機關可循序檢視推動成效以達有機農業促進法所定全國農業有機化之目標，該會允宜完備相關統計資訊，俾回饋作為政策調整之參據。</text:p>
      <text:p text:style-name="P20"><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1:00Z</meta:creation-date>
    <dc:date>2020-10-19T03:41:00Z</dc:date>
    <meta:print-date>2020-10-08T02:25:00Z</meta:print-date>
    <meta:template xlink:href="預算中心範本.dot" xlink:type="simple"/>
    <meta:editing-cycles>2</meta:editing-cycles>
    <meta:editing-duration>PT0S</meta:editing-duration>
    <meta:document-statistic meta:page-count="3" meta:paragraph-count="2" meta:word-count="219" meta:character-count="1471" meta:row-count="10" meta:non-whitespace-character-count="1254"/>
  </office:meta>
</office:document-meta>
</file>