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text-align="justify" fo:line-height="0.1944in" fo:margin-left="0.068in" fo:text-indent="-0.0659in">
        <style:tab-stops/>
      </style:paragraph-properties>
    </style:style>
    <style:style style:name="T10" style:parent-style-name="預設段落字型" style:family="text">
      <style:text-properties fo:font-size="12pt" style:font-size-asian="12pt" style:font-size-complex="12pt"/>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註腳文字" style:family="paragraph">
      <style:paragraph-properties fo:text-align="justify" fo:line-height="0.1944in" fo:margin-left="0.068in" fo:text-indent="-0.0659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color="#0070C0" fo:font-size="12pt" style:font-size-asian="12pt" style:font-size-complex="12pt"/>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text-align="start" fo:margin-top="0.052in" fo:line-height="0.2777in" fo:margin-left="0.8541in" fo:text-indent="-0.5534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7166in" style:use-optimal-column-width="false"/>
    </style:style>
    <style:style style:name="TableColumn43" style:family="table-column">
      <style:table-column-properties style:column-width="0.9562in" style:use-optimal-column-width="false"/>
    </style:style>
    <style:style style:name="TableColumn44" style:family="table-column">
      <style:table-column-properties style:column-width="0.7826in" style:use-optimal-column-width="false"/>
    </style:style>
    <style:style style:name="TableColumn45" style:family="table-column">
      <style:table-column-properties style:column-width="1.5062in" style:use-optimal-column-width="false"/>
    </style:style>
    <style:style style:name="TableColumn46" style:family="table-column">
      <style:table-column-properties style:column-width="0.6708in" style:use-optimal-column-width="false"/>
    </style:style>
    <style:style style:name="TableColumn47" style:family="table-column">
      <style:table-column-properties style:column-width="0.9777in" style:use-optimal-column-width="false"/>
    </style:style>
    <style:style style:name="Table41" style:family="table">
      <style:table-properties style:width="5.6104in" fo:margin-left="0.3708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1944in" fo:margin-left="-0.0069in" fo:text-indent="-0.0381in">
        <style:tab-stops/>
      </style:paragraph-properties>
      <style:text-properties fo:font-weight="bold" style:font-weight-asian="bold" fo:letter-spacing="-0.0138in" fo:font-size="12pt" style:font-size-asian="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57" style:parent-style-name="內文" style:family="paragraph">
      <style:paragraph-properties fo:text-align="center" fo:line-height="0.1944in" fo:margin-left="-0.009in" fo:text-indent="-0.0479in">
        <style:tab-stops/>
      </style:paragraph-properties>
      <style:text-properties fo:font-weight="bold" style:font-weight-asian="bold" fo:letter-spacing="-0.0138in" fo:font-size="12pt" style:font-size-asian="12pt"/>
    </style:style>
    <style:style style:name="TableRow58" style:family="table-row">
      <style:table-row-properties style:use-optimal-row-height="false"/>
    </style:style>
    <style:style style:name="P5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98" style:parent-style-name="內文" style:family="paragraph">
      <style:paragraph-properties fo:text-align="center" fo:line-height="0.1944in" fo:margin-left="-0.0381in" fo:text-indent="-0.0187in">
        <style:tab-stops/>
      </style:paragraph-properties>
      <style:text-properties fo:letter-spacing="-0.0138in" fo:font-size="11pt" style:font-size-asian="11pt" style:font-size-complex="11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09" style:parent-style-name="內文" style:family="paragraph">
      <style:paragraph-properties fo:text-align="start" fo:line-height="0.1944in" fo:margin-left="1.5361in" fo:text-indent="-1.243in">
        <style:tab-stops/>
      </style:paragraph-properties>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P114" style:parent-style-name="內文" style:family="paragraph">
      <style:paragraph-properties fo:text-align="start" fo:line-height="0.1944in" fo:margin-left="1.352in" fo:text-indent="-1.059in">
        <style:tab-stops/>
      </style:paragraph-properties>
      <style:text-properties fo:font-size="12pt" style:font-size-asian="12pt"/>
    </style:style>
    <style:style style:name="P1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49433445"/><text:bookmark-start text:name="_Toc52953552"/><text:bookmark-end text:name="_Toc273801768"/>一四、迄109年7月底止，農民職業災害保險投保人數占同期農保被保險人數之比率未及3成，與原先規劃差距頗大，允宜加強<text:bookmark-end text:name="_Toc49433445"/>宣導，期達保障農民職業安全及經濟補償之政策目標<text:bookmark-end text:name="_Toc52953552"/></text:p>
      <text:p text:style-name="P7">農委會110年度於「社會保險業務」計畫下編列「農民職業災害保險業務」6,294萬3千元(較109年度法定預算2億8,469萬3千元，減列2億2,175萬元)，係依據107年6月13日修正公布之農民健康保險條例(以下簡稱農保條例)第44條之1<text:span text:style-name="T8"><text:note text:note-class="footnote" text:id="_ftn0"><text:note-citation>1</text:note-citation><text:note-body><text:p text:style-name="P9"><text:span text:style-name="T10">農民健康保險條例第44條之1：「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為保障農民職業安全及經濟補償，辦理農民職業災害保險(以下簡稱農民職災保險)業務所需經費，經查：</text:p>
      <text:p text:style-name="P11"><text:span text:style-name="T12">(一)農委會自107年11月1日起試辦農民職災保險</text:span><text:span text:style-name="T13">，並以預估納保人數80萬人編列</text:span><text:span text:style-name="T14">108及109年度</text:span><text:span text:style-name="T15">相關預算</text:span></text:p>
      <text:p text:style-name="P16">農委會依農保條例第44條之2第3項<text:span text:style-name="T17"><text:note text:note-class="footnote" text:id="_ftn1"><text:note-citation>2</text:note-citation><text:note-body><text:p text:style-name="P18"><text:span text:style-name="T19">農民健康保險條例第</text:span><text:span text:style-name="T20">44條之</text:span><text:span text:style-name="T21">2第3項</text:span><text:span text:style-name="T22">：</text:span><text:span text:style-name="T23">「本職災保險試辦之方式、被保險人資格、範圍、保險費費率、繳費方式與其效力、投保金額、保險事故種類、給付之項目內容、限制條件、審查基準及其他相關事項之辦法，由中央主管機關定之。」</text:span><text:span text:style-name="T24"><text:s/></text:span></text:p></text:note-body></text:note></text:span>規定，訂定「農民職業災害保險試辦辦法」(以下簡稱農民職災保險試辦辦法)，並自107年11月1日起試辦，該會108年度預算係依106年12月底農保實際被險人117萬人，推估107年底80歲以下農保被保險人可能會參加本農民職災保險者約80萬人計，編列獎補助費2億8,210萬元(含中央應負擔之保險費補助款6,450萬元、保險給付準備金2億元及對政府機關與國內團體之捐助1,760<text:soft-page-break/>萬元)、109年度續依納保人數80萬人計，編列獎補助費2億7,382萬9千元(含中央應負擔之保險費補助款6,450萬元、保險給付準備金2億元及對政府機關與國內團體之捐助932萬9千元)。</text:p>
      <text:p text:style-name="P25">(二)迄109年7月底，實際投保農民職災保險之人數僅27萬1千餘人，約占同期農保被保險人數之25.49%</text:p>
      <text:p text:style-name="P26">農民職災保險試辦之初係以具有農保被保險人身分之實際從農者做為申辦之資格條件，嗣為保障未具農保資格之實際從農者職業安全，自108年8月7日起，再擴大將全民健康保險第3類被保險人納入加保對象。經試辦近2年來，於加計未具農保身分以健保第3類被保險人投保者後，迄109年7月底農民職災被保險人總數僅達27萬1,102人，占同期農保被保險人總數106萬3,497人之25.49%(詳表1)，與108及109年度預算估列將有80萬人納保之差距頗大，尚待加強推廣，以提高農民之職業保障。</text:p>
      <text:p text:style-name="P27"><text:span text:style-name="T28">表1 <text:s/>107年度</text:span><text:span text:style-name="T29">至109年</text:span><text:span text:style-name="T30">7</text:span><text:span text:style-name="T31">月底止</text:span><text:span text:style-name="T32">農保及農民職災保險被保險人數概況表</text:span><text:span text:style-name="T33"><text:s text:c="20"/></text:span><text:span text:style-name="T34"><text:s text:c="4"/></text:span><text:span text:style-name="T35"><text:s text:c="5"/></text:span><text:span text:style-name="T36"><text:s text:c="9"/>單位</text:span><text:span text:style-name="T37">：</text:span><text:span text:style-name="T38">人</text:span><text:span text:style-name="T39">；</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年 度</text:p>
            </table:table-cell>
            <table:table-cell table:style-name="TableCell51" table:number-rows-spanned="2">
              <text:p text:style-name="P52">農保被保險人總數(A)</text:p>
            </table:table-cell>
            <table:table-cell table:style-name="TableCell53" table:number-columns-spanned="3">
              <text:p text:style-name="P54">農民職災保險被保險人總數</text:p>
            </table:table-cell>
            <table:covered-table-cell/>
            <table:covered-table-cell/>
            <table:table-cell table:style-name="TableCell55" table:number-rows-spanned="2">
              <text:p text:style-name="P56">占比</text:p>
              <text:p text:style-name="P57">(C=B/A*100%)</text:p>
            </table:table-cell>
          </table:table-row>
        </table:table-header-rows>
        <table:table-row table:style-name="TableRow58">
          <table:covered-table-cell>
            <text:p text:style-name="P59"/>
          </table:covered-table-cell>
          <table:covered-table-cell>
            <text:p text:style-name="P60"/>
          </table:covered-table-cell>
          <table:table-cell table:style-name="TableCell61">
            <text:p text:style-name="P62">為農保被保險人(a)</text:p>
          </table:table-cell>
          <table:table-cell table:style-name="TableCell63">
            <text:p text:style-name="P64">未具農保身分之健保第3類被保險人(b)</text:p>
          </table:table-cell>
          <table:table-cell table:style-name="TableCell65">
            <text:p text:style-name="P66">合 計</text:p>
            <text:p text:style-name="P67">(B=a+b)</text:p>
          </table:table-cell>
          <table:covered-table-cell>
            <text:p text:style-name="P68"/>
          </table:covered-table-cell>
        </table:table-row>
        <table:table-row table:style-name="TableRow69">
          <table:table-cell table:style-name="TableCell70">
            <text:p text:style-name="P71">107</text:p>
          </table:table-cell>
          <table:table-cell table:style-name="TableCell72">
            <text:p text:style-name="P73">1,130,275</text:p>
          </table:table-cell>
          <table:table-cell table:style-name="TableCell74">
            <text:p text:style-name="P75">90,628</text:p>
          </table:table-cell>
          <table:table-cell table:style-name="TableCell76">
            <text:p text:style-name="P77">-</text:p>
          </table:table-cell>
          <table:table-cell table:style-name="TableCell78">
            <text:p text:style-name="P79">90,628</text:p>
          </table:table-cell>
          <table:table-cell table:style-name="TableCell80">
            <text:p text:style-name="P81">8.02</text:p>
          </table:table-cell>
        </table:table-row>
        <table:table-row table:style-name="TableRow82">
          <table:table-cell table:style-name="TableCell83">
            <text:p text:style-name="P84">108</text:p>
          </table:table-cell>
          <table:table-cell table:style-name="TableCell85">
            <text:p text:style-name="P86">1,084,030</text:p>
          </table:table-cell>
          <table:table-cell table:style-name="TableCell87">
            <text:p text:style-name="P88">231,011</text:p>
          </table:table-cell>
          <table:table-cell table:style-name="TableCell89">
            <text:p text:style-name="P90">8,844</text:p>
          </table:table-cell>
          <table:table-cell table:style-name="TableCell91">
            <text:p text:style-name="P92">239,855</text:p>
          </table:table-cell>
          <table:table-cell table:style-name="TableCell93">
            <text:p text:style-name="P94">22.13</text:p>
          </table:table-cell>
        </table:table-row>
        <table:table-row table:style-name="TableRow95">
          <table:table-cell table:style-name="TableCell96">
            <text:p text:style-name="P97">109</text:p>
            <text:p text:style-name="P98">(迄7月底)</text:p>
          </table:table-cell>
          <table:table-cell table:style-name="TableCell99">
            <text:p text:style-name="P100">1,063,497</text:p>
          </table:table-cell>
          <table:table-cell table:style-name="TableCell101">
            <text:p text:style-name="P102">254,488</text:p>
          </table:table-cell>
          <table:table-cell table:style-name="TableCell103">
            <text:p text:style-name="P104">16,614</text:p>
          </table:table-cell>
          <table:table-cell table:style-name="TableCell105">
            <text:p text:style-name="P106">271,102</text:p>
          </table:table-cell>
          <table:table-cell table:style-name="TableCell107">
            <text:p text:style-name="P108">25.49</text:p>
          </table:table-cell>
        </table:table-row>
      </table:table>
      <text:p text:style-name="P109"><text:span text:style-name="T110">說 <text:s text:c="3"/>明</text:span><text:span text:style-name="T111">：被保險人總數均為年</text:span><text:span text:style-name="T112">(月)</text:span><text:span text:style-name="T113">底資料。</text:span></text:p>
      <text:p text:style-name="P114">資料來源：農委會統計資料查詢系統及農委會提供。</text:p>
      <text:p text:style-name="P115">綜上，農民職災保險係為保障實際從農者之職業安全及經濟補償而自107年11月1日開始試辦，在擴大將未具農保資格之實際從農者納入加保對象後，迄109年7月底雖被保險人數已達27萬人，惟仍未及同期農保被保險人總數之3成，農委會允宜檢視<text:soft-page-break/>原因、加強宣導，期以達政策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2:00Z</meta:creation-date>
    <dc:date>2020-10-19T03:42:00Z</dc:date>
    <meta:print-date>2020-10-08T02:25:00Z</meta:print-date>
    <meta:template xlink:href="預算中心範本.dot" xlink:type="simple"/>
    <meta:editing-cycles>2</meta:editing-cycles>
    <meta:editing-duration>PT0S</meta:editing-duration>
    <meta:document-statistic meta:page-count="3" meta:paragraph-count="2" meta:word-count="209" meta:character-count="1403" meta:row-count="9" meta:non-whitespace-character-count="1196"/>
  </office:meta>
</office:document-meta>
</file>