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393in" fo:text-indent="0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註腳參照" style:family="text">
      <style:text-properties style:font-name-complex="細明體"/>
    </style:style>
    <style:style style:name="P16" style:parent-style-name="註腳文字" style:family="paragraph">
      <style:paragraph-properties fo:line-height="0.1944in" fo:margin-left="0.068in" fo:text-indent="-0.0659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註腳參照" style:family="text">
      <style:text-properties style:font-name-complex="細明體"/>
    </style:style>
    <style:style style:name="P41" style:parent-style-name="註腳文字" style:family="paragraph">
      <style:paragraph-properties fo:text-align="justify" fo:line-height="0.1944in" fo:margin-left="0.068in" fo:text-indent="-0.0659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註腳參照" style:family="text">
      <style:text-properties style:font-name-complex="細明體"/>
    </style:style>
    <style:style style:name="P58" style:parent-style-name="註腳文字" style:family="paragraph">
      <style:paragraph-properties fo:text-align="justify" fo:line-height="0.1944in" fo:margin-left="0.068in" fo:text-indent="-0.0659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style:font-name-complex="細明體"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表格內文20行高" style:family="paragraph">
      <style:paragraph-properties fo:margin-top="0.052in" fo:line-height="0.25in" fo:text-indent="0.5923in"/>
      <style:text-properties fo:font-weight="bold" style:font-weight-asian="bold" fo:font-size="14pt" style:font-size-asian="14pt"/>
    </style:style>
    <style:style style:name="P88" style:parent-style-name="表格內文20行高" style:family="paragraph">
      <style:paragraph-properties fo:text-align="end" fo:line-height="0.1944in" fo:text-indent="0.5083in"/>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ableColumn95" style:family="table-column">
      <style:table-column-properties style:column-width="0.9722in"/>
    </style:style>
    <style:style style:name="TableColumn96" style:family="table-column">
      <style:table-column-properties style:column-width="1.0208in"/>
    </style:style>
    <style:style style:name="TableColumn97" style:family="table-column">
      <style:table-column-properties style:column-width="0.9576in"/>
    </style:style>
    <style:style style:name="TableColumn98" style:family="table-column">
      <style:table-column-properties style:column-width="1.0833in"/>
    </style:style>
    <style:style style:name="TableColumn99" style:family="table-column">
      <style:table-column-properties style:column-width="1.2791in"/>
    </style:style>
    <style:style style:name="Table94" style:family="table">
      <style:table-properties style:width="5.3131in" fo:margin-left="0.668in" table:align="lef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20行高" style:family="paragraph">
      <style:paragraph-properties fo:text-align="center" fo:line-height="0.1944in"/>
      <style:text-properties fo:font-weight="bold" style:font-weight-asian="bold" fo:letter-spacing="-0.0138in" style:font-size-complex="12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表格內文20行高" style:family="paragraph">
      <style:paragraph-properties fo:text-align="center" fo:line-height="0.1944in"/>
      <style:text-properties fo:font-weight="bold" style:font-weight-asian="bold" fo:letter-spacing="-0.0138in" style:font-size-complex="12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表格內文20行高" style:family="paragraph">
      <style:paragraph-properties fo:text-align="center" fo:line-height="0.1944in"/>
      <style:text-properties fo:font-weight="bold" style:font-weight-asian="bold" fo:letter-spacing="-0.0138in" style:font-size-complex="12pt"/>
    </style:style>
    <style:style style:name="TableCell1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 style:parent-style-name="表格內文20行高" style:family="paragraph">
      <style:paragraph-properties fo:text-align="center" fo:line-height="0.1944in"/>
      <style:text-properties fo:font-weight="bold" style:font-weight-asian="bold" fo:letter-spacing="-0.0138in" style:font-size-complex="12pt"/>
    </style:style>
    <style:style style:name="TableRow109" style:family="table-row">
      <style:table-row-properties/>
    </style:style>
    <style:style style:name="P110" style:parent-style-name="表格內文20行高" style:family="paragraph">
      <style:paragraph-properties fo:line-height="0.1944in"/>
      <style:text-properties fo:font-weight="bold" style:font-weight-asian="bold" fo:letter-spacing="-0.0138in" style:font-size-complex="12pt"/>
    </style:style>
    <style:style style:name="P111" style:parent-style-name="表格內文20行高" style:family="paragraph">
      <style:paragraph-properties fo:text-align="center" fo:line-height="0.1944in"/>
      <style:text-properties fo:font-weight="bold" style:font-weight-asian="bold" fo:letter-spacing="-0.0138in" style:font-size-complex="12pt"/>
    </style:style>
    <style:style style:name="P112" style:parent-style-name="表格內文20行高" style:family="paragraph">
      <style:paragraph-properties fo:line-height="0.1944in"/>
      <style:text-properties fo:font-weight="bold" style:font-weight-asian="bold" fo:letter-spacing="-0.0138in" style:font-size-complex="12pt"/>
    </style:style>
    <style:style style:name="TableCell113" style:family="table-cell">
      <style:table-cell-properties fo:border="0.0069in solid #000000" fo:padding-top="0in" fo:padding-left="0.075in" fo:padding-bottom="0in" fo:padding-right="0.075in"/>
    </style:style>
    <style:style style:name="P114" style:parent-style-name="表格內文20行高" style:family="paragraph">
      <style:paragraph-properties fo:text-align="center" fo:line-height="0.1944in"/>
      <style:text-properties fo:font-weight="bold" style:font-weight-asian="bold" fo:letter-spacing="-0.0138in" style:font-size-complex="12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20行高" style:family="paragraph">
      <style:paragraph-properties fo:text-align="center" fo:line-height="0.1944in"/>
      <style:text-properties fo:font-weight="bold" style:font-weight-asian="bold" fo:letter-spacing="-0.0138in"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表格內文20行高" style:family="paragraph">
      <style:paragraph-properties fo:line-height="0.1944in"/>
      <style:text-properties fo:letter-spacing="-0.0138in"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fo:letter-spacing="-0.0138in"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20行高" style:family="paragraph">
      <style:paragraph-properties fo:text-align="end" fo:line-height="0.1944in"/>
      <style:text-properties fo:letter-spacing="-0.0138in"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20行高" style:family="paragraph">
      <style:paragraph-properties fo:text-align="end" fo:line-height="0.1944in"/>
      <style:text-properties fo:letter-spacing="-0.0138in"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20行高" style:family="paragraph">
      <style:paragraph-properties fo:text-align="end" fo:line-height="0.1944in"/>
      <style:text-properties fo:letter-spacing="-0.0138in"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表格內文20行高" style:family="paragraph">
      <style:paragraph-properties fo:line-height="0.1944in" fo:margin-right="-0.0354in"/>
      <style:text-properties fo:letter-spacing="-0.0138in"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fo:letter-spacing="-0.0138in"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fo:letter-spacing="-0.0138in"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end" fo:line-height="0.1944in"/>
      <style:text-properties fo:letter-spacing="-0.0138in"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20行高" style:family="paragraph">
      <style:paragraph-properties fo:text-align="end" fo:line-height="0.1944in"/>
      <style:text-properties fo:letter-spacing="-0.0138in"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表格內文20行高" style:family="paragraph">
      <style:paragraph-properties fo:text-align="center" fo:line-height="0.1944in"/>
      <style:text-properties fo:font-weight="bold" style:font-weight-asian="bold" fo:letter-spacing="-0.0138in"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font-weight="bold" style:font-weight-asian="bold" fo:letter-spacing="-0.0138in"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20行高" style:family="paragraph">
      <style:paragraph-properties fo:text-align="end" fo:line-height="0.1944in"/>
      <style:text-properties fo:font-weight="bold" style:font-weight-asian="bold" fo:letter-spacing="-0.0138in"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20行高" style:family="paragraph">
      <style:paragraph-properties fo:text-align="end" fo:line-height="0.1944in"/>
      <style:text-properties fo:font-weight="bold" style:font-weight-asian="bold" fo:letter-spacing="-0.0138in"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20行高" style:family="paragraph">
      <style:paragraph-properties fo:text-align="end" fo:line-height="0.1944in"/>
      <style:text-properties fo:font-weight="bold" style:font-weight-asian="bold" fo:letter-spacing="-0.0138in"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表格內文20行高" style:family="paragraph">
      <style:paragraph-properties fo:text-align="center" fo:line-height="0.1944in"/>
      <style:text-properties fo:letter-spacing="-0.0138in"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20行高" style:family="paragraph">
      <style:paragraph-properties fo:text-align="center" fo:line-height="0.1944in"/>
      <style:text-properties fo:letter-spacing="-0.0138in"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表格內文20行高" style:family="paragraph">
      <style:paragraph-properties fo:text-align="center" fo:line-height="0.1944in"/>
      <style:text-properties fo:letter-spacing="-0.0138in"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20行高" style:family="paragraph">
      <style:paragraph-properties fo:text-align="center" fo:line-height="0.1944in"/>
      <style:text-properties fo:letter-spacing="-0.0138in"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 style:parent-style-name="表格內文20行高" style:family="paragraph">
      <style:paragraph-properties fo:text-align="center" fo:line-height="0.1944in"/>
      <style:text-properties fo:letter-spacing="-0.0138in" style:font-size-complex="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20行高" style:family="paragraph">
      <style:paragraph-properties fo:text-align="end" fo:line-height="0.1944in"/>
      <style:text-properties fo:letter-spacing="-0.0138in" style:font-size-complex="12pt"/>
    </style:style>
    <style:style style:name="TableCell1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6" style:parent-style-name="表格內文20行高" style:family="paragraph">
      <style:paragraph-properties fo:text-align="end" fo:line-height="0.1944in"/>
      <style:text-properties fo:letter-spacing="-0.0138in" style:font-size-complex="12pt"/>
    </style:style>
    <style:style style:name="P167" style:parent-style-name="表格內文20行高" style:family="paragraph">
      <style:paragraph-properties fo:text-align="justify" fo:line-height="0.1944in" fo:margin-left="1.4201in" fo:text-indent="-0.8361in">
        <style:tab-stops/>
      </style:paragraph-properties>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P172" style:parent-style-name="表格內文20行高" style:family="paragraph">
      <style:paragraph-properties fo:line-height="0.1944in" fo:text-indent="0.5826in"/>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一下內文縮2" style:family="paragraph">
      <style:paragraph-properties fo:margin-left="0.5902in" fo:text-indent="0.393in">
        <style:tab-stops/>
      </style:paragraph-properties>
    </style:style>
    <style:style style:name="P176" style:parent-style-name="內文" style:family="paragraph">
      <style:paragraph-properties fo:margin-left="0.393in" fo:text-indent="0.393in">
        <style:tab-stops/>
      </style:paragraph-properties>
    </style:style>
    <style:style style:name="P17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52953554"/><text:bookmark-end text:name="_Toc273801768"/>一五、<text:bookmark-start text:name="_Toc244949074"/>農退儲金條例所定應擬訂之相關辦法，允宜儘速完備<text:bookmark-end text:name="_Toc244949074"/>，俾利遵循辦理<text:bookmark-end text:name="_Toc52953554"/></text:p>
      <text:p text:style-name="P7">為鼓勵農民儲蓄養老，增進農民退休保障，我國於109年6月10日制定公布農退儲金條例，並由行政院訂定施行日期，迄109年10月5日止尚未公布，惟依行政院送請本院審議之農退基金110年度預算案所載，預計於110年1月1日施行。鑒於該基金運作在即，相關辦法允宜儘速完備，俾利遵循。有關應擬訂項目及目前進度分述如下：</text:p>
      <text:p text:style-name="P8">(一)農退儲金條例中所規定應擬訂者，目前之進度</text:p>
      <text:p text:style-name="P9">依農退儲金條例全文33條所定，尚須擬訂之相關規定及辦法包含：農退儲金年金生命表、平均餘命、利率及金額之計算；農退基金委託運用、經營及管理規定、範圍及經費；農退基金管理、運用及盈虧分配之辦法等。依農委會提供之資料，其迄109年9月14日之研擬進度如下：</text:p>
      <text:p text:style-name="P10"><text:span text:style-name="T11">1</text:span><text:span text:style-name="T12">.</text:span><text:span text:style-name="T13">農退儲金年金生命表、平均餘命、利率及金額等發給之計算基礎：依農退儲金條例第15</text:span><text:span text:style-name="T14">條</text:span><text:span text:style-name="T15"><text:note text:note-class="footnote" text:id="_ftn0"><text:note-citation>1</text:note-citation><text:note-body><text:p text:style-name="P16"><text:span text:style-name="T17">農民退休儲金條例第15</text:span><text:span text:style-name="T18">條：「</text:span><text:span text:style-name="T19">農民退休儲金之領取及計算方式為退休儲金專戶本金及累積收益，依據年金生命表，以平均餘命及利率等基礎計算所得之金額，按月定期發給。」、「前項農民退休儲金運用收益，不得低於以當地銀行2年定期存款利率計算之收益；有不足者，由國庫補足之。」、「第1項所定年金生命表、平均餘命、利率及金額之計算，由勞保局依全國、原住民及身心障礙身分，分別擬訂，報請主管機關核定。」</text:span></text:p></text:note-body></text:note></text:span><text:span text:style-name="T20">規定，農退儲金</text:span><text:span text:style-name="T21">每月</text:span><text:span text:style-name="T22">發給</text:span><text:span text:style-name="T23">之金額，</text:span><text:span text:style-name="T24">係</text:span><text:span text:style-name="T25">按儲金專戶本金及累積收益，並</text:span><text:span text:style-name="T26">依據年金生命表</text:span><text:span text:style-name="T27">，以平均餘命及利率等為基礎計算所得，其年金生命表、平均餘命、利率及金額之計算，由勞保局擬訂報農委會核定。</text:span><text:span text:style-name="T28">目前</text:span><text:soft-page-break/><text:span text:style-name="T29">勞保局刻正依內政部於</text:span><text:span text:style-name="T30">109年8月5日公告108年之國人平均餘命擬訂年金生命表等，報</text:span><text:span text:style-name="T31">該</text:span><text:span text:style-name="T32">會核定</text:span><text:span text:style-name="T33">。</text:span></text:p>
      <text:p text:style-name="P34"><text:span text:style-name="T35">2</text:span><text:span text:style-name="T36">.農退基金</text:span><text:span text:style-name="T37">委託</text:span><text:span text:style-name="T38">運用、經營及管理等規定：依農退儲金條例第23</text:span><text:span text:style-name="T39">條</text:span><text:span text:style-name="T40"><text:note text:note-class="footnote" text:id="_ftn1"><text:note-citation>2</text:note-citation><text:note-body><text:p text:style-name="P41"><text:span text:style-name="T42">農民退休儲金條例第23</text:span><text:span text:style-name="T43">條：「</text:span><text:span text:style-name="T44">農民退休基金之運用、經營及管理，基金運用局得委託金融機構辦理；其委託運用、經營及管理規定、範圍及經費，由基金運用局擬訂，報請主管機關核定。」</text:span></text:p></text:note-body></text:note></text:span><text:span text:style-name="T45">規定</text:span><text:span text:style-name="T46">，</text:span><text:span text:style-name="T47">農退基金之運用、經營及管理業務由勞動部勞動基金運用局辦理，該局並得將該業務委託金融機構辦理，相關委託運用、經營及管理規定、範圍及經費，由該局擬訂，報請農委會核定</text:span><text:span text:style-name="T48">。</text:span>目前勞動部勞動基金運用局已研擬「農民退休基金委託經營要點」草案，將報請農委會核定。</text:p>
      <text:p text:style-name="P49"><text:span text:style-name="T50">3</text:span><text:span text:style-name="T51">.農退基金管理、運用及盈虧分配之辦法</text:span><text:span text:style-name="T52">：</text:span><text:span text:style-name="T53">依農退儲金條例第</text:span><text:span text:style-name="T54">2</text:span><text:span text:style-name="T55">4</text:span><text:span text:style-name="T56">條</text:span><text:span text:style-name="T57"><text:note text:note-class="footnote" text:id="_ftn2"><text:note-citation>3</text:note-citation><text:note-body><text:p text:style-name="P58"><text:span text:style-name="T59">農民退休儲金條例第</text:span><text:span text:style-name="T60">2</text:span><text:span text:style-name="T61">4</text:span><text:span text:style-name="T62">條：「</text:span><text:span text:style-name="T63">農民退休基金除作為給付農民退休儲金及投資運用之用外，不得扣押、供擔保或移作他用；其管理、運用及盈虧分配之辦法，由主管機關擬訂，報請行政院核定。」</text:span></text:p></text:note-body></text:note></text:span><text:span text:style-name="T64">規定，農退基金之管理、運用及盈虧分配等相關辦法，由農委會擬訂，報請行政院核定。</text:span><text:span text:style-name="T65">該會已於</text:span><text:span text:style-name="T66">109年</text:span><text:span text:style-name="T67">7</text:span><text:span text:style-name="T68">月</text:span><text:span text:style-name="T69">1</text:span><text:span text:style-name="T70">日預告「農民退休基金管理運用及盈虧分配辦法」草案，目前預告期滿</text:span><text:span text:style-name="T71">，</text:span><text:span text:style-name="T72">將依規定陳報行政院核定。</text:span></text:p>
      <text:p text:style-name="P73"><text:span text:style-name="T74">(</text:span><text:span text:style-name="T75">二)該基金</text:span><text:span text:style-name="T76">110年度</text:span><text:span text:style-name="T77">預估運用淨收益4,019萬4千元</text:span><text:span text:style-name="T78">，</text:span><text:span text:style-name="T79">預期報酬率3.03%</text:span><text:span text:style-name="T80">，惟</text:span><text:span text:style-name="T81">尚乏相關運用</text:span><text:span text:style-name="T82">、</text:span><text:span text:style-name="T83">經營及管理之規定</text:span><text:span text:style-name="T84">，</text:span><text:span text:style-name="T85">可投資標的尚無依循準據</text:span></text:p>
      <text:p text:style-name="P86">依農退基金110年度預算案所列，預估農民自願提繳及政府相對提撥之農退儲金為31億9,872萬元，以當年農退基金平均餘額13億2,950萬元計，預計資產配置於銀行存款及國內權益證券各為50%，且其預期報酬率分別為0.45%與5.60%，預估總收益為4,021萬7千元(詳表1)，扣減投資業務成本2萬3<text:soft-page-break/>千元後，較當年度以當地銀行2年期定期存款利率0.7858%計算之保證收益1,047萬7千元，高出2,971萬7千元。</text:p>
      <text:p text:style-name="P87">表1 <text:s/>農退基金110年度資產配置及預估收益概況表</text:p>
      <text:p text:style-name="P88"><text:span text:style-name="T89">單位</text:span><text:span text:style-name="T90">：</text:span><text:span text:style-name="T91">新台幣千元</text:span><text:span text:style-name="T92">；</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運用項目</text:p>
            </table:table-cell>
            <table:table-cell table:style-name="TableCell103" table:number-rows-spanned="2">
              <text:p text:style-name="P104">中心配置比率</text:p>
            </table:table-cell>
            <table:table-cell table:style-name="TableCell105" table:number-rows-spanned="2">
              <text:p text:style-name="P106">預估營運量</text:p>
            </table:table-cell>
            <table:table-cell table:style-name="TableCell107" table:number-columns-spanned="2">
              <text:p text:style-name="P108">資產配置收益</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預期報酬率</text:p>
            </table:table-cell>
            <table:table-cell table:style-name="TableCell115">
              <text:p text:style-name="P116">預估收益</text:p>
            </table:table-cell>
          </table:table-row>
        </table:table-header-rows>
        <table:table-row table:style-name="TableRow117">
          <table:table-cell table:style-name="TableCell118">
            <text:p text:style-name="P119">銀行存款</text:p>
          </table:table-cell>
          <table:table-cell table:style-name="TableCell120">
            <text:p text:style-name="P121">50</text:p>
          </table:table-cell>
          <table:table-cell table:style-name="TableCell122">
            <text:p text:style-name="P123">664,750</text:p>
          </table:table-cell>
          <table:table-cell table:style-name="TableCell124">
            <text:p text:style-name="P125">0.45</text:p>
          </table:table-cell>
          <table:table-cell table:style-name="TableCell126">
            <text:p text:style-name="P127">2,991</text:p>
          </table:table-cell>
        </table:table-row>
        <table:table-row table:style-name="TableRow128">
          <table:table-cell table:style-name="TableCell129">
            <text:p text:style-name="P130">國內權益證券</text:p>
          </table:table-cell>
          <table:table-cell table:style-name="TableCell131">
            <text:p text:style-name="P132">50</text:p>
          </table:table-cell>
          <table:table-cell table:style-name="TableCell133">
            <text:p text:style-name="P134">664,750</text:p>
          </table:table-cell>
          <table:table-cell table:style-name="TableCell135">
            <text:p text:style-name="P136">5.60</text:p>
          </table:table-cell>
          <table:table-cell table:style-name="TableCell137">
            <text:p text:style-name="P138">37,226</text:p>
          </table:table-cell>
        </table:table-row>
        <table:table-row table:style-name="TableRow139">
          <table:table-cell table:style-name="TableCell140">
            <text:p text:style-name="P141">合 計</text:p>
          </table:table-cell>
          <table:table-cell table:style-name="TableCell142">
            <text:p text:style-name="P143">100</text:p>
          </table:table-cell>
          <table:table-cell table:style-name="TableCell144">
            <text:p text:style-name="P145">1,329,500</text:p>
          </table:table-cell>
          <table:table-cell table:style-name="TableCell146">
            <text:p text:style-name="P147">3.03</text:p>
          </table:table-cell>
          <table:table-cell table:style-name="TableCell148">
            <text:p text:style-name="P149">40,217</text:p>
          </table:table-cell>
        </table:table-row>
        <table:table-row table:style-name="TableRow150">
          <table:table-cell table:style-name="TableCell151" table:number-columns-spanned="3">
            <text:p text:style-name="P152">手續費率</text:p>
          </table:table-cell>
          <table:covered-table-cell/>
          <table:covered-table-cell/>
          <table:table-cell table:style-name="TableCell153" table:number-columns-spanned="2">
            <text:p text:style-name="P154">-</text:p>
          </table:table-cell>
          <table:covered-table-cell/>
        </table:table-row>
        <table:table-row table:style-name="TableRow155">
          <table:table-cell table:style-name="TableCell156" table:number-columns-spanned="3">
            <text:p text:style-name="P157">淨期望收益率</text:p>
          </table:table-cell>
          <table:covered-table-cell/>
          <table:covered-table-cell/>
          <table:table-cell table:style-name="TableCell158" table:number-columns-spanned="2">
            <text:p text:style-name="P159">3.03</text:p>
          </table:table-cell>
          <table:covered-table-cell/>
        </table:table-row>
        <table:table-row table:style-name="TableRow160">
          <table:table-cell table:style-name="TableCell161" table:number-columns-spanned="3">
            <text:p text:style-name="P162">保證收益</text:p>
          </table:table-cell>
          <table:covered-table-cell/>
          <table:covered-table-cell/>
          <table:table-cell table:style-name="TableCell163">
            <text:p text:style-name="P164">0.7858</text:p>
          </table:table-cell>
          <table:table-cell table:style-name="TableCell165">
            <text:p text:style-name="P166">10,477</text:p>
          </table:table-cell>
        </table:table-row>
      </table:table>
      <text:p text:style-name="P167"><text:span text:style-name="T168">說 <text:s text:c="3"/>明</text:span><text:span text:style-name="T169">：</text:span><text:span text:style-name="T170">保證收益率係依農退基金條例第15條第2項所定</text:span><text:span text:style-name="T171">，農退儲金運用收益，不得低於當地銀行2年期定期存款利率計算之收益，並以預估110年度2年期定存利率為0.7858%計算而得。</text:span></text:p>
      <text:p text:style-name="P172"><text:span text:style-name="T173">資料來源</text:span><text:span text:style-name="T174">：彙整自農退基金110年度預算案。</text:span></text:p>
      <text:p text:style-name="P175">上開投資於國內權益證券之預期報酬率設定為5.60%，然因目前對投資運用之標的與範圍尚缺乏相關規範，該投資報酬率之預估恐欠缺依循之準據。<text:s/></text:p>
      <text:p text:style-name="P176">綜上，上開農退儲金條例中所規定應擬訂之相關辦法及規定等，均為未來農退基金營運之準據，應請加速完備相關規定之法制作業，俾利遵循。</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2:00Z</meta:creation-date>
    <dc:date>2020-10-19T03:42:00Z</dc:date>
    <meta:print-date>2020-10-08T02:25:00Z</meta:print-date>
    <meta:template xlink:href="預算中心範本.dot" xlink:type="simple"/>
    <meta:editing-cycles>2</meta:editing-cycles>
    <meta:editing-duration>PT0S</meta:editing-duration>
    <meta:document-statistic meta:page-count="3" meta:paragraph-count="3" meta:word-count="233" meta:character-count="1562" meta:row-count="11" meta:non-whitespace-character-count="1332"/>
  </office:meta>
</office:document-meta>
</file>