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細明體"/>
    </style:style>
    <style:style style:name="T11" style:parent-style-name="註腳參照" style:family="text">
      <style:text-properties style:font-name-complex="細明體"/>
    </style:style>
    <style:style style:name="P12" style:parent-style-name="註腳文字" style:family="paragraph">
      <style:paragraph-properties fo:text-align="justify" fo:line-height="0.1944in" fo:margin-left="0.0569in" fo:text-indent="-0.0548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complex="細明體"/>
    </style:style>
    <style:style style:name="T17" style:parent-style-name="註腳參照" style:family="text">
      <style:text-properties style:font-name-complex="細明體"/>
    </style:style>
    <style:style style:name="P18" style:parent-style-name="註腳文字" style:family="paragraph">
      <style:paragraph-properties fo:text-align="justify" fo:line-height="0.1944in" fo:margin-left="0.068in" fo:text-indent="-0.0659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complex="細明體"/>
    </style:style>
    <style:style style:name="T24" style:parent-style-name="註腳參照" style:family="text">
      <style:text-properties style:font-name-complex="細明體"/>
    </style:style>
    <style:style style:name="P25" style:parent-style-name="註腳文字" style:family="paragraph">
      <style:paragraph-properties fo:text-align="justify" fo:line-height="0.1944in" fo:margin-left="0.068in" fo:text-indent="-0.0659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P52" style:parent-style-name="一下內文縮2" style:family="paragraph">
      <style:paragraph-properties fo:margin-left="0.5902in" fo:text-indent="0.393in">
        <style:tab-stops/>
      </style:paragraph-properties>
      <style:text-properties style:font-name-complex="細明體"/>
    </style:style>
    <style:style style:name="P53" style:parent-style-name="一下內文縮2" style:family="paragraph">
      <style:paragraph-properties fo:margin-left="0.5902in" fo:text-indent="0.393in">
        <style:tab-stops/>
      </style:paragraph-properties>
      <style:text-properties style:font-name-complex="細明體"/>
    </style:style>
    <style:style style:name="P54" style:parent-style-name="一下內文縮2" style:family="paragraph">
      <style:paragraph-properties fo:margin-left="0.5902in" fo:text-indent="0.393in">
        <style:tab-stops/>
      </style:paragraph-properties>
      <style:text-properties style:font-name-complex="細明體"/>
    </style:style>
    <style:style style:name="P55" style:parent-style-name="表格內文20行高" style:family="paragraph">
      <style:paragraph-properties fo:text-align="justify" fo:margin-top="0.052in" fo:line-height="0.1944in" fo:margin-left="1.1569in" fo:text-indent="-0.5826in">
        <style:tab-stops/>
      </style:paragraph-properties>
      <style:text-properties fo:font-weight="bold" style:font-weight-asian="bold" fo:font-size="14pt" style:font-size-asian="14pt"/>
    </style:style>
    <style:style style:name="TableColumn57" style:family="table-column">
      <style:table-column-properties style:column-width="1.0618in"/>
    </style:style>
    <style:style style:name="TableColumn58" style:family="table-column">
      <style:table-column-properties style:column-width="1.0055in"/>
    </style:style>
    <style:style style:name="TableColumn59" style:family="table-column">
      <style:table-column-properties style:column-width="0.7875in"/>
    </style:style>
    <style:style style:name="TableColumn60" style:family="table-column">
      <style:table-column-properties style:column-width="0.7875in"/>
    </style:style>
    <style:style style:name="TableColumn61" style:family="table-column">
      <style:table-column-properties style:column-width="0.7875in"/>
    </style:style>
    <style:style style:name="TableColumn62" style:family="table-column">
      <style:table-column-properties style:column-width="0.8486in"/>
    </style:style>
    <style:style style:name="Table56" style:family="table">
      <style:table-properties style:width="5.2784in" fo:margin-left="0.6659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fo:letter-spacing="-0.0138in"/>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fo:letter-spacing="-0.0138in"/>
    </style:style>
    <style:style style:name="P68" style:parent-style-name="表格內文20行高" style:family="paragraph">
      <style:paragraph-properties fo:text-align="center" fo:line-height="0.1944in"/>
      <style:text-properties fo:font-weight="bold" style:font-weight-asian="bold" fo:letter-spacing="-0.0138in"/>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text-align="center" fo:line-height="0.1944in"/>
      <style:text-properties fo:font-weight="bold" style:font-weight-asian="bold" fo:letter-spacing="-0.0138in"/>
    </style:style>
    <style:style style:name="P71" style:parent-style-name="表格內文20行高" style:family="paragraph">
      <style:paragraph-properties fo:text-align="center" fo:line-height="0.1944in"/>
      <style:text-properties fo:font-weight="bold" style:font-weight-asian="bold" fo:letter-spacing="-0.0138in"/>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style:text-properties fo:font-weight="bold" style:font-weight-asian="bold" fo:letter-spacing="-0.0138in"/>
    </style:style>
    <style:style style:name="P74" style:parent-style-name="表格內文20行高" style:family="paragraph">
      <style:paragraph-properties fo:text-align="center" fo:line-height="0.1944in"/>
      <style:text-properties fo:font-weight="bold" style:font-weight-asian="bold" fo:letter-spacing="-0.0138in"/>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表格內文20行高" style:family="paragraph">
      <style:paragraph-properties fo:text-align="center" fo:line-height="0.1944in"/>
      <style:text-properties fo:font-weight="bold" style:font-weight-asian="bold" fo:letter-spacing="-0.0138in"/>
    </style:style>
    <style:style style:name="P77" style:parent-style-name="表格內文20行高" style:family="paragraph">
      <style:paragraph-properties fo:text-align="center" fo:line-height="0.1944in"/>
      <style:text-properties fo:font-weight="bold" style:font-weight-asian="bold" fo:letter-spacing="-0.0138in"/>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 style:parent-style-name="表格內文20行高" style:family="paragraph">
      <style:paragraph-properties fo:text-align="center" fo:line-height="0.1944in"/>
      <style:text-properties fo:font-weight="bold" style:font-weight-asian="bold" fo:letter-spacing="-0.0138in"/>
    </style:style>
    <style:style style:name="P80" style:parent-style-name="表格內文20行高" style:family="paragraph">
      <style:paragraph-properties fo:text-align="center" fo:line-height="0.1944in"/>
      <style:text-properties fo:font-weight="bold" style:font-weight-asian="bold" fo:letter-spacing="-0.0138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20行高" style:family="paragraph">
      <style:paragraph-properties fo:line-height="0.1944in"/>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line-height="0.1944in"/>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表格內文20行高" style:family="paragraph">
      <style:paragraph-properties fo:line-height="0.1944in"/>
      <style:text-properties fo:letter-spacing="-0.0138in"/>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center" fo:line-height="0.1944in"/>
      <style:text-properties fo:letter-spacing="-0.0138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center" fo:line-height="0.1944in"/>
      <style:text-properties fo:letter-spacing="-0.0138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style>
    <style:style style:name="P120" style:parent-style-name="表格內文20行高" style:family="paragraph">
      <style:paragraph-properties fo:line-height="0.1944in" fo:margin-left="0.0013in" fo:text-indent="0.6013in">
        <style:tab-stops/>
      </style:paragraph-properties>
    </style:style>
    <style:style style:name="P12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55"/><text:bookmark-end text:name="_Toc273801768"/>一六、估列主管機關相對撥繳退休儲金數與農委會編列提繳數差距3.14億餘元，恐有高估110年度基金淨值之虞<text:bookmark-end text:name="_Toc52953555"/></text:p>
      <text:p text:style-name="P7">依農退基金110年度預計平衡表所列，迄110年12月31日基金淨值預計數為32億3,365萬元，包含農退基金本金31億9,352萬8千元及基金收益4,012萬2千元，惟所估列主管機關相對撥繳數15億9,936萬元與農委會110年度預算案編列提繳數12億8,493萬元間，有3億1,443萬元之差距，恐有高估基金淨值之虞。茲說明如下：</text:p>
      <text:p text:style-name="P8">(一)依農退儲金條例規定，農民提繳退休儲金後，主管機關始依其提繳之數額，按月提繳相同金額，爰農委會110年度以提繳10個月編列預算數</text:p>
      <text:p text:style-name="P9"><text:span text:style-name="T10">依農退儲金條例第3條</text:span><text:span text:style-name="T11"><text:note text:note-class="footnote" text:id="_ftn0"><text:note-citation>1</text:note-citation><text:note-body><text:p text:style-name="P12"><text:span text:style-name="T13">同註2</text:span><text:span text:style-name="T14">4</text:span><text:span text:style-name="T15">。</text:span></text:p></text:note-body></text:note></text:span><text:span text:style-name="T16">、第6條</text:span><text:span text:style-name="T17"><text:note text:note-class="footnote" text:id="_ftn1"><text:note-citation>2</text:note-citation><text:note-body><text:p text:style-name="P18"><text:span text:style-name="T19">同註2</text:span><text:span text:style-name="T20">5</text:span><text:span text:style-name="T21">。</text:span><text:span text:style-name="T22"><text:s/></text:span></text:p></text:note-body></text:note></text:span><text:span text:style-name="T23">及第7條</text:span><text:span text:style-name="T24"><text:note text:note-class="footnote" text:id="_ftn2"><text:note-citation>3</text:note-citation><text:note-body><text:p text:style-name="P25"><text:span text:style-name="T26">農民退休儲金條例第7</text:span><text:span text:style-name="T27">條：「</text:span><text:span text:style-name="T28">農民依第3條第1項規定按月共同提繳之款項，依勞動部公告之勞工每月基本工資乘以提繳比率計算。」、「前項提繳比率由農民於10%範圍內決定之，並以整數為限。」、「農民依第1項規定提繳農民退休儲金後，主管機關始依農民提繳之農民退休儲金，按月提繳相同金額。」、「農民每月提繳之農民退休儲金，不計入提繳年度自力耕作、漁、牧、林、礦之所得課稅。」</text:span></text:p></text:note-body></text:note></text:span><text:span text:style-name="T29">之規定，</text:span><text:span text:style-name="T30">農退儲金係由未滿65歲實際從農之農保被保險人及主管機關按月共同撥繳於</text:span><text:span text:style-name="T31">其在</text:span><text:span text:style-name="T32">勞保局設立之個人專戶，提繳金額依勞動部公告之勞工每月基本工資(目前2萬3,800元)乘以提繳比率(上限10%)計算，農民提繳後主管機關始依農民提繳之農民退休儲金，按月</text:span><text:span text:style-name="T33">撥</text:span><text:span text:style-name="T34">繳相同金額</text:span><text:span text:style-name="T35">。</text:span><text:span text:style-name="T36">準此，</text:span><text:span text:style-name="T37">農委會估算110年未滿65歲農保被保險人為41萬人，預估參加農退儲金者計5萬3,988人，以目前基本工資及提撥比率</text:span><text:span text:style-name="T38">上限</text:span><text:span text:style-name="T39">10%計算，該會每月將相對提繳1億</text:span><text:soft-page-break/><text:span text:style-name="T40">2,849萬餘元，然因主管機關</text:span><text:span text:style-name="T41">需俟</text:span><text:span text:style-name="T42">農民實際繳納後再提繳，爰該會</text:span><text:span text:style-name="T43">110年度</text:span><text:span text:style-name="T44">以</text:span><text:span text:style-name="T45">提繳10個月計算</text:span><text:span text:style-name="T46">並據以編列</text:span><text:span text:style-name="T47">獎補助</text:span><text:span text:style-name="T48">預算12億8,493萬元；</text:span><text:span text:style-name="T49">農退基金則以提繳人數5萬6,000人且110年度主管機關提繳12個月計算，編列主管機關提繳數15億9,936萬元，兩者差距3億1,443萬元</text:span><text:span text:style-name="T50">(詳表1)</text:span><text:span text:style-name="T51">。</text:span></text:p>
      <text:p text:style-name="P52"/>
      <text:p text:style-name="P53"/>
      <text:p text:style-name="P54"/>
      <text:p text:style-name="P55">表1 <text:s/>農委會及農退基金對110年度主管機關提繳儲金預算之差異概況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項 <text:s/>目</text:p>
            </table:table-cell>
            <table:table-cell table:style-name="TableCell66">
              <text:p text:style-name="P67">預估參加人數</text:p>
              <text:p text:style-name="P68">(人)</text:p>
            </table:table-cell>
            <table:table-cell table:style-name="TableCell69">
              <text:p text:style-name="P70">基本工資</text:p>
              <text:p text:style-name="P71">(元)</text:p>
            </table:table-cell>
            <table:table-cell table:style-name="TableCell72">
              <text:p text:style-name="P73">提撥比率</text:p>
              <text:p text:style-name="P74">(%)</text:p>
            </table:table-cell>
            <table:table-cell table:style-name="TableCell75">
              <text:p text:style-name="P76">提繳月數</text:p>
              <text:p text:style-name="P77">(月)</text:p>
            </table:table-cell>
            <table:table-cell table:style-name="TableCell78">
              <text:p text:style-name="P79">提繳金額</text:p>
              <text:p text:style-name="P80">(千元)</text:p>
            </table:table-cell>
          </table:table-row>
        </table:table-header-rows>
        <table:table-row table:style-name="TableRow81">
          <table:table-cell table:style-name="TableCell82">
            <text:p text:style-name="P83">農退基金預算</text:p>
          </table:table-cell>
          <table:table-cell table:style-name="TableCell84">
            <text:p text:style-name="P85">56,000</text:p>
          </table:table-cell>
          <table:table-cell table:style-name="TableCell86">
            <text:p text:style-name="P87">23,800</text:p>
          </table:table-cell>
          <table:table-cell table:style-name="TableCell88">
            <text:p text:style-name="P89">10</text:p>
          </table:table-cell>
          <table:table-cell table:style-name="TableCell90">
            <text:p text:style-name="P91">12</text:p>
          </table:table-cell>
          <table:table-cell table:style-name="TableCell92">
            <text:p text:style-name="P93">1,599,360</text:p>
          </table:table-cell>
        </table:table-row>
        <table:table-row table:style-name="TableRow94">
          <table:table-cell table:style-name="TableCell95">
            <text:p text:style-name="P96">農委會預算</text:p>
          </table:table-cell>
          <table:table-cell table:style-name="TableCell97">
            <text:p text:style-name="P98">53,988</text:p>
          </table:table-cell>
          <table:table-cell table:style-name="TableCell99">
            <text:p text:style-name="P100">23,800</text:p>
          </table:table-cell>
          <table:table-cell table:style-name="TableCell101">
            <text:p text:style-name="P102">10</text:p>
          </table:table-cell>
          <table:table-cell table:style-name="TableCell103">
            <text:p text:style-name="P104">10</text:p>
          </table:table-cell>
          <table:table-cell table:style-name="TableCell105">
            <text:p text:style-name="P106">1,284,930</text:p>
          </table:table-cell>
        </table:table-row>
        <table:table-row table:style-name="TableRow107">
          <table:table-cell table:style-name="TableCell108">
            <text:p text:style-name="P109">差異數</text:p>
          </table:table-cell>
          <table:table-cell table:style-name="TableCell110">
            <text:p text:style-name="P111">2,012</text:p>
          </table:table-cell>
          <table:table-cell table:style-name="TableCell112">
            <text:p text:style-name="P113">-</text:p>
          </table:table-cell>
          <table:table-cell table:style-name="TableCell114">
            <text:p text:style-name="P115">-</text:p>
          </table:table-cell>
          <table:table-cell table:style-name="TableCell116">
            <text:p text:style-name="P117">2</text:p>
          </table:table-cell>
          <table:table-cell table:style-name="TableCell118">
            <text:p text:style-name="P119">314,430</text:p>
          </table:table-cell>
        </table:table-row>
      </table:table>
      <text:p text:style-name="P120">資料來源：農委會、農退基金110年度預算案及農委會提供。</text:p>
      <text:p text:style-name="P121">(二)主管機關提繳數額之多寡，將影響農退基金對本金及投資收益預計數之設算，高估之本金恐致所估列基金淨值未臻合理</text:p>
      <text:p text:style-name="P122"><text:span text:style-name="T123">依農退基金110年度預計平衡表所列</text:span><text:span text:style-name="T124">，</text:span><text:span text:style-name="T125">迄110年12月31日「農民退休基金-本金」</text:span><text:span text:style-name="T126">31億9,352萬8千元</text:span><text:span text:style-name="T127">，係以農民及農委會</text:span><text:span text:style-name="T128">各提繳</text:span><text:span text:style-name="T129">15億9,936萬元</text:span><text:span text:style-name="T130">再扣減預估支付退休儲金519萬2千元(本金部分)而得；「農民退休基金</text:span><text:span text:style-name="T131">-</text:span><text:span text:style-name="T132">收益</text:span><text:span text:style-name="T133">」</text:span><text:span text:style-name="T134">4</text:span><text:span text:style-name="T135">,</text:span><text:span text:style-name="T136">012</text:span><text:span text:style-name="T137">萬</text:span><text:span text:style-name="T138">2</text:span><text:span text:style-name="T139">千元</text:span><text:span text:style-name="T140">，則係以農退基金110年度平均餘額13億2,950萬元，存放於銀行定存及投資國內權益證券各半之基礎下</text:span><text:span text:style-name="T141">估算總收益4,021萬7千元</text:span><text:span text:style-name="T142">(詳本報告第1</text:span><text:span text:style-name="T143">5</text:span><text:span text:style-name="T144">題</text:span><text:span text:style-name="T145">表1)，再扣除投資業務成本2萬3千元及支付退休儲金7</text:span><text:span text:style-name="T146">萬2千元(</text:span><text:span text:style-name="T147">收益</text:span><text:span text:style-name="T148">部分)</text:span><text:span text:style-name="T149">計得。是以，農退基金在高估主管機關提繳數額</text:span><text:span text:style-name="T150">3億1,443萬元</text:span><text:span text:style-name="T151">下，其所後續</text:span><text:span text:style-name="T152">據</text:span><text:span text:style-name="T153">以設算</text:span><text:span text:style-name="T154">之本金及投資收益均將使其110年度之預計基金淨值</text:span><text:span text:style-name="T155">未臻</text:span><text:span text:style-name="T156">合理。</text:span></text:p>
      <text:soft-page-break/>
      <text:p text:style-name="P157">綜上，農退基金110年度估列主管機關提繳儲金數額與農委會所編列預算間有3億1,443萬元之差距，恐致本基金自儲金本金設算、後續衍生之投資收益，乃至後端之基金淨值均有高估之虞，允宜為妥適之處理。</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2" meta:word-count="205" meta:character-count="1373" meta:row-count="9" meta:non-whitespace-character-count="1170"/>
  </office:meta>
</office:document-meta>
</file>