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bold" style:font-weight-asian="bold"/>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style:letter-kerning="true"/>
    </style:style>
    <style:style style:name="T16" style:parent-style-name="超連結" style:family="text">
      <style:text-properties style:letter-kerning="true"/>
    </style:style>
    <style:style style:name="T17" style:parent-style-name="超連結" style:family="text">
      <style:text-properties style:letter-kerning="true"/>
    </style:style>
    <style:style style:name="T18" style:parent-style-name="超連結" style:family="text">
      <style:text-properties style:letter-kerning="true"/>
    </style:style>
    <style:style style:name="T19" style:parent-style-name="超連結" style:family="text">
      <style:text-properties fo:font-weight="bold" style:font-weight-asian="bold"/>
    </style:style>
    <style:style style:name="P20" style:parent-style-name="報告名稱" style:family="paragraph">
      <style:paragraph-properties fo:margin-right="0.2277in"/>
    </style:style>
    <style:style style:name="P21" style:parent-style-name="報告名稱" style:master-page-name="MP1" style:family="paragraph">
      <style:paragraph-properties fo:break-before="page" style:page-number="1"/>
      <style:text-properties fo:color="#000000"/>
    </style:style>
    <style:style style:name="P25" style:parent-style-name="第二層14號字" style:family="paragraph">
      <style:text-properties fo:color="#000000" style:letter-kerning="true"/>
    </style:style>
    <style:style style:name="P26" style:parent-style-name="內文" style:family="paragraph">
      <style:paragraph-properties fo:margin-left="0.3937in" fo:text-indent="0.3937in">
        <style:tab-stops/>
      </style:paragraph-properties>
      <style:text-properties fo:color="#000000" style:letter-kerning="true"/>
    </style:style>
    <style:style style:name="P27" style:parent-style-name="一二三" style:family="paragraph">
      <style:paragraph-properties fo:margin-left="0.5909in" fo:text-indent="-0.1972in">
        <style:tab-stops/>
      </style:paragraph-properties>
    </style:style>
    <style:style style:name="T28" style:parent-style-name="預設段落字型" style:family="text">
      <style:text-properties fo:font-weight="bold" style:font-weight-asian="bold" fo:color="#000000" style:letter-kerning="true"/>
    </style:style>
    <style:style style:name="T29" style:parent-style-name="預設段落字型" style:family="text">
      <style:text-properties fo:font-weight="bold" style:font-weight-asian="bold" fo:color="#000000" style:letter-kerning="true"/>
    </style:style>
    <style:style style:name="T30" style:parent-style-name="h24" style:family="text">
      <style:text-properties style:font-name-complex="Arial" fo:color="#000000" fo:letter-spacing="0.0083in" fo:font-size="14pt" style:font-size-asian="14pt" style:font-size-complex="14pt"/>
    </style:style>
    <style:style style:name="T31" style:parent-style-name="h24" style:family="text">
      <style:text-properties style:font-name-complex="Arial" fo:color="#000000" fo:letter-spacing="0.0083in" fo:font-size="14pt" style:font-size-asian="14pt" style:font-size-complex="14pt"/>
    </style:style>
    <style:style style:name="P32" style:parent-style-name="內文" style:family="paragraph">
      <style:paragraph-properties fo:margin-left="0.5902in" fo:text-indent="0.3937in">
        <style:tab-stops/>
      </style:paragraph-properties>
    </style:style>
    <style:style style:name="T33" style:parent-style-name="預設段落字型" style:family="text">
      <style:text-properties fo:color="#000000" style:letter-kerning="true"/>
    </style:style>
    <style:style style:name="T34" style:parent-style-name="預設段落字型" style:family="text">
      <style:text-properties fo:color="#000000" style:letter-kerning="true"/>
    </style:style>
    <style:style style:name="T35" style:parent-style-name="預設段落字型" style:family="text">
      <style:text-properties fo:color="#000000" style:letter-kerning="true"/>
    </style:style>
    <style:style style:name="T36" style:parent-style-name="註腳參照" style:family="text">
      <style:text-properties fo:color="#000000" style:letter-kerning="true"/>
    </style:style>
    <style:style style:name="T37" style:parent-style-name="預設段落字型" style:family="text">
      <style:text-properties fo:color="#000000" style:letter-kerning="true"/>
    </style:style>
    <style:style style:name="T38" style:parent-style-name="預設段落字型" style:family="text">
      <style:text-properties fo:color="#000000" style:letter-kerning="true"/>
    </style:style>
    <style:style style:name="T39" style:parent-style-name="預設段落字型" style:family="text">
      <style:text-properties fo:color="#000000" style:letter-kerning="true"/>
    </style:style>
    <style:style style:name="T40" style:parent-style-name="預設段落字型" style:family="text">
      <style:text-properties fo:color="#000000" style:letter-kerning="true"/>
    </style:style>
    <style:style style:name="T41" style:parent-style-name="預設段落字型" style:family="text">
      <style:text-properties fo:color="#000000" style:letter-kerning="true"/>
    </style:style>
    <style:style style:name="T42" style:parent-style-name="預設段落字型" style:family="text">
      <style:text-properties fo:color="#000000" style:letter-kerning="true"/>
    </style:style>
    <style:style style:name="T43" style:parent-style-name="預設段落字型" style:family="text">
      <style:text-properties fo:color="#000000" style:letter-kerning="true"/>
    </style:style>
    <style:style style:name="T44" style:parent-style-name="預設段落字型" style:family="text">
      <style:text-properties fo:color="#000000" style:letter-kerning="true"/>
    </style:style>
    <style:style style:name="T45" style:parent-style-name="預設段落字型" style:family="text">
      <style:text-properties fo:color="#000000" style:letter-kerning="true"/>
    </style:style>
    <style:style style:name="T46" style:parent-style-name="預設段落字型" style:family="text">
      <style:text-properties fo:color="#000000" style:letter-kerning="true"/>
    </style:style>
    <style:style style:name="T47" style:parent-style-name="預設段落字型" style:family="text">
      <style:text-properties fo:color="#000000" style:letter-kerning="true"/>
    </style:style>
    <style:style style:name="T48" style:parent-style-name="預設段落字型" style:family="text">
      <style:text-properties fo:color="#000000" style:letter-kerning="true"/>
    </style:style>
    <style:style style:name="T49" style:parent-style-name="預設段落字型" style:family="text">
      <style:text-properties fo:color="#000000" style:letter-kerning="true"/>
    </style:style>
    <style:style style:name="T50" style:parent-style-name="預設段落字型" style:family="text">
      <style:text-properties fo:color="#000000" style:letter-kerning="true"/>
    </style:style>
    <style:style style:name="T51" style:parent-style-name="預設段落字型" style:family="text">
      <style:text-properties fo:color="#000000" style:letter-kerning="true"/>
    </style:style>
    <style:style style:name="T52" style:parent-style-name="預設段落字型" style:family="text">
      <style:text-properties fo:color="#000000" style:letter-kerning="true"/>
    </style:style>
    <style:style style:name="T53" style:parent-style-name="預設段落字型" style:family="text">
      <style:text-properties fo:color="#000000" style:letter-kerning="true"/>
    </style:style>
    <style:style style:name="T54" style:parent-style-name="預設段落字型" style:family="text">
      <style:text-properties fo:color="#000000" style:letter-kerning="true"/>
    </style:style>
    <style:style style:name="T55" style:parent-style-name="預設段落字型" style:family="text">
      <style:text-properties fo:color="#000000" style:letter-kerning="true"/>
    </style:style>
    <style:style style:name="T56" style:parent-style-name="預設段落字型" style:family="text">
      <style:text-properties fo:color="#000000" style:letter-kerning="true"/>
    </style:style>
    <style:style style:name="T57" style:parent-style-name="預設段落字型" style:family="text">
      <style:text-properties fo:color="#000000" style:letter-kerning="true"/>
    </style:style>
    <style:style style:name="T58" style:parent-style-name="預設段落字型" style:family="text">
      <style:text-properties fo:color="#000000" style:letter-kerning="true"/>
    </style:style>
    <style:style style:name="P59" style:parent-style-name="E" style:family="paragraph">
      <style:paragraph-properties fo:margin-left="0.7875in" fo:text-indent="-0.1972in">
        <style:tab-stops/>
      </style:paragraph-properties>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E" style:family="paragraph">
      <style:paragraph-properties style:line-break="normal" fo:margin-left="0.7875in" fo:text-indent="-0.1972in">
        <style:tab-stops/>
      </style:paragraph-properties>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color="#000000"/>
    </style:style>
    <style:style style:name="P70" style:parent-style-name="E" style:family="paragraph">
      <style:paragraph-properties style:line-break="normal" fo:margin-left="0.7854in" fo:text-indent="0in">
        <style:tab-stops/>
      </style:paragraph-properties>
      <style:text-properties fo:color="#000000"/>
    </style:style>
    <style:style style:name="P71" style:parent-style-name="E" style:family="paragraph">
      <style:paragraph-properties fo:margin-left="0.7875in" fo:text-indent="-0.1972in">
        <style:tab-stops/>
      </style:paragraph-properties>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E" style:family="paragraph">
      <style:paragraph-properties fo:margin-left="0.7875in" fo:text-indent="-0.1972in">
        <style:tab-stops/>
      </style:paragraph-properties>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內文" style:family="paragraph">
      <style:paragraph-properties fo:margin-left="0.5902in" fo:text-indent="0.3937in">
        <style:tab-stops/>
      </style:paragraph-properties>
      <style:text-properties fo:color="#000000"/>
    </style:style>
    <style:style style:name="P117" style:parent-style-name="一二三" style:family="paragraph">
      <style:paragraph-properties fo:margin-left="0.5909in" fo:text-indent="-0.1972in">
        <style:tab-stops/>
      </style:paragraph-properties>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letter-kerning="true"/>
    </style:style>
    <style:style style:name="T120" style:parent-style-name="預設段落字型" style:family="text">
      <style:text-properties fo:font-weight="bold" style:font-weight-asian="bold" fo:color="#000000" style:letter-kerning="true"/>
    </style:style>
    <style:style style:name="T121" style:parent-style-name="預設段落字型" style:family="text">
      <style:text-properties fo:font-weight="bold" style:font-weight-asian="bold" fo:color="#000000" style:letter-kerning="true"/>
    </style:style>
    <style:style style:name="P122" style:parent-style-name="內文" style:family="paragraph">
      <style:paragraph-properties fo:margin-left="0.5902in" fo:text-indent="0.3937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letter-kerning="true"/>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內文" style:family="paragraph">
      <style:paragraph-properties fo:margin-left="0.5902in" fo:text-indent="0.3937in">
        <style:tab-stops/>
      </style:paragraph-properties>
      <style:text-properties fo:color="#000000"/>
    </style:style>
    <style:style style:name="P153" style:parent-style-name="內文" style:family="paragraph">
      <style:paragraph-properties fo:margin-left="0.3937in" fo:text-indent="0.3937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office:automatic-styles>
  <office:body>
    <office:text text:use-soft-page-breaks="true">
      <text:p text:style-name="P1">行政院及不當黨產處理委員會110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3737080" office:target-frame-name="_top" xlink:show="replace"><text:span text:style-name="T7">壹、行政院</text:span><text:tab/>1</text:a></text:p>
          <text:p text:style-name="目錄1"><text:a xlink:href="#_Toc53737081" office:target-frame-name="_top" xlink:show="replace"><text:span text:style-name="T8">一、為強化我國資通安全產品使用管理，允宜妥適推進危害資安產品廠商清單評估作業，俾維護資通訊產品安全使用環境</text:span><text:tab/>1</text:a></text:p>
          <text:p text:style-name="目錄1"><text:a xlink:href="#_Toc53737082" office:target-frame-name="_top" xlink:show="replace"><text:span text:style-name="超連結">二、推動「資通安全自主產品採購原則」，允宜再加強宣導地方機關與學校單位優先採購國產資通產品，俾有效推動資通安全產業發展</text:span><text:tab/>4</text:a></text:p>
          <text:p text:style-name="目錄1"><text:a xlink:href="#_Toc53737083" office:target-frame-name="_top" xlink:show="replace"><text:span text:style-name="T9">三、金馬聯合服務業務</text:span><text:span text:style-name="T10">110</text:span><text:span text:style-name="T11">年度預算新增編列籌建福建省政府數位省史館經費，允宜加強相關宣導與推廣，俾發揮預期效益</text:span><text:tab/>7</text:a></text:p>
          <text:p text:style-name="目錄1"><text:a xlink:href="#_Toc53737084" office:target-frame-name="_top" xlink:show="replace"><text:span text:style-name="T12">四、為維護民眾食用安全環境，允宜統合中央及地方權責機關，加強相關應變管理機制</text:span><text:tab/>8</text:a></text:p>
          <text:p text:style-name="目錄1"><text:a xlink:href="#_Toc53737085" office:target-frame-name="_top" xlink:show="replace"><text:span text:style-name="T13">五、</text:span><text:span text:style-name="T14">109</text:span><text:span text:style-name="T15">年度部分計畫截至</text:span><text:span text:style-name="T16">7</text:span><text:span text:style-name="T17">月底止之預算執行未如預期，允宜妥適控管執行進度，俾各項業務順利推進</text:span><text:tab/>10</text:a></text:p>
          <text:p text:style-name="目錄1"><text:a xlink:href="#_Toc53737086" office:target-frame-name="_top" xlink:show="replace"><text:span text:style-name="超連結">六、經管</text:span><text:span text:style-name="T18">宿舍因屋齡老舊致養護費支出逐年增加，允宜覈實編列需求，且部分宿舍仍有閒置情形，使用效能容有提升空間</text:span><text:tab/>13</text:a></text:p>
          <text:p text:style-name="目錄1"><text:a xlink:href="#_Toc53737087" office:target-frame-name="_top" xlink:show="replace"><text:span text:style-name="T19">貳、不當黨產處理委員會</text:span><text:tab/>17</text:a></text:p>
          <text:p text:style-name="目錄1"><text:a xlink:href="#_Toc53737088" office:target-frame-name="_top" xlink:show="replace"><text:span text:style-name="超連結">七、近年度黨產處理業務之業務費預算執行未如預期，又</text:span><text:span text:style-name="超連結">110</text:span><text:span text:style-name="超連結">年度預算新增編列委外研究費與政策宣導費，允宜衡酌現況，妥適推進相關業務，俾提升預算執行成效</text:span><text:tab/>17</text:a></text:p>
          <text:p text:style-name="目錄1"><text:a xlink:href="#_Toc53737089" office:target-frame-name="_top" xlink:show="replace"><text:span text:style-name="超連結">八、每年均編列舉發獎勵金，惟實際核發數均為</text:span><text:span text:style-name="超連結">0</text:span><text:span text:style-name="超連結">，允宜衡酌舉發資訊有效性及案件處理進度，覈實編列預算需求</text:span><text:tab/>19</text:a></text:p>
        </text:index-body>
      </text:table-of-content>
      <text:p text:style-name="P20"/>
      <text:soft-page-break/>
      <text:p text:style-name="P21">行政院及不當黨產處理委員會110年度單位預算評估報告</text:p>
      <text:p text:style-name="P25"><text:bookmark-start text:name="_Toc367201294"/><text:bookmark-start text:name="_Toc367785541"/><text:bookmark-start text:name="_Toc367201296"/><text:bookmark-start text:name="_Toc367785544"/><text:bookmark-start text:name="_Toc53737081"/>一、為強化我國資通安全產品使用管理，允宜妥適推進危害資安產品廠商清單評估作業，俾維護資通訊產品安全使用環境<text:bookmark-end text:name="_Toc53737081"/></text:p>
      <text:p text:style-name="P26">行政院110年度預算「國土及資通安全業務」項下編列經費781萬9千元，較109年度預算減少20萬元(減幅2.49%)，工作項目之一為：跨機關資通安全業務與聯防之規劃、聯繫、協調推動及管考，期加強資通安全政策與實務之跨機關溝通協調與運作。經查：</text:p>
      <text:p text:style-name="P27"><text:span text:style-name="T28">(一)訂有</text:span><text:span text:style-name="T29">「</text:span><text:span text:style-name="T30">各機關對危害國家資通安全產品限制使用原則</text:span><text:span text:style-name="T31">」</text:span></text:p>
      <text:p text:style-name="P32"><text:span text:style-name="T33">查該院於</text:span><text:span text:style-name="T34">108年4月18日</text:span><text:span text:style-name="T35">訂定發布「各機關對危害國家資通安全產品限制使用原則」，推動資通安全管理法第5條第1項</text:span><text:span text:style-name="T36"><text:note text:note-class="footnote" text:id="_ftn0"><text:note-citation>1</text:note-citation><text:note-body><text:p text:style-name="表格內文14行高字元字元"><text:span text:style-name="T37">資通安全管理法第5條第1項規定</text:span><text:span text:style-name="T38">：「主管機關應規劃並推動國家資通安全政策、資通安全科技發展、國際交流合作及資通安全整體防護等相關事宜，並應定期公布國家資通安全情勢報告、對公務機關資通安全維護計畫實施情形稽核概況報告及資通安全發展方案。」</text:span></text:p></text:note-body></text:note></text:span><text:span text:style-name="T39">所定資通安全</text:span><text:span text:style-name="T40">整體防護事宜，強化中央與地方機關</text:span><text:span text:style-name="T41">(</text:span><text:span text:style-name="T42">構</text:span><text:span text:style-name="T43">)</text:span><text:span text:style-name="T44">、公立學校、公營事業及行政法人</text:span><text:span text:style-name="T45">(</text:span><text:span text:style-name="T46">以下簡稱各機關</text:span><text:span text:style-name="T47">)</text:span><text:span text:style-name="T48">之資通安全防護，</text:span><text:span text:style-name="T49">以</text:span><text:span text:style-name="T50">降低國家資通安全風險</text:span><text:span text:style-name="T51">。</text:span><text:span text:style-name="T52">又</text:span><text:span text:style-name="T53">所稱危害國家資通安全產品，係指對國家資通安全具有直接或間</text:span><text:span text:style-name="T54">接造成危害風險，影響政府運作或社會安定之資通系統或資通服務。</text:span><text:span text:style-name="T55">其</text:span><text:span text:style-name="T56">相關</text:span><text:span text:style-name="T57">管理</text:span><text:span text:style-name="T58">規範摘述如次：</text:span></text:p>
      <text:p text:style-name="P59"><text:span text:style-name="T60">1.</text:span><text:span text:style-name="T61">第2</text:span><text:span text:style-name="T62">點規定：</text:span><text:span text:style-name="T63">本原則所稱危害國家資通安全產品，指對國家資通安全具有直接或間</text:span><text:span text:style-name="T64">接造成危害風險，影響政府運作或社會安定之資通系統或資通服務。</text:span></text:p>
      <text:p text:style-name="P65"><text:span text:style-name="T66">2.</text:span><text:span text:style-name="T67">第3點規定</text:span><text:span text:style-name="T68">：</text:span><text:span text:style-name="T69">本法主管機關應基於國家安全、國際情資分享</text:span></text:p>
      <text:p text:style-name="P70">、潛在風險及衝擊分析等因素，蒐集相關機關意見綜合評估，據以核定生產、研發、製造或提供前點產品之廠商清單。本法主管機關應定期檢視前項核定之廠商清單，並依前項因素重新評估後，視需要調整。</text:p>
      <text:p text:style-name="P71"><text:span text:style-name="T72">3</text:span><text:span text:style-name="T73">.第4點規定</text:span><text:span text:style-name="T74">：</text:span><text:span text:style-name="T75">各機關除因業務需求且無其他替代方案外，不得採購及使用第3點之</text:span><text:span text:style-name="T76">廠商產品。各機關必須採購或使用第</text:span><text:span text:style-name="T77">3</text:span><text:span text:style-name="T78">點之廠商產品時，應具體敘明理由，經本法主管機關核可後，以專案方式購置，並列冊管理及遵守下列規定：</text:span><text:span text:style-name="T79">(</text:span><text:span text:style-name="T80">一</text:span><text:span text:style-name="T81">)</text:span><text:span text:style-name="T82">應指定特定區域及特定人員使用。</text:span><text:span text:style-name="T83">(</text:span><text:span text:style-name="T84">二</text:span><text:span text:style-name="T85">)</text:span><text:span text:style-name="T86">不得與公務網路環境介接。</text:span><text:span text:style-name="T87">(</text:span><text:span text:style-name="T88">三</text:span><text:span text:style-name="T89">)</text:span><text:span text:style-name="T90">不得處理或儲存機關公務資訊。</text:span><text:span text:style-name="T91">(</text:span><text:span text:style-name="T92">四</text:span><text:span text:style-name="T93">)</text:span><text:span text:style-name="T94">測試或檢驗結果應產出報告。</text:span><text:span text:style-name="T95">(</text:span><text:span text:style-name="T96">五</text:span><text:span text:style-name="T97">)</text:span><text:span text:style-name="T98">購置理由消失，或使用年限屆滿應立即銷毀。</text:span></text:p>
      <text:p text:style-name="P99"><text:span text:style-name="T100">4</text:span><text:span text:style-name="T101">.第5點</text:span><text:span text:style-name="T102">規定</text:span><text:span text:style-name="T103">：</text:span><text:span text:style-name="T104">各機關應依下列規定定期辦理資產盤點：(</text:span><text:span text:style-name="T105">一</text:span><text:span text:style-name="T106">)</text:span><text:span text:style-name="T107">對本原則生效前已使用之第</text:span><text:span text:style-name="T108">3</text:span><text:span text:style-name="T109">點之廠商產品，應於廠商清單提供後</text:span><text:span text:style-name="T110">3</text:span><text:span text:style-name="T111">個月內列冊管理，不得與公務網路環境介接，並應移至非敏感或非重要環境。</text:span><text:span text:style-name="T112">(</text:span><text:span text:style-name="T113">二</text:span><text:span text:style-name="T114">)</text:span><text:span text:style-name="T115">前款之廠商產品已屆使用年限者，應於廠商清單提供後，即刻編列預算於該年度內汰除；未達使用年限者，應定明汰除期限。</text:span></text:p>
      <text:p text:style-name="P116">依前揭原則規範，該院基於國家安全等因素，應評估並據以核定危害資通安全產品之廠商清單，定期檢視並調整。</text:p>
      <text:p text:style-name="P117"><text:span text:style-name="T118">(二)</text:span><text:span text:style-name="T119">為強化我國資通安全產品使用管理，允宜妥適推進危害資安產品</text:span><text:span text:style-name="T120">廠商</text:span><text:span text:style-name="T121">清單評估作業進度</text:span></text:p>
      <text:p text:style-name="P122"><text:span text:style-name="T123">詢據該院</text:span><text:span text:style-name="T124">說明</text:span><text:span text:style-name="T125">，</text:span><text:span text:style-name="T126">截至109年8月底止</text:span><text:span text:style-name="T127">前揭危害國家資通安全產品</text:span><text:span text:style-name="T128">廠商</text:span><text:span text:style-name="T129">清單核定之辦理情形</text:span><text:span text:style-name="T130">，</text:span><text:span text:style-name="T131">業</text:span><text:span text:style-name="T132">已邀集</text:span><text:span text:style-name="T133">相關</text:span><text:span text:style-name="T134">機關</text:span><text:span text:style-name="T135">(</text:span><text:span text:style-name="T136">單位)組成審查小組，以客觀並採用共識決方式審定廠商清單；惟經</text:span><text:span text:style-name="T137">該</text:span><text:span text:style-name="T138">院綜整分析各國限制使用危害國家資通安全產品之現況，發現其定義及禁用範圍不一，多數國家基於政治、經濟或貿易之考量，其政策立場為未禁用或未表態；另依國際評估報告及國際檢驗報告分析，並參考我國技術檢測結果，受測資通產品仍未排除其資安疑慮，爰為臻周延，</text:span><text:span text:style-name="T139">該</text:span><text:span text:style-name="T140">院刻正持續蒐集各國對於禁用危害國家資通安全產品之政策及作法，並視內外在環境變化</text:span><text:span text:style-name="T141">，</text:span><text:span text:style-name="T142">評估及檢討危害國家資通安全產品廠商清單之內容及其妥適性</text:span><text:span text:style-name="T143">。</text:span><text:span text:style-name="T144">另於</text:span><text:span text:style-name="T145">廠商清單尚未公布前，現行各機關仍可依據</text:span><text:span text:style-name="T146">行政</text:span><text:span text:style-name="T147">院公共工程委員會107年12月20日工程企字第1070050131號函示，機關辦理資訊、電訊或通訊設備採購，如認廠商所供應之財物或勞務之原產地為</text:span><text:span text:style-name="T148">中國</text:span><text:span text:style-name="T149">大陸，有影響國安(含資安)或機敏資訊外洩之疑慮者，可於招標文件中明定廠商所提供之財物或勞務之原產地不得為</text:span><text:span text:style-name="T150">中國</text:span><text:span text:style-name="T151">大陸。</text:span></text:p>
      <text:p text:style-name="P152">鑒於國際間許多資通產品之使用安全仍有疑慮，並便於各機關明確遵循，該院允宜妥適推進危害資安產品廠商清單評估作業進度，俾維護資通訊產品安全使用環境。</text:p>
      <text:p text:style-name="P153"><text:span text:style-name="T154">綜上，行政院110年度預算編列「國土及資通安全業務」經費</text:span><text:span text:style-name="T155">781萬9千元</text:span><text:span text:style-name="T156">，</text:span><text:span text:style-name="T157">辦理跨機關資通安全業務與聯防之規劃、聯繫、協調推動及管考</text:span><text:span text:style-name="T158">等工作。該院</text:span><text:span text:style-name="T159">已</text:span><text:span text:style-name="T160">於</text:span><text:span text:style-name="T161">108年</text:span><text:span text:style-name="T162">間</text:span><text:span text:style-name="T163">發布「各機關對危害國家資通安全產品限制使用原則」，</text:span><text:span text:style-name="T164">允宜</text:span><text:span text:style-name="T165">依</text:span><text:span text:style-name="T166">相關規定，妥適推進危害資安產品</text:span><text:span text:style-name="T167">廠商</text:span><text:span text:style-name="T168">清單評估作業，</text:span><text:span text:style-name="T169">以</text:span><text:span text:style-name="T170">強化我國資通安全產品使用管理機制。</text:span><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3"><draw:frame draw:style-name="F24" text:anchor-type="paragraph" svg:x="4.084in" svg:y="0.0048in" svg:width="0.1534in" draw:z-index="0"><draw:text-box fo:min-height="0in"><text:p text:style-name="P2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19T03:44:00Z</meta:creation-date>
    <dc:date>2020-10-19T03:44:00Z</dc:date>
    <meta:print-date>2020-10-16T02:52:00Z</meta:print-date>
    <meta:template xlink:href="doctemp.dot" xlink:type="simple"/>
    <meta:editing-cycles>2</meta:editing-cycles>
    <meta:editing-duration>PT0S</meta:editing-duration>
    <meta:document-statistic meta:page-count="3" meta:paragraph-count="5" meta:word-count="445" meta:character-count="2977" meta:row-count="21" meta:non-whitespace-character-count="2537"/>
  </office:meta>
</office:document-meta>
</file>