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T25" style:parent-style-name="預設段落字型" style:family="text">
      <style:text-properties fo:color="#000000" style:letter-kerning="true"/>
    </style:style>
    <style:style style:name="P26" style:parent-style-name="內文" style:family="paragraph">
      <style:paragraph-properties fo:margin-left="0.3937in" fo:text-indent="0.3937in">
        <style:tab-stops/>
      </style:paragraph-properties>
      <style:text-properties fo:color="#000000" style:letter-kerning="true"/>
    </style:style>
    <style:style style:name="P27"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28" style:parent-style-name="內文" style:family="paragraph">
      <style:paragraph-properties fo:margin-left="0.5902in" fo:text-indent="0.3937in">
        <style:tab-stops/>
      </style:paragraph-properties>
      <style:text-properties fo:color="#000000" style:letter-kerning="true"/>
    </style:style>
    <style:style style:name="P29" style:parent-style-name="內文" style:family="paragraph">
      <style:paragraph-properties fo:margin-left="0.5902in" fo:text-indent="0.3937in">
        <style:tab-stops/>
      </style:paragraph-properties>
      <style:text-properties fo:color="#000000" style:letter-kerning="true"/>
    </style:style>
    <style:style style:name="P3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31" style:parent-style-name="內文" style:family="paragraph">
      <style:paragraph-properties fo:margin-left="0.5902in" fo:text-indent="0.3937in">
        <style:tab-stops/>
      </style:paragraph-properties>
      <style:text-properties fo:color="#000000" style:letter-kerning="true"/>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第二層14號字"><text:bookmark-start text:name="_Toc367201294"/><text:bookmark-start text:name="_Toc367785541"/><text:bookmark-start text:name="_Toc367201296"/><text:bookmark-start text:name="_Toc367785544"/><text:bookmark-start text:name="_Toc53737083"/><text:span text:style-name="T25">三、金馬聯合服務業務110年度預算新增編列籌建福建省政府數位省史館經費，允宜加強相關宣導與推廣，俾發揮預期效益</text:span><text:bookmark-end text:name="_Toc53737083"/></text:p>
      <text:p text:style-name="P26">行政院110年度預算「聯合服務業務」項下編列經費3,431萬5千元，與109年度預算同；其中金馬聯合服務業務經費710萬4千元，亦與109年度預算同，其工作項目為金馬聯合服務中心協調該院相關政策與計畫須地方政府配合辦理之事項。經查：</text:p>
      <text:p text:style-name="P27">(一)108年度及109年度均編列預算辦理福建省政府志相關業務</text:p>
      <text:p text:style-name="P28">金馬聯合服務中心108年度委託辦理「編撰中華民國福建省政府志」(跨年期計畫，總經費276萬元，其中108年度預算支應176萬元，109年度預算支應100萬元)，應於109年11月29日完成履約，合約款分4期撥付。執行結果，108年度撥付第1期款55萬2千元並保留預算120萬8千元(預算保留比率68.64%)；109年7月底止撥付第2期款與第3期款(計124萬2千元，其中120萬元8千元為108年度保留預算，餘3萬4千元為109年度預算支應)；第4期款96萬6千元將於完成驗收後撥付。</text:p>
      <text:p text:style-name="P29">又109年度預算編列「福建省政府志」經費265萬元，除前項經費100萬元外；另再委外規劃辦理金馬地區文史相關計畫，如：1.「金馬文學中越文本出版暨推廣委託案」(經費29萬8千元)。2.「金馬詩畫中越文本出版暨推廣委託專業服務採購案」(經費108萬元)。詢據該院說明計畫辦理緣由，編撰目的係考量福建省政府隨政治情勢演繹，具特殊歷史意義，在兩岸政治變遷中扮演重要角色，有必要蒐集留下之文史紀錄與施政成果等彙編成志，使後人瞭解福建省政府原貌。</text:p>
      <text:p text:style-name="P30">(二)110年度再新增編列籌建福建省政府數位史館經費282萬6千元，允宜加強相關宣導與推廣，俾發揮預期效益</text:p>
      <text:p text:style-name="P31">110年度金馬聯合服務業務項下新增編列籌建福建省政府數位史館經費282萬6千元，占其總經費(710萬4千元)比率為39.78%，將近4成。詢據該院說明該項工作係為利於福建省政府珍貴檔案之保存及展示，達到活化辦公廳舍空間及帶動金馬聯合服務中心周遭觀光發展之目標，期透過歷史、教育及產業之結合，使國人傳承歷史；又稱福建省政府數位史館之籌劃為「中華民國福建省政府志」之具象化。鑒於該中心連續數年編列福建省政府志相關作業經費，允宜加強相關宣導與推廣，俾充分發揮預期活化空間、帶動觀光與傳承歷史效益。</text:p>
      <text:p text:style-name="P32"><text:span text:style-name="T33">綜上，</text:span><text:span text:style-name="T34">行政院110年度預算</text:span><text:span text:style-name="T35">「聯合服務業務」項下編列金馬聯合服務業務經費</text:span><text:span text:style-name="T36">710萬4千元</text:span><text:span text:style-name="T37">，其中282萬6千元(占比</text:span><text:span text:style-name="T38">39.78%</text:span><text:span text:style-name="T39">)係新增辦理籌建福建省政府數位史館。衡酌該中心已連續數年編列預算辦理福建省史</text:span><text:span text:style-name="T40">志相關</text:span><text:span text:style-name="T41">計畫</text:span><text:span text:style-name="T42">，允宜</text:span><text:span text:style-name="T43">加強資源整合與推廣使用效益，俾達計畫預期目標。</text:span></text:p>
      <text:p text:style-name="P44"><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4" meta:word-count="358" meta:character-count="2401" meta:row-count="17" meta:non-whitespace-character-count="2047"/>
  </office:meta>
</office:document-meta>
</file>